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1649" style:family="table">
      <style:table-properties style:rel-width="100" table:align="center"/>
    </style:style>
    <style:style style:name="ec1649.0" style:family="table-column">
      <style:table-column-properties style:column-width="0.00cm"/>
    </style:style>
    <style:style style:name="9ba2af" style:family="table">
      <style:table-properties style:rel-width="100" table:align="center"/>
    </style:style>
    <style:style style:name="9ba2af.0" style:family="table-column">
      <style:table-column-properties style:column-width="0.00cm"/>
    </style:style>
    <style:style style:name="f3d9de" style:family="table">
      <style:table-properties style:rel-width="100" table:align="center"/>
    </style:style>
    <style:style style:name="f3d9de.0" style:family="table-column">
      <style:table-column-properties style:column-width="0.00cm"/>
    </style:style>
    <style:style style:name="405674" style:family="table">
      <style:table-properties style:rel-width="100" table:align="center"/>
    </style:style>
    <style:style style:name="4056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Que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quemet">alexandre-quem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39-1991">0000-0001-9839-19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86133">17048613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3563-2016">C-3563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ec1649" table:style-name="ec1649">
          <table:table-column table:style-name="ec1649.0"/>
          <table:table-row>
            <table:table-cell office:value-type="string">
              <text:p text:style-name="Normal"><text:a xlink:type="simple" xlink:href="https://cea.hal.science/cea-05569177v1">Purification of plutonium by resin separation prior to mass spectrometry measurement: method validation by interlaboratory comparis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Ana Maria Sanchez Hernandez">Ana Maria Sanchez Hernandez</text:a><text:span>,</text:span><text:a xlink:type="simple" xlink:href="https://hal.science/search/index/?q=*&amp;authFullName_s=Urska Repinc">Urska Repinc</text:a><text:span>,</text:span><text:a xlink:type="simple" xlink:href="https://hal.science/search/index/?q=*&amp;authFullName_s=Yetunde Aregbe">Yetunde Aregbe</text:a><text:span>et al.</text:span></text:p>
              <text:p text:style-name="Normal"><text:span>Spectrochimica Acta Part B: Atomic Spectroscopy</text:span><text:span>, 2026, pp.Volume 240, June 2026, 107516.<text:s/></text:span><text:a xlink:type="simple" xlink:href="https://dx.doi.org/10.1016/j.sab.2026.107516">⟨10.1016/j.sab.2026.107516⟩</text:a></text:p>
              <text:p text:style-name="Normal"><text:span>Article dans une revue</text:span></text:p>
              <text:p text:style-name="Normal"><text:a xlink:type="simple" xlink:href="https://cea.hal.science/cea-05569177v1">cea-055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57v1">Determination of molybdenum isotope abundances and ratios for nuclear samples' analysis using thermal ionization mass spectr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Luna Borchi">Luna Borchi</text:a><text:span>,</text:span><text:a xlink:type="simple" xlink:href="https://hal.science/search/index/?q=*&amp;authFullName_s=Erwan Hamon">Erwan Hamon</text:a><text:span>,</text:span><text:a xlink:type="simple" xlink:href="https://hal.science/search/index/?q=*&amp;authFullName_s=Christophe Maillard">Christophe Maillard</text:a></text:p>
              <text:p text:style-name="Normal"><text:span>Journal of Radioanalytical and Nuclear Chemistry</text:span><text:span>, 2025,<text:s/></text:span><text:a xlink:type="simple" xlink:href="https://dx.doi.org/10.1007/s10967-025-10656-4">⟨10.1007/s10967-025-10656-4⟩</text:a></text:p>
              <text:p text:style-name="Normal"><text:span>Article dans une revue</text:span></text:p>
              <text:p text:style-name="Normal"><text:a xlink:type="simple" xlink:href="https://hal.science/hal-05440857v1">hal-054408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2930v1">Investigation of chromatographic procedures for the analysis of cationic impurities in uranium and plutonium matrices by ICP-OES and ICP-M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Laure Montreuil">Laure Montreuil</text:a><text:span>,</text:span><text:a xlink:type="simple" xlink:href="https://hal.science/search/index/?q=*&amp;authFullName_s=Christophe Maillard">Christophe Maillard</text:a><text:span>,</text:span><text:a xlink:type="simple" xlink:href="https://hal.science/search/index/?q=*&amp;authFullName_s=Sarah Baghdadi">Sarah Baghdadi</text:a></text:p>
              <text:p text:style-name="Normal"><text:span>Spectrochimica Acta Part B: Atomic Spectroscopy</text:span><text:span>, 2025, 225, pp.107136.<text:s/></text:span><text:a xlink:type="simple" xlink:href="https://dx.doi.org/10.1016/j.sab.2025.107136">⟨10.1016/j.sab.2025.107136⟩</text:a></text:p>
              <text:p text:style-name="Normal"><text:span>Article dans une revue</text:span></text:p>
              <text:p text:style-name="Normal"><text:a xlink:type="simple" xlink:href="https://cea.hal.science/cea-05022930v1">cea-050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550v1">Microvolume analysis of 226Ra by inductively coupled plasma mass spectrometry: Environmental applications to high-resolution profile of wetland soil pore water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Anne-Laure Nivesse">Anne-Laure Nivesse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lexandre Quémet">Alexandre Quémet</text:a><text:span>,</text:span><text:a xlink:type="simple" xlink:href="https://hal.science/search/index/?q=*&amp;authFullName_s=Nathalie Delaunay">Nathalie Delaunay</text:a><text:span>et al.</text:span></text:p>
              <text:p text:style-name="Normal"><text:span>Microchemical Journal</text:span><text:span>, 2024, 204, pp.110971.<text:s/></text:span><text:a xlink:type="simple" xlink:href="https://dx.doi.org/10.1016/j.microc.2024.110971">⟨10.1016/j.microc.2024.110971⟩</text:a></text:p>
              <text:p text:style-name="Normal"><text:span>Article dans une revue</text:span></text:p>
              <text:p text:style-name="Normal"><text:a xlink:type="simple" xlink:href="https://hal.science/hal-04656550v1">hal-046565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61983v1">Reference value of the JNdi-1 isotopic material without normaliz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Guillaume Lasnier">Guillaume Lasnier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Maud Boyet">Maud Boyet</text:a><text:span>et al.</text:span></text:p>
              <text:p text:style-name="Normal"><text:span>Journal of Analytical Atomic Spectrometry</text:span><text:span>, 2024,<text:s/></text:span><text:a xlink:type="simple" xlink:href="https://dx.doi.org/10.1039/d4ja00140k">⟨10.1039/d4ja00140k⟩</text:a></text:p>
              <text:p text:style-name="Normal"><text:span>Article dans une revue</text:span></text:p>
              <text:p text:style-name="Normal"><text:a xlink:type="simple" xlink:href="https://uca.hal.science/hal-04661983v1">hal-046619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5852v1">An isotope dilution mass spectrometry overview: tips and applications for the measurement of radionuclide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Amélie Hubert">Amélie Huber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Ana María Sánchez Hernández">Ana María Sánchez Hernández</text:a><text:span>,</text:span><text:a xlink:type="simple" xlink:href="https://hal.science/search/index/?q=*&amp;authFullName_s=Marielle Crozet">Marielle Crozet</text:a><text:span>et al.</text:span></text:p>
              <text:p text:style-name="Normal"><text:span>Journal of Analytical Atomic Spectrometry</text:span><text:span>, 2024, 2024 (39), pp.1665-1699.<text:s/></text:span><text:a xlink:type="simple" xlink:href="https://dx.doi.org/10.1039/D4JA00029C">⟨10.1039/D4JA00029C⟩</text:a></text:p>
              <text:p text:style-name="Normal"><text:span>Article dans une revue</text:span></text:p>
              <text:p text:style-name="Normal"><text:a xlink:type="simple" xlink:href="https://cea.hal.science/cea-04595852v1">cea-04595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1936v1">Gas-phase reactivity of actinides monocations with NH$_3$: ICP-MS Experiments Combined with a DFT Study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Inorganic Chemistry</text:span><text:span>, In press,<text:s/></text:span><text:a xlink:type="simple" xlink:href="https://dx.doi.org/10.1021/acs.inorgchem.4c03363">⟨10.1021/acs.inorgchem.4c03363⟩</text:a></text:p>
              <text:p text:style-name="Normal"><text:span>Article dans une revue</text:span></text:p>
              <text:p text:style-name="Normal"><text:a xlink:type="simple" xlink:href="https://cea.hal.science/cea-04761936v1">cea-04761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16347v1">Irradiated UAmO2 transmutation discs analyses: from dissolution to accurate isotopic analyse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Emilie Buravand">Emilie Buravand</text:a><text:span>,</text:span><text:a xlink:type="simple" xlink:href="https://hal.science/search/index/?q=*&amp;authFullName_s=Jean-Gabriel Peres">Jean-Gabriel Peres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Syriac Bejaoui">Syriac Bejaoui</text:a></text:p>
              <text:p text:style-name="Normal"><text:span>Journal of Radioanalytical and Nuclear Chemistry</text:span><text:span>, 2022, pp.10.1007/s10967-021-08156-2.<text:s/></text:span><text:a xlink:type="simple" xlink:href="https://dx.doi.org/10.1007/s10967-021-08156-2">⟨10.1007/s10967-021-08156-2⟩</text:a></text:p>
              <text:p text:style-name="Normal"><text:span>Article dans une revue</text:span></text:p>
              <text:p text:style-name="Normal"><text:a xlink:type="simple" xlink:href="https://cea.hal.science/cea-03516347v1">cea-035163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1078v1">Optimization of the double isotope dilu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Sarah Baghdadi">Sarah Baghdadi</text:a></text:p>
              <text:p text:style-name="Normal"><text:span>Journal of Analytical Atomic Spectrometry</text:span><text:span>, 2021, pp.10.1039/D1JA00322D.<text:s/></text:span><text:a xlink:type="simple" xlink:href="https://dx.doi.org/10.1039/D1JA00322D">⟨10.1039/D1JA00322D⟩</text:a></text:p>
              <text:p text:style-name="Normal"><text:span>Article dans une revue</text:span></text:p>
              <text:p text:style-name="Normal"><text:a xlink:type="simple" xlink:href="https://cea.hal.science/cea-03471078v1">cea-03471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74v1">A combined TIMS and ICP-MS study for Th 0.5 Np 0.5 O 2 thorium neptunium mixed oxide analysi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Jean-Robert Sevilla">Jean-Robert Sevilla</text:a><text:span>,</text:span><text:a xlink:type="simple" xlink:href="https://hal.science/search/index/?q=*&amp;authFullName_s=Romain Vauchy">Romain Vauchy</text:a></text:p>
              <text:p text:style-name="Normal"><text:span>International Journal of Mass Spectrometry</text:span><text:span>, 2021, 460, pp.116479.<text:s/></text:span><text:a xlink:type="simple" xlink:href="https://dx.doi.org/10.1016/j.ijms.2020.116479">⟨10.1016/j.ijms.2020.116479⟩</text:a></text:p>
              <text:p text:style-name="Normal"><text:span>Article dans une revue</text:span></text:p>
              <text:p text:style-name="Normal"><text:a xlink:type="simple" xlink:href="https://cea.hal.science/cea-03470774v1">cea-03470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82v1">Nd, Am and Cm isotopic measurement after simultaneous separation in transmutation irradiated sample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athilde Angenieux">Mathilde Angenieux</text:a><text:span>,</text:span><text:a xlink:type="simple" xlink:href="https://hal.science/search/index/?q=*&amp;authFullName_s=Alexandre Ruas">Alexandre Ruas</text:a></text:p>
              <text:p text:style-name="Normal"><text:span>Journal of Analytical Atomic Spectrometry</text:span><text:span>, 2021, 36 (8), pp.1758-1767.<text:s/></text:span><text:a xlink:type="simple" xlink:href="https://dx.doi.org/10.1039/D1JA00165E">⟨10.1039/D1JA00165E⟩</text:a></text:p>
              <text:p text:style-name="Normal"><text:span>Article dans une revue</text:span></text:p>
              <text:p text:style-name="Normal"><text:a xlink:type="simple" xlink:href="https://cea.hal.science/cea-03470782v1">cea-03470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0426v1">U and Pu separation with U/TEVA resin: Influence of some parameters on chromatographic cycle performances</text:a></text:p>
              <text:p text:style-name="Normal"><text:a xlink:type="simple" xlink:href="https://hal.science/search/index/?q=*&amp;authFullName_s=Christophe Maillard">Christophe Maillard</text:a><text:span>,</text:span><text:a xlink:type="simple" xlink:href="https://hal.science/search/index/?q=*&amp;authFullName_s=Didier Maloubier">Didier Maloubier</text:a><text:span>,</text:span><text:a xlink:type="simple" xlink:href="https://hal.science/search/index/?q=*&amp;authFullName_s=Olivier Boulay">Olivier Boulay</text:a><text:span>,</text:span><text:a xlink:type="simple" xlink:href="https://hal.science/search/index/?q=*&amp;authFullName_s=Victor Savigny">Victor Savigny</text:a><text:span>,</text:span><text:a xlink:type="simple" xlink:href="https://hal.science/search/index/?q=*&amp;authFullName_s=Alexandre Quemet">Alexandre Quemet</text:a></text:p>
              <text:p text:style-name="Normal"><text:span>Journal of Radioanalytical and Nuclear Chemistry</text:span><text:span>, 2021, 330 (3), pp.579-587.<text:s/></text:span><text:a xlink:type="simple" xlink:href="https://dx.doi.org/10.1007/s10967-021-07986-4">⟨10.1007/s10967-021-07986-4⟩</text:a></text:p>
              <text:p text:style-name="Normal"><text:span>Article dans une revue</text:span></text:p>
              <text:p text:style-name="Normal"><text:a xlink:type="simple" xlink:href="https://cea.hal.science/cea-03540426v1">cea-03540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2076v1">Monitoring the plutonium depletion in dissolution residues of a spent fuel solution using a surrogate and plutonium isotope ratio measurement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Emilie Buravand">Emilie Buravand</text:a><text:span>,</text:span><text:a xlink:type="simple" xlink:href="https://hal.science/search/index/?q=*&amp;authFullName_s=Brigitte Catanese">Brigitte Catanese</text:a><text:span>,</text:span><text:a xlink:type="simple" xlink:href="https://hal.science/search/index/?q=*&amp;authFullName_s=Patrick Huot">Patrick Huot</text:a><text:span>,</text:span><text:a xlink:type="simple" xlink:href="https://hal.science/search/index/?q=*&amp;authFullName_s=Vincent Dalier">Vincent Dalier</text:a><text:span>et al.</text:span></text:p>
              <text:p text:style-name="Normal"><text:span>Journal of Radioanalytical and Nuclear Chemistry</text:span><text:span>, 2020, https://doi.org/10.1007/s10967-020-07311-5.<text:s/></text:span><text:a xlink:type="simple" xlink:href="https://dx.doi.org/10.1007/s10967-020-07311-5">⟨10.1007/s10967-020-07311-5⟩</text:a></text:p>
              <text:p text:style-name="Normal"><text:span>Article dans une revue</text:span></text:p>
              <text:p text:style-name="Normal"><text:a xlink:type="simple" xlink:href="https://cea.hal.science/cea-02932076v1">cea-02932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68v1">Development and comparison of two high accuracy methods for uranium concentration in nuclear fuel: ID-TIMS and K-edge densit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Eric Esbelin">Eric Esbelin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Cédric Rivier">Cédric Rivier</text:a></text:p>
              <text:p text:style-name="Normal"><text:span>Journal of Radioanalytical and Nuclear Chemistry</text:span><text:span>, 2019, 321 (3), pp.997-1004.<text:s/></text:span><text:a xlink:type="simple" xlink:href="https://dx.doi.org/10.1007/s10967-019-06670-y">⟨10.1007/s10967-019-06670-y⟩</text:a></text:p>
              <text:p text:style-name="Normal"><text:span>Article dans une revue</text:span></text:p>
              <text:p text:style-name="Normal"><text:a xlink:type="simple" xlink:href="https://cea.hal.science/cea-03470768v1">cea-03470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18v1">Development and comparison of high accuracy thermal ionization methods for uranium isotope ratios determination in nuclear fuel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A. Ruas">A. Ruas</text:a><text:span>,</text:span><text:a xlink:type="simple" xlink:href="https://hal.science/search/index/?q=*&amp;authFullName_s=V. Dalier">V. Dalier</text:a><text:span>,</text:span><text:a xlink:type="simple" xlink:href="https://hal.science/search/index/?q=*&amp;authFullName_s=C. Rivier">C. Rivier</text:a></text:p>
              <text:p text:style-name="Normal"><text:span>International Journal of Mass Spectrometry</text:span><text:span>, 2019, 438,<text:s/></text:span><text:a xlink:type="simple" xlink:href="https://dx.doi.org/10.1016/j.ijms.2019.01.008">⟨10.1016/j.ijms.2019.01.008⟩</text:a></text:p>
              <text:p text:style-name="Normal"><text:span>Article dans une revue</text:span></text:p>
              <text:p text:style-name="Normal"><text:a xlink:type="simple" xlink:href="https://cea.hal.science/cea-02339918v1">cea-02339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62v1">Americium isotope analysis by Thermal Ionization Mass Spectrometry using the Total Evaporation Method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Cédric Rivier">Cédric Rivier</text:a></text:p>
              <text:p text:style-name="Normal"><text:span>International Journal of Mass Spectrometry</text:span><text:span>, 2018, 431, pp.8-14.<text:s/></text:span><text:a xlink:type="simple" xlink:href="https://dx.doi.org/10.1016/j.ijms.2018.05.017">⟨10.1016/j.ijms.2018.05.017⟩</text:a></text:p>
              <text:p text:style-name="Normal"><text:span>Article dans une revue</text:span></text:p>
              <text:p text:style-name="Normal"><text:a xlink:type="simple" xlink:href="https://cea.hal.science/cea-03470762v1">cea-034707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7579v1">Zr precipitation kinetics in irradiated fuel dissolution solution by TIMS and ICP-MS: a combined study</text:a></text:p>
              <text:p text:style-name="Normal"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Eric Esbelin">Eric Esbelin</text:a><text:span>,</text:span><text:a xlink:type="simple" xlink:href="https://hal.science/search/index/?q=*&amp;authFullName_s=Yohann Manidren">Yohann Manidren</text:a><text:span>,</text:span><text:a xlink:type="simple" xlink:href="https://hal.science/search/index/?q=*&amp;authFullName_s=Sophie Gracia">Sophie Gracia</text:a><text:span>et al.</text:span></text:p>
              <text:p text:style-name="Normal"><text:span>Journal of Radioanalytical and Nuclear Chemistry</text:span><text:span>, 2017, 314 (3), pp.2377-2382.<text:s/></text:span><text:a xlink:type="simple" xlink:href="https://dx.doi.org/10.1007/s10967-017-5602-6">⟨10.1007/s10967-017-5602-6⟩</text:a></text:p>
              <text:p text:style-name="Normal"><text:span>Article dans une revue</text:span></text:p>
              <text:p text:style-name="Normal"><text:a xlink:type="simple" xlink:href="https://cea.hal.science/cea-02267579v1">cea-022675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52v1">Contribution of the Faraday cup coupled to 10 12 ohms current amplifier for uranium 235/238 and 234/238 isotope ratio measurements by Thermal Ionization Mass Spectr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Alexandre Ruas">Alexandre Ruas</text:a></text:p>
              <text:p text:style-name="Normal"><text:span>International Journal of Mass Spectrometry</text:span><text:span>, 2016, 404, pp.35 - 39.<text:s/></text:span><text:a xlink:type="simple" xlink:href="https://dx.doi.org/10.1016/j.ijms.2016.04.005">⟨10.1016/j.ijms.2016.04.005⟩</text:a></text:p>
              <text:p text:style-name="Normal"><text:span>Article dans une revue</text:span></text:p>
              <text:p text:style-name="Normal"><text:a xlink:type="simple" xlink:href="https://cea.hal.science/cea-03470752v1">cea-034707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4282v1">Determination of zirconium isotope composition and concentration for nuclear sample analysis using Thermal Ionization Mass Spectr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Christophe Maillard">Christophe Maillard</text:a><text:span>,</text:span><text:a xlink:type="simple" xlink:href="https://hal.science/search/index/?q=*&amp;authFullName_s=Alexandre Ruas">Alexandre Ruas</text:a></text:p>
              <text:p text:style-name="Normal"><text:span>International Journal of Mass Spectrometry</text:span><text:span>, 2015, 392, pp.34-40.<text:s/></text:span><text:a xlink:type="simple" xlink:href="https://dx.doi.org/10.1016/j.ijms.2015.08.023">⟨10.1016/j.ijms.2015.08.023⟩</text:a></text:p>
              <text:p text:style-name="Normal"><text:span>Article dans une revue</text:span></text:p>
              <text:p text:style-name="Normal"><text:a xlink:type="simple" xlink:href="https://cea.hal.science/cea-02384282v1">cea-023842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2840v1">Development of an analysis method of minor uranium isotope ratio measurements using electron multipliers in Thermal Ionization Mass Spectr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Alexandre Ruas">Alexandre Ruas</text:a></text:p>
              <text:p text:style-name="Normal"><text:span>International Journal of Mass Spectrometry</text:span><text:span>, 2014, 374, pp.26-32.<text:s/></text:span><text:a xlink:type="simple" xlink:href="https://dx.doi.org/10.1016/j.ijms.2014.10.008">⟨10.1016/j.ijms.2014.10.008⟩</text:a></text:p>
              <text:p text:style-name="Normal"><text:span>Article dans une revue</text:span></text:p>
              <text:p text:style-name="Normal"><text:a xlink:type="simple" xlink:href="https://cea.hal.science/cea-03192840v1">cea-031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04v1">Reactivity of Lanthanoid Mono-Cations with Ammonia : a Combined Inductively Coupled Plasma Mass Spectrometry and Computational Investig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Shengsi Liu">Shengsi Liu</text:a><text:span>,</text:span><text:a xlink:type="simple" xlink:href="https://hal.science/search/index/?q=*&amp;authFullName_s=Jean-Yves Salpin">Jean-Yves Salpin</text:a><text:span>et al.</text:span></text:p>
              <text:p text:style-name="Normal"><text:span>International Journal of Mass Spectrometry</text:span><text:span>, 2013, 334, pp.27-37.<text:s/></text:span><text:a xlink:type="simple" xlink:href="https://dx.doi.org/10.1016/j.ijms.2012.10.005">⟨10.1016/j.ijms.2012.10.005⟩</text:a></text:p>
              <text:p text:style-name="Normal"><text:span>Article dans une revue</text:span></text:p>
              <text:p text:style-name="Normal"><text:a xlink:type="simple" xlink:href="https://hal.science/hal-00796104v1">hal-007961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21v1">The use of total evaporation method using Channeltron electron multipliers by thermal ionization mass spectrometry for europium isotope ratio measurements on picogram sample amounts</text:a></text:p>
              <text:p text:style-name="Normal"><text:a xlink:type="simple" xlink:href="https://hal.science/search/index/?q=*&amp;authFullName_s=S. Mialle">S.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A. Ponvienne">A. Ponvienne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M. Aubert">M. Aubert</text:a><text:span>et al.</text:span></text:p>
              <text:p text:style-name="Normal"><text:span>International Journal of Mass Spectrometry</text:span><text:span>, 2012, 309, pp.141-147.<text:s/></text:span><text:a xlink:type="simple" xlink:href="https://dx.doi.org/10.1016/j.ijms.2011.09.014">⟨10.1016/j.ijms.2011.09.014⟩</text:a></text:p>
              <text:p text:style-name="Normal"><text:span>Article dans une revue</text:span></text:p>
              <text:p text:style-name="Normal"><text:a xlink:type="simple" xlink:href="https://cea.hal.science/cea-03470721v1">cea-034707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25v1">Analysis of twenty five impurities in uranium matrix by ICP-MS with iron measurement optimized by using reaction collision cell, cold plasma or medium resolu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Rene Brennetot">Rene Brennetot</text:a><text:span>,</text:span><text:a xlink:type="simple" xlink:href="https://hal.science/search/index/?q=*&amp;authFullName_s=Emilie Chevalier">Emilie Chevalier</text:a><text:span>,</text:span><text:a xlink:type="simple" xlink:href="https://hal.science/search/index/?q=*&amp;authFullName_s=Edwina Prian">Edwina Prian</text:a><text:span>,</text:span><text:a xlink:type="simple" xlink:href="https://hal.science/search/index/?q=*&amp;authFullName_s=Anne-Laure Laridon">Anne-Laure Laridon</text:a><text:span>et al.</text:span></text:p>
              <text:p text:style-name="Normal"><text:span>Talanta</text:span><text:span>, 2012, 99, pp.207 - 212.<text:s/></text:span><text:a xlink:type="simple" xlink:href="https://dx.doi.org/10.1016/j.talanta.2012.05.041">⟨10.1016/j.talanta.2012.05.041⟩</text:a></text:p>
              <text:p text:style-name="Normal"><text:span>Article dans une revue</text:span></text:p>
              <text:p text:style-name="Normal"><text:a xlink:type="simple" xlink:href="https://cea.hal.science/cea-03470725v1">cea-034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3v1">How can f-block mono-cations behave as Mono-Cations of d-block transition metals ?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René Brennetot">René Brennetot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Colin J. Marsden">Colin J. Marsden</text:a><text:span>et al.</text:span></text:p>
              <text:p text:style-name="Normal"><text:span>European Journal of Inorganic Chemistry</text:span><text:span>, 2012, 2012 (22), pp.3551-3555.<text:s/></text:span><text:a xlink:type="simple" xlink:href="https://dx.doi.org/10.1002/ejic.201200455">⟨10.1002/ejic.201200455⟩</text:a></text:p>
              <text:p text:style-name="Normal"><text:span>Article dans une revue</text:span></text:p>
              <text:p text:style-name="Normal"><text:a xlink:type="simple" xlink:href="https://hal.science/hal-00760023v1">hal-00760023v1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9ba2af" table:style-name="9ba2af">
          <table:table-column table:style-name="9ba2af.0"/>
          <table:table-row>
            <table:table-cell office:value-type="string">
              <text:p text:style-name="Normal"><text:a xlink:type="simple" xlink:href="https://cea.hal.science/cea-05044695v1">An isotope dilution mass spectrometry overview: tips and applications for the measurement of radionuclide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Amelie Hubert">Amelie Huber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Ana Maria Sanchez Hernandez">Ana Maria Sanchez Hernandez</text:a><text:span>,</text:span><text:a xlink:type="simple" xlink:href="https://hal.science/search/index/?q=*&amp;authFullName_s=Marielle Crozet">Marielle Crozet</text:a><text:span>et al.</text:span></text:p>
              <text:p text:style-name="Normal"><text:span>EWCPS 2025 - European Winter Conference on Plasma Spectrochemistry</text:span><text:span>, Mar 2025, Berlin, Germany</text:span></text:p>
              <text:p text:style-name="Normal"><text:span>Communication dans un congrès</text:span></text:p>
              <text:p text:style-name="Normal"><text:a xlink:type="simple" xlink:href="https://cea.hal.science/cea-05044695v1">cea-05044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2697v1">Uranium and plutonium isotopic analysis in Atalante facility for the 2024-NMRoRo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Vincent Dalier">Vincent Dalier</text:a></text:p>
              <text:p text:style-name="Normal"><text:span>Technical Meeting on the 2024 Nuclear Material Round Robin</text:span><text:span>, Oct 2025, Vienne, Austria</text:span></text:p>
              <text:p text:style-name="Normal"><text:span>Communication dans un congrès</text:span></text:p>
              <text:p text:style-name="Normal"><text:a xlink:type="simple" xlink:href="https://cea.hal.science/cea-05442697v1">cea-05442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22888v1">Une vue d’ensemble de la dilution isotopie appliquée à la spectrométrie de masse : conseils et applications pour la mesure des radionucléides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Amelie Hubert">Amelie Huber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Ana Maria Sanchez Hernandez">Ana Maria Sanchez Hernandez</text:a><text:span>,</text:span><text:a xlink:type="simple" xlink:href="https://hal.science/search/index/?q=*&amp;authFullName_s=Marielle Crozet">Marielle Crozet</text:a><text:span>et al.</text:span></text:p>
              <text:p text:style-name="Normal"><text:span>ISOTRACE 2025</text:span><text:span>, Sep 2025, Strasbourg, France</text:span></text:p>
              <text:p text:style-name="Normal"><text:span>Communication dans un congrès</text:span></text:p>
              <text:p text:style-name="Normal"><text:a xlink:type="simple" xlink:href="https://cea.hal.science/cea-05322888v1">cea-053228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96166v1">Ruthenium speciation during acidification of alkaline solution using a UV-Visible fast detector and an in-situ probe</text:a></text:p>
              <text:p text:style-name="Normal"><text:a xlink:type="simple" xlink:href="https://hal.science/search/index/?q=*&amp;authFullName_s=Mathis Leblanc">Mathis Leblanc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Jean Aupiais">Jean Aupiais</text:a></text:p>
              <text:p text:style-name="Normal"><text:span>ICASS 2025 - 67th International Conference on Analytical Sciences and Spectroscopy</text:span><text:span>, May 2025, Kingston, Canada</text:span></text:p>
              <text:p text:style-name="Normal"><text:span>Communication dans un congrès</text:span></text:p>
              <text:p text:style-name="Normal"><text:a xlink:type="simple" xlink:href="https://cea.hal.science/cea-05096166v1">cea-050961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4696v1">Reactivity in the gas phase and analysis of actinides using ICP-MS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EWCPS 2025 - European Winter Conference on Plasma Spectrochemistry</text:span><text:span>, Mar 2025, Berlin, Germany</text:span></text:p>
              <text:p text:style-name="Normal"><text:span>Communication dans un congrès</text:span></text:p>
              <text:p text:style-name="Normal"><text:a xlink:type="simple" xlink:href="https://cea.hal.science/cea-05044696v1">cea-050446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00134v1">Spéciation du ruthénium au cours de l'acidification d'une solution basique en vue d'une analyse par spectrométrie atomique</text:a></text:p>
              <text:p text:style-name="Normal"><text:a xlink:type="simple" xlink:href="https://hal.science/search/index/?q=*&amp;authFullName_s=Mathis Leblanc">Mathis Leblanc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Jean Aupiais">Jean Aupiais</text:a></text:p>
              <text:p text:style-name="Normal"><text:span>Spectr'Atom 2025</text:span><text:span>, May 2025, Kingston, Canada</text:span></text:p>
              <text:p text:style-name="Normal"><text:span>Communication dans un congrès</text:span></text:p>
              <text:p text:style-name="Normal"><text:a xlink:type="simple" xlink:href="https://cea.hal.science/cea-05100134v1">cea-05100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4v1">A new plutonium metal certified reference material at CETAMA: release of the MP4 standard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 2024 - Six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22324v1">cea-047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16v1">Réactivité en phase gazeuse et analyse des actinides par ICP-MS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Spectr'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698416v1">hal-04698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8524v1">Miniaturized extraction device coupled to mass spectrometry for on-line purification and characterization of nuclear sample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Carole Bresson">Carole Bresson</text:a></text:p>
              <text:p text:style-name="Normal"><text:span>MicroTAS 2023</text:span><text:span>, Oct 2023, Katowice, Poland</text:span></text:p>
              <text:p text:style-name="Normal"><text:span>Communication dans un congrès</text:span></text:p>
              <text:p text:style-name="Normal"><text:a xlink:type="simple" xlink:href="https://cea.hal.science/cea-04288524v1">cea-04288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186v1">Estimation de l’incertitude de mesure de la fraction massique d'uranium par ID-TIMS : validation de l’approche GUM par l’approche GUM-S1</text:a></text:p>
              <text:p text:style-name="Normal"><text:a xlink:type="simple" xlink:href="https://hal.science/search/index/?q=*&amp;authFullName_s=Marielle Crozet">Marielle Croz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Cédric Rivier">Cédric Rivier</text:a></text:p>
              <text:p text:style-name="Normal"><text:span>ournée technique Incertitude de mesure : son utilisation, son évaluation, le nouveau périmètre de son référentiel</text:span><text:span>, LNE, Mar 2024, Paris, France</text:span></text:p>
              <text:p text:style-name="Normal"><text:span>Communication dans un congrès</text:span></text:p>
              <text:p text:style-name="Normal"><text:a xlink:type="simple" xlink:href="https://cea.hal.science/cea-04720186v1">cea-047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82v1">Nouvelles valeurs de référence du standard de néodyme JNdi-1 sans normalisation interne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Guillaume Lasnier">Guillaume Lasnier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Maud Boyet">Maud Boyet</text:a><text:span>et al.</text:span></text:p>
              <text:p text:style-name="Normal"><text:span>Spectr'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698382v1">hal-0469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05v1">Reactivity of actinides mono-cations with NH$_3$ in gas phase: A study using ICP-MS and quantum chemistry</text:a></text:p>
              <text:p text:style-name="Normal"><text:a xlink:type="simple" xlink:href="https://hal.science/search/index/?q=*&amp;authFullName_s=M Goujet">M Goujet</text:a><text:span>,</text:span><text:a xlink:type="simple" xlink:href="https://hal.science/search/index/?q=*&amp;authFullName_s=A Quémet">A Quémet</text:a><text:span>,</text:span><text:a xlink:type="simple" xlink:href="https://hal.science/search/index/?q=*&amp;authFullName_s=D Guillaumont">D Guillaumont</text:a></text:p>
              <text:p text:style-name="Normal"><text:span>ATALANTE 2024 - 6ème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698405v1">hal-046984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11v1">Reactivity of actinides mono-cations with NH3 in gas phase: A study using ICP-MS and quantum chemistry</text:a></text:p>
              <text:p text:style-name="Normal"><text:a xlink:type="simple" xlink:href="https://hal.science/search/index/?q=*&amp;authFullName_s=M Goujet">M Goujet</text:a><text:span>,</text:span><text:a xlink:type="simple" xlink:href="https://hal.science/search/index/?q=*&amp;authFullName_s=A Quémet">A Quémet</text:a><text:span>,</text:span><text:a xlink:type="simple" xlink:href="https://hal.science/search/index/?q=*&amp;authFullName_s=D Guillaumont">D Guillaumont</text:a></text:p>
              <text:p text:style-name="Normal"><text:span>10th International Conference on Nuclear and Radiochemistry – NRC10</text:span><text:span>, Aug 2024, Brighton, United Kingdom</text:span></text:p>
              <text:p text:style-name="Normal"><text:span>Communication dans un congrès</text:span></text:p>
              <text:p text:style-name="Normal"><text:a xlink:type="simple" xlink:href="https://hal.science/hal-04698411v1">hal-046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25v1">Reactivity of actinides mono-cations with NH$_3$ in the gas phase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Nuclear Fuel Cycle: A Chemistry Conference</text:span><text:span>, Nov 2023, webinar conference, France</text:span></text:p>
              <text:p text:style-name="Normal"><text:span>Communication dans un congrès</text:span></text:p>
              <text:p text:style-name="Normal"><text:a xlink:type="simple" xlink:href="https://hal.science/hal-04698425v1">hal-046984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465v1">Développements analytiques et applications à l'analyse de cibles de transmut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athilde Angenieux">Mathilde Angenieux</text:a><text:span>,</text:span><text:a xlink:type="simple" xlink:href="https://hal.science/search/index/?q=*&amp;authFullName_s=Olivier Boulay">Olivier Boulay</text:a><text:span>,</text:span><text:a xlink:type="simple" xlink:href="https://hal.science/search/index/?q=*&amp;authFullName_s=Victor Savigny">Victor Savigny</text:a><text:span>,</text:span><text:a xlink:type="simple" xlink:href="https://hal.science/search/index/?q=*&amp;authFullName_s=Leonard Kleitz">Leonard Kleitz</text:a><text:span>et al.</text:span></text:p>
              <text:p text:style-name="Normal"><text:span>Réunion utilisateurs Triton &amp; Neptune/Neoma &amp; Element</text:span><text:span>, Mar 2023, Lyon, France</text:span></text:p>
              <text:p text:style-name="Normal"><text:span>Communication dans un congrès</text:span></text:p>
              <text:p text:style-name="Normal"><text:a xlink:type="simple" xlink:href="https://cea.hal.science/cea-04731465v1">cea-0473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86v1">Irradiated UAmO2 transmutation discs analyses: from dissolution to high accuracy isotopic analyses</text:a></text:p>
              <text:p text:style-name="Normal"><text:a xlink:type="simple" xlink:href="https://hal.science/search/index/?q=*&amp;authFullName_s=Alexandre Quémet">Alexandre Quémet</text:a></text:p>
              <text:p text:style-name="Normal"><text:span>Journées francaise de la spectrométrie de masse 2023</text:span><text:span>, Sep 2023, Marseille, France</text:span></text:p>
              <text:p text:style-name="Normal"><text:span>Communication dans un congrès</text:span></text:p>
              <text:p text:style-name="Normal"><text:a xlink:type="simple" xlink:href="https://hal.science/hal-04698386v1">hal-04698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8526v1">Développement d'un dispositif miniaturisé pour l'analyse d'échantillons nucléaires : maîtriser les contraintes opérationnelles pour répondre aux objectifs analytique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Carole Bresson">Carole Bresson</text:a></text:p>
              <text:p text:style-name="Normal"><text:span>SEP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cea.hal.science/cea-04288526v1">cea-042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84v1">Measuring 226Ra concentration in soil pore waters by means of Diffusive Equilibrium in Thin-films: is it still an analytical challenge?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Anne-Laure Nivesse">Anne-Laure Nivesse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Nathalie Delauney">Nathalie Delauney</text:a><text:span>,</text:span><text:a xlink:type="simple" xlink:href="https://hal.science/search/index/?q=*&amp;authFullName_s=Alexandre Quemet">Alexandre Quemet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084v1">hal-046920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9848v1">Uranium and plutonium isotopic analysis in Atalante facility for the 2022-NMRoRo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Vincent Dalier">Vincent Dalier</text:a></text:p>
              <text:p text:style-name="Normal"><text:span>Technical Meeting on 2022 NM Round Robin</text:span><text:span>, May 2022, Vienna (Austria), Austria</text:span></text:p>
              <text:p text:style-name="Normal"><text:span>Communication dans un congrès</text:span></text:p>
              <text:p text:style-name="Normal"><text:a xlink:type="simple" xlink:href="https://cea.hal.science/cea-04719848v1">cea-047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90v1">Analyse isotopique du néodyme dans des échantillons irradiés après séparation simultanée des lanthanides, de l'américium et du curium</text:a></text:p>
              <text:p text:style-name="Normal"><text:a xlink:type="simple" xlink:href="https://hal.science/search/index/?q=*&amp;authFullName_s=Alexandre Quémet">Alexandre Quémet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Mathilde Angenieux">Mathilde Angenieux</text:a></text:p>
              <text:p text:style-name="Normal"><text:span>Spectr'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hal.science/hal-04698390v1">hal-04698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39v1">Analyse isotopique de l’américium par spectrométrie de masse à thermo-ionisation : apport d’un nouveau matériau de référence certifié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Vincent Dalier">Vincent Dalier</text:a></text:p>
              <text:p text:style-name="Normal"><text:span>Journées techniques Analyse élémentaire et isotopique : défis actuels et futurs</text:span><text:span>, Oct 2019, Amboise, France</text:span></text:p>
              <text:p text:style-name="Normal"><text:span>Communication dans un congrès</text:span></text:p>
              <text:p text:style-name="Normal"><text:a xlink:type="simple" xlink:href="https://cea.hal.science/cea-04729239v1">cea-047292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9735v1">Uranium and plutonium isotopic analysis in Atalante facility for the 2019-NMRoRo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Victor Savigny">Victor Savigny</text:a><text:span>,</text:span><text:a xlink:type="simple" xlink:href="https://hal.science/search/index/?q=*&amp;authFullName_s=Cédric Rivier">Cédric Rivier</text:a></text:p>
              <text:p text:style-name="Normal"><text:span>Technical Meeting on 2019 NM Round Robin</text:span><text:span>, IAEA, Jun 2019, Vienna (AUSTRIA), Austria</text:span></text:p>
              <text:p text:style-name="Normal"><text:span>Communication dans un congrès</text:span></text:p>
              <text:p text:style-name="Normal"><text:a xlink:type="simple" xlink:href="https://cea.hal.science/cea-04719735v1">cea-047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97v1">Americium isotope analysis by Thermal Ionization Mass Spectrometry using the total evaporation method: investigation of method accuracy using a new CETAMA/EC-JRC certified reference material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Cédric Rivier">Cédric Rivier</text:a></text:p>
              <text:p text:style-name="Normal"><text:span>2nd International Conference on Radioanalytical and Nuclear Chemistry</text:span><text:span>, May 2019, Budapest, Hungary</text:span></text:p>
              <text:p text:style-name="Normal"><text:span>Communication dans un congrès</text:span></text:p>
              <text:p text:style-name="Normal"><text:a xlink:type="simple" xlink:href="https://hal.science/hal-04698397v1">hal-0469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3v1">Analyses à faibles incertitudes par ICP-MS et TIMS pour la mesure des cinétiques de précipitation du Zr lors de dissolution de combustible nucléaire</text:a></text:p>
              <text:p text:style-name="Normal"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Sophie Gracia">Sophie Gracia</text:a><text:span>,</text:span><text:a xlink:type="simple" xlink:href="https://hal.science/search/index/?q=*&amp;authFullName_s=Yohann Manidren">Yohann Manidren</text:a><text:span>,</text:span><text:a xlink:type="simple" xlink:href="https://hal.science/search/index/?q=*&amp;authFullName_s=Rémi Poinsignon-Jacquemin">Rémi Poinsignon-Jacquemin</text:a><text:span>et al.</text:span></text:p>
              <text:p text:style-name="Normal"><text:span>Spectr'atom 2018</text:span><text:span>, Jun 2018, Pau, France</text:span></text:p>
              <text:p text:style-name="Normal"><text:span>Communication dans un congrès</text:span></text:p>
              <text:p text:style-name="Normal"><text:a xlink:type="simple" xlink:href="https://hal.science/hal-04721693v1">hal-04721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51v1">Analyse isotopique de l'americium par spectrometrie de masse a thermo-ionisation apport d'un nouveau materiau de reference certifie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V. Dalier">V. Dalier</text:a><text:span>,</text:span><text:a xlink:type="simple" xlink:href="https://hal.science/search/index/?q=*&amp;authFullName_s=C. Rivier">C. Rivier</text:a></text:p>
              <text:p text:style-name="Normal"><text:span>spectr Atom - 2018</text:span><text:span>, Jun 2018, Pau, France</text:span></text:p>
              <text:p text:style-name="Normal"><text:span>Communication dans un congrès</text:span></text:p>
              <text:p text:style-name="Normal"><text:a xlink:type="simple" xlink:href="https://cea.hal.science/cea-02339251v1">cea-023392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63v1">Determination de la composition isotopique et de la concentration du zirconium dans des echantillons nucleaires a l'aide d'un spectrometre de masse a thermo-ionis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C. Maillard">C. Maillard</text:a><text:span>,</text:span><text:a xlink:type="simple" xlink:href="https://hal.science/search/index/?q=*&amp;authFullName_s=A. Ruas">A. Ruas</text:a></text:p>
              <text:p text:style-name="Normal"><text:span>ICASS 2015 and Spectr'Atom 2015</text:span><text:span>, May 2015, Halifax, Canada</text:span></text:p>
              <text:p text:style-name="Normal"><text:span>Communication dans un congrès</text:span></text:p>
              <text:p text:style-name="Normal"><text:a xlink:type="simple" xlink:href="https://cea.hal.science/cea-02509163v1">cea-02509163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f3d9de" table:style-name="f3d9de">
          <table:table-column table:style-name="f3d9de.0"/>
          <table:table-row>
            <table:table-cell office:value-type="string">
              <text:p text:style-name="Normal"><text:a xlink:type="simple" xlink:href="https://hal.science/hal-04698401v1">Développement de méthodes de séparation chromatographiques pour l'analyse d'impuretés cationiques en matrice U-Pu par ICP-O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Laure Montreuil">Laure Montreuil</text:a><text:span>,</text:span><text:a xlink:type="simple" xlink:href="https://hal.science/search/index/?q=*&amp;authFullName_s=Sarah Baghdadi">Sarah Baghdadi</text:a></text:p>
              <text:p text:style-name="Normal"><text:span>Spectr'Atom 2024</text:span><text:span>, Jun 2024, Pau, France.<text:s/></text:span></text:p>
              <text:p text:style-name="Normal"><text:span>Poster de conférence</text:span></text:p>
              <text:p text:style-name="Normal"><text:a xlink:type="simple" xlink:href="https://hal.science/hal-04698401v1">hal-046984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8525v1">Development of a microfluidic device for the analysis of nuclear sample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Carole Bresson">Carole Bresson</text:a></text:p>
              <text:p text:style-name="Normal"><text:span>Journées plénières GDR MNF</text:span><text:span>, Apr 2023, Lyon, France. 2023</text:span></text:p>
              <text:p text:style-name="Normal"><text:span>Poster de conférence</text:span></text:p>
              <text:p text:style-name="Normal"><text:a xlink:type="simple" xlink:href="https://cea.hal.science/cea-04288525v1">cea-0428852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05674" table:style-name="405674">
          <table:table-column table:style-name="405674.0"/>
          <table:table-row>
            <table:table-cell office:value-type="string">
              <text:p text:style-name="Normal"><text:a xlink:type="simple" xlink:href="https://cea.hal.science/tel-03470740v1">Contribution à la compréhension des réactions ion gaz dans les cellules de collision-réaction des ICP-MS : Application à la résolution d’interférences isobariques et poly-atomiques</text:a></text:p>
              <text:p text:style-name="Normal"><text:a xlink:type="simple" xlink:href="https://hal.science/search/index/?q=*&amp;authFullName_s=Alexandre Quemet">Alexandre Quemet</text:a></text:p>
              <text:p text:style-name="Normal"><text:span>Chimie analytique. Université d’Evry Val d’Esson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a.hal.science/tel-03470740v1">tel-03470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Quemet</dc:title>
    <dc:subject/>
    <dc:description>CV</dc:description>
    <dc:creator/>
    <dc:date>2026-05-30T04:23:00.000</dc:date>
    <meta:generator>PHPWord</meta:generator>
    <meta:initial-creator>CCSD</meta:initial-creator>
    <meta:creation-date>2026-05-30T04:23:00.000</meta:creation-date>
    <meta:keyword/>
    <meta:user-defined meta:name="Category"/>
    <meta:user-defined meta:name="Company"/>
    <meta:user-defined meta:name="Manager"/>
  </office:meta>
</office:document-meta>
</file>