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e1a5" style:family="table">
      <style:table-properties style:rel-width="100" table:align="center"/>
    </style:style>
    <style:style style:name="bae1a5.0" style:family="table-column">
      <style:table-column-properties style:column-width="0.00cm"/>
    </style:style>
    <style:style style:name="d1dcb0" style:family="table">
      <style:table-properties style:rel-width="100" table:align="center"/>
    </style:style>
    <style:style style:name="d1dcb0.0" style:family="table-column">
      <style:table-column-properties style:column-width="0.00cm"/>
    </style:style>
    <style:style style:name="74d141" style:family="table">
      <style:table-properties style:rel-width="100" table:align="center"/>
    </style:style>
    <style:style style:name="74d141.0" style:family="table-column">
      <style:table-column-properties style:column-width="0.00cm"/>
    </style:style>
    <style:style style:name="4fa10b" style:family="table">
      <style:table-properties style:rel-width="100" table:align="center"/>
    </style:style>
    <style:style style:name="4fa10b.0" style:family="table-column">
      <style:table-column-properties style:column-width="0.00cm"/>
    </style:style>
    <style:style style:name="18eb5d" style:family="table">
      <style:table-properties style:rel-width="100" table:align="center"/>
    </style:style>
    <style:style style:name="18eb5d.0" style:family="table-column">
      <style:table-column-properties style:column-width="0.00cm"/>
    </style:style>
    <style:style style:name="5d5a99" style:family="table">
      <style:table-properties style:rel-width="100" table:align="center"/>
    </style:style>
    <style:style style:name="5d5a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enaux<text:s/></text:span><text:span text:style-name="T2">Université Paris-SaclayDépartement de PhysiqueLaboratoire des Signaux et Systèm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studied electrical engineering at école normale supérieure de Paris-Saclay (formerly école normale supérieure de Cachan), France, from 1999 to 2006 -B.Sc., M.Sc., Agrégation (a French stuff), and Ph.D.- From 2006 to 2007, I was postdoc researcher at Washington University in St. Louis, MO, USA. Since 2007, I teach at the Université Paris-Saclay (formerly Université Paris-Sud), France and my research lab is the laboratory of signals and systems located at CentraleSupelec. I'm interested by/in noisy electrical signals parameters estimation (mainly the calculus of statistical errors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9)</text:span></text:p>
        <text:p text:style-name="P14"/>
        <table:table table:name="bae1a5" table:style-name="bae1a5">
          <table:table-column table:style-name="bae1a5.0"/>
          <table:table-row>
            <table:table-cell office:value-type="string">
              <text:p text:style-name="Normal"><text:a xlink:type="simple" xlink:href="https://hal.science/hal-05604811v1">Hybrid Performance Bounds for Lie Group and Integer Parameters: Application to GNSS Attitude Estimation</text:a></text:p>
              <text:p text:style-name="Normal"><text:a xlink:type="simple" xlink:href="https://hal.science/search/index/?q=*&amp;authFullName_s=Samy Labsir">Samy Labsir</text:a><text:span>,</text:span><text:a xlink:type="simple" xlink:href="https://hal.science/search/index/?q=*&amp;authFullName_s=Daniel Medina">Daniel Medina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Eric Chaumette">Eric Chaumette</text:a></text:p>
              <text:p text:style-name="Normal"><text:span>IEEE Transactions on Automatic Control</text:span><text:span>, 2026, 71 (5), pp.3424-3431.<text:s/></text:span><text:a xlink:type="simple" xlink:href="https://dx.doi.org/10.1109/TAC.2025.3640486">⟨10.1109/TAC.2025.3640486⟩</text:a></text:p>
              <text:p text:style-name="Normal"><text:span>Article dans une revue</text:span></text:p>
              <text:p text:style-name="Normal"><text:a xlink:type="simple" xlink:href="https://hal.science/hal-05604811v1">hal-056048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895558v1">Cramér-Rao Bound for Lie Group Parameter Estimation With Euclidean Observations and Unknown Covariance Matrix</text:a></text:p>
              <text:p text:style-name="Normal"><text:a xlink:type="simple" xlink:href="https://hal.science/search/index/?q=*&amp;authFullName_s=Samy Labsir">Samy Labsir</text:a><text:span>,</text:span><text:a xlink:type="simple" xlink:href="https://hal.science/search/index/?q=*&amp;authFullName_s=Sara El Bouch">Sara El Bouch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Eric Chaumette">Eric Chaumette</text:a></text:p>
              <text:p text:style-name="Normal"><text:span>IEEE Transactions on Signal Processing</text:span><text:span>, 2025, 73, pp.130-141.<text:s/></text:span><text:a xlink:type="simple" xlink:href="https://dx.doi.org/10.1109/TSP.2024.3445606">⟨10.1109/TSP.2024.3445606⟩</text:a></text:p>
              <text:p text:style-name="Normal"><text:span>Article dans une revue</text:span></text:p>
              <text:p text:style-name="Normal"><text:a xlink:type="simple" xlink:href="https://centralesupelec.hal.science/hal-04895558v1">hal-0489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21v2">POMDP-Driven cognitive massive MIMO radar: joint target detection-tracking in unknown disturbances</text:a></text:p>
              <text:p text:style-name="Normal"><text:a xlink:type="simple" xlink:href="https://hal.science/search/index/?q=*&amp;authFullName_s=Imad Bouhou">Imad Bouhou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Leila Gharsalli">Leila Gharsalli</text:a><text:span>,</text:span><text:a xlink:type="simple" xlink:href="https://hal.science/search/index/?q=*&amp;authFullName_s=Alexandre Renaux">Alexandre Renaux</text:a></text:p>
              <text:p text:style-name="Normal"><text:span>IEEE Transactions on Radar Systems</text:span><text:span>, 2025</text:span></text:p>
              <text:p text:style-name="Normal"><text:span>Article dans une revue</text:span></text:p>
              <text:p text:style-name="Normal"><text:a xlink:type="simple" xlink:href="https://hal.science/hal-04905721v2">hal-04905721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70231v1">Intrinsic Bayesian Cramér-Rao Bound with an Application to Covariance Matrix Estimation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/text:p>
              <text:p text:style-name="Normal"><text:span>IEEE Transactions on Information Theory</text:span><text:span>, 2024, 70 (12), pp.9261-9276.<text:s/></text:span><text:a xlink:type="simple" xlink:href="https://dx.doi.org/10.1109/TIT.2024.3480280">⟨10.1109/TIT.2024.3480280⟩</text:a></text:p>
              <text:p text:style-name="Normal"><text:span>Article dans une revue</text:span></text:p>
              <text:p text:style-name="Normal"><text:a xlink:type="simple" xlink:href="https://hal.univ-grenoble-alpes.fr/hal-04770231v1">hal-047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382v1">Cramér-Rao Bound for Lie Group Parameter Estimation with Euclidean Observations and Unknown Covariance Matrix</text:a></text:p>
              <text:p text:style-name="Normal"><text:a xlink:type="simple" xlink:href="https://hal.science/search/index/?q=*&amp;authFullName_s=Samy Labsir">Samy Labsir</text:a><text:span>,</text:span><text:a xlink:type="simple" xlink:href="https://hal.science/search/index/?q=*&amp;authFullName_s=Sara El Bouch">Sara El Bouch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Eric Chaumette">Eric Chaumette</text:a></text:p>
              <text:p text:style-name="Normal"><text:span>IEEE Transactions on Signal Processing</text:span><text:span>, 2024, pp.1-12.<text:s/></text:span><text:a xlink:type="simple" xlink:href="https://dx.doi.org/10.1109/TSP.2024.3445606">⟨10.1109/TSP.2024.3445606⟩</text:a></text:p>
              <text:p text:style-name="Normal"><text:span>Article dans une revue</text:span></text:p>
              <text:p text:style-name="Normal"><text:a xlink:type="simple" xlink:href="https://hal.science/hal-04850382v1">hal-0485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75v2">Barankin, McAulay–Seidman and Cramér–Rao bounds on matrix Lie groups</text:a></text:p>
              <text:p text:style-name="Normal"><text:a xlink:type="simple" xlink:href="https://hal.science/search/index/?q=*&amp;authFullName_s=Samy Labsir">Samy Labsi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Eric Chaumette">Eric Chaumette</text:a></text:p>
              <text:p text:style-name="Normal"><text:span>Automatica</text:span><text:span>, 2023, 156, pp.111199.<text:s/></text:span><text:a xlink:type="simple" xlink:href="https://dx.doi.org/10.1016/j.automatica.2023.111199">⟨10.1016/j.automatica.2023.111199⟩</text:a></text:p>
              <text:p text:style-name="Normal"><text:span>Article dans une revue</text:span></text:p>
              <text:p text:style-name="Normal"><text:a xlink:type="simple" xlink:href="https://hal.science/hal-04172575v2">hal-04172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39v1">Joint Estimation of Location and Scatter in Complex Elliptical Distributions: A robust semiparametric and computationally efficient R-estimator of the shape matrix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Journal of Signal Processing Systems</text:span><text:span>, 2022, 94 (2), pp.133-146.<text:s/></text:span><text:a xlink:type="simple" xlink:href="https://dx.doi.org/10.1007/s11265-021-01674-y">⟨10.1007/s11265-021-01674-y⟩</text:a></text:p>
              <text:p text:style-name="Normal"><text:span>Article dans une revue</text:span></text:p>
              <text:p text:style-name="Normal"><text:a xlink:type="simple" xlink:href="https://hal.science/hal-03223839v1">hal-032238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3062v1">A Riemannian Framework for Low-Rank Structured Elliptical Model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21, 69, pp.1185-1199.<text:s/></text:span><text:a xlink:type="simple" xlink:href="https://dx.doi.org/10.1109/TSP.2021.3054237">⟨10.1109/TSP.2021.3054237⟩</text:a></text:p>
              <text:p text:style-name="Normal"><text:span>Article dans une revue</text:span></text:p>
              <text:p text:style-name="Normal"><text:a xlink:type="simple" xlink:href="https://hal.univ-grenoble-alpes.fr/hal-03273062v1">hal-0327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00v1">Robust Semiparametric Efficient Estimators in Complex Elliptically Symmetric Distribution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20, 68, pp.5003-5015.<text:s/></text:span><text:a xlink:type="simple" xlink:href="https://dx.doi.org/10.1109/TSP.2020.3019110">⟨10.1109/TSP.2020.3019110⟩</text:a></text:p>
              <text:p text:style-name="Normal"><text:span>Article dans une revue</text:span></text:p>
              <text:p text:style-name="Normal"><text:a xlink:type="simple" xlink:href="https://hal.science/hal-02976900v1">hal-029769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5919v1">Intrinsic Cramér–Rao bounds for scatter and shape matrices estimation in CES distributions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lorent Bouchard">Florent Bouchard</text:a></text:p>
              <text:p text:style-name="Normal"><text:span>IEEE Signal Processing Letters</text:span><text:span>, 2019, 26 (2), pp.262-266.<text:s/></text:span><text:a xlink:type="simple" xlink:href="https://dx.doi.org/10.1109/LSP.2018.2886700">⟨10.1109/LSP.2018.2886700⟩</text:a></text:p>
              <text:p text:style-name="Normal"><text:span>Article dans une revue</text:span></text:p>
              <text:p text:style-name="Normal"><text:a xlink:type="simple" xlink:href="https://hal.univ-grenoble-alpes.fr/hal-01975919v1">hal-019759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78353v1">A Hybrid Lower Bound for Parameter Estimation of Signals With Multiple Change-Points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ean-Yves Tourneret">Jean-Yves Tourneret</text:a></text:p>
              <text:p text:style-name="Normal"><text:span>IEEE Transactions on Signal Processing</text:span><text:span>, 2019, 67 (5), pp.1267-1279.<text:s/></text:span><text:a xlink:type="simple" xlink:href="https://dx.doi.org/10.1109/TSP.2018.2890029">⟨10.1109/TSP.2018.2890029⟩</text:a></text:p>
              <text:p text:style-name="Normal"><text:span>Article dans une revue</text:span></text:p>
              <text:p text:style-name="Normal"><text:a xlink:type="simple" xlink:href="https://centralesupelec.hal.science/hal-02078353v1">hal-020783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4607v1">Slepian-Bangs-type formulas and the related Misspecified Cramér-Rao Bounds for Complex Elliptically Symmetric distributions</text:a></text:p>
              <text:p text:style-name="Normal"><text:a xlink:type="simple" xlink:href="https://hal.science/search/index/?q=*&amp;authFullName_s=Abdelmalek Mennad">Abdelmalek Mennad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rezki Younsi">Arezki Younsi</text:a><text:span>,</text:span><text:a xlink:type="simple" xlink:href="https://hal.science/search/index/?q=*&amp;authFullName_s=Abdelhak M. Zoubir">Abdelhak M. Zoubir</text:a><text:span>et al.</text:span></text:p>
              <text:p text:style-name="Normal"><text:span>Signal Processing</text:span><text:span>, 2018, 142, pp.320-329.<text:s/></text:span><text:a xlink:type="simple" xlink:href="https://dx.doi.org/10.1016/j.sigpro.2017.07.029">⟨10.1016/j.sigpro.2017.07.029⟩</text:a></text:p>
              <text:p text:style-name="Normal"><text:span>Article dans une revue</text:span></text:p>
              <text:p text:style-name="Normal"><text:a xlink:type="simple" xlink:href="https://hal.parisnanterre.fr/hal-01654607v1">hal-016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88v1">On the Maximum Likelihood Estimator Statistics for Unimodal Elliptical Distributions in the High Signal-to-Noise Ratio Regime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lexandre Renaux">Alexandre Renaux</text:a></text:p>
              <text:p text:style-name="Normal"><text:span>IEEE Signal Processing Letters</text:span><text:span>, 2018, 25 (6), pp.883 - 887.<text:s/></text:span><text:a xlink:type="simple" xlink:href="https://dx.doi.org/10.1109/LSP.2018.2831178">⟨10.1109/LSP.2018.2831178⟩</text:a></text:p>
              <text:p text:style-name="Normal"><text:span>Article dans une revue</text:span></text:p>
              <text:p text:style-name="Normal"><text:a xlink:type="simple" xlink:href="https://hal.science/hal-01798888v1">hal-017988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5496v1">Weiss-Weinstein bound on multiple change-points estimation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Eric Chaumette">Eric Chaumette</text:a></text:p>
              <text:p text:style-name="Normal"><text:span>IEEE Transactions on Signal Processing</text:span><text:span>, 2017, 65 (10), pp.2686-2700.<text:s/></text:span><text:a xlink:type="simple" xlink:href="https://dx.doi.org/10.1109/TSP.2017.2673804">⟨10.1109/TSP.2017.2673804⟩</text:a></text:p>
              <text:p text:style-name="Normal"><text:span>Article dans une revue</text:span></text:p>
              <text:p text:style-name="Normal"><text:a xlink:type="simple" xlink:href="https://centralesupelec.hal.science/hal-01525496v1">hal-015254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5498v1">On lower bounds for non-standard deterministic estimation</text:a></text:p>
              <text:p text:style-name="Normal"><text:a xlink:type="simple" xlink:href="https://hal.science/search/index/?q=*&amp;authFullName_s=Nabil Kbayer">Nabil Kbayer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Alexandre Renaux">Alexandre Renaux</text:a><text:span>et al.</text:span></text:p>
              <text:p text:style-name="Normal"><text:span>IEEE Transactions on Signal Processing</text:span><text:span>, 2017, 65 (6), pp.1538-1553.<text:s/></text:span><text:a xlink:type="simple" xlink:href="https://dx.doi.org/10.1109/TSP.2016.2645538">⟨10.1109/TSP.2016.2645538⟩</text:a></text:p>
              <text:p text:style-name="Normal"><text:span>Article dans une revue</text:span></text:p>
              <text:p text:style-name="Normal"><text:a xlink:type="simple" xlink:href="https://centralesupelec.hal.science/hal-01525498v1">hal-015254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5497v1">A class of Weiss-Weinstein bounds and its relationship with the Bobrovsky-Mayer-Wolf-Zakai bounds</text:a></text:p>
              <text:p text:style-name="Normal"><text:a xlink:type="simple" xlink:href="https://hal.science/search/index/?q=*&amp;authFullName_s=Eric Chaumette">Eric Chaumette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/text:p>
              <text:p text:style-name="Normal"><text:span>IEEE Transactions on Information Theory</text:span><text:span>, 2017, 63 (4), pp.2226-2240.<text:s/></text:span><text:a xlink:type="simple" xlink:href="https://dx.doi.org/10.1109/TIT.2017.2671883">⟨10.1109/TIT.2017.2671883⟩</text:a></text:p>
              <text:p text:style-name="Normal"><text:span>Article dans une revue</text:span></text:p>
              <text:p text:style-name="Normal"><text:a xlink:type="simple" xlink:href="https://centralesupelec.hal.science/hal-01525497v1">hal-015254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10v1">Hybrid Barankin-Weiss-Weinstein bound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IEEE Signal Processing Letters</text:span><text:span>, 2015, 22 (11), pp.2064-2068.<text:s/></text:span><text:a xlink:type="simple" xlink:href="https://dx.doi.org/10.1109/lsp.2015.2457617">⟨10.1109/lsp.2015.2457617⟩</text:a></text:p>
              <text:p text:style-name="Normal"><text:span>Article dans une revue</text:span></text:p>
              <text:p text:style-name="Normal"><text:a xlink:type="simple" xlink:href="https://centralesupelec.hal.science/hal-01234910v1">hal-012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35v1">Recursive hybrid Cramer-Rao bound for discrete-time Markovian dynamic system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Pascal Larzabal">Pascal Larzabal</text:a><text:span>et al.</text:span></text:p>
              <text:p text:style-name="Normal"><text:span>IEEE Signal Processing Letters</text:span><text:span>, 2015, 22 (10), pp.1543-1547.<text:s/></text:span><text:a xlink:type="simple" xlink:href="https://dx.doi.org/10.1109/LSP.2015.2412173">⟨10.1109/LSP.2015.2412173⟩</text:a></text:p>
              <text:p text:style-name="Normal"><text:span>Article dans une revue</text:span></text:p>
              <text:p text:style-name="Normal"><text:a xlink:type="simple" xlink:href="https://hal.science/hal-01226835v1">hal-01226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002v1">Performance bounds for the pulse phase estimation of X-ray pulsars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EEE Transactions on Aerospace and Electronic Systems</text:span><text:span>, 2014, 50 (1), pp.786-793.<text:s/></text:span><text:a xlink:type="simple" xlink:href="https://dx.doi.org/10.1109/TAES.2013.110666">⟨10.1109/TAES.2013.110666⟩</text:a></text:p>
              <text:p text:style-name="Normal"><text:span>Article dans une revue</text:span></text:p>
              <text:p text:style-name="Normal"><text:a xlink:type="simple" xlink:href="https://inria.hal.science/hal-00993002v1">hal-009930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527v1">On the accuracy and resolvability of vector parameter estimate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IEEE Transactions on Signal Processing</text:span><text:span>, 2014, 62 (14), pp.3682-3694.<text:s/></text:span><text:a xlink:type="simple" xlink:href="https://dx.doi.org/10.1109/TSP.2014.2328322">⟨10.1109/TSP.2014.2328322⟩</text:a></text:p>
              <text:p text:style-name="Normal"><text:span>Article dans une revue</text:span></text:p>
              <text:p text:style-name="Normal"><text:a xlink:type="simple" xlink:href="https://centralesupelec.hal.science/hal-01103527v1">hal-01103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784v1">Some results on the Weiss-Weinstein bound for conditional and unconditional signal models in array processing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4, 95 (2), pp.126-148.<text:s/></text:span><text:a xlink:type="simple" xlink:href="https://dx.doi.org/10.1016/j.sigpro.2013.08.020">⟨10.1016/j.sigpro.2013.08.020⟩</text:a></text:p>
              <text:p text:style-name="Normal"><text:span>Article dans une revue</text:span></text:p>
              <text:p text:style-name="Normal"><text:a xlink:type="simple" xlink:href="https://inria.hal.science/hal-00947784v1">hal-009477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449v1">Deterministic performance bounds on the mean square error for near field source localization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IEEE Transactions on Signal Processing</text:span><text:span>, 2013, 61 (4), pp.871-877.<text:s/></text:span><text:a xlink:type="simple" xlink:href="https://dx.doi.org/10.1109/TSP.2012.2229990">⟨10.1109/TSP.2012.2229990⟩</text:a></text:p>
              <text:p text:style-name="Normal"><text:span>Article dans une revue</text:span></text:p>
              <text:p text:style-name="Normal"><text:a xlink:type="simple" xlink:href="https://centralesupelec.hal.science/hal-00771449v1">hal-007714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44v1">A Cramér-Rao bounds based analysis of 3D antenna array geometries made from ULA branches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Multidimensional Systems and Signal Processing</text:span><text:span>, 2013, 24 (1), pp.121-155.<text:s/></text:span><text:a xlink:type="simple" xlink:href="https://dx.doi.org/10.1007/s11045-011-0160-5">⟨10.1007/s11045-011-0160-5⟩</text:a></text:p>
              <text:p text:style-name="Normal"><text:span>Article dans une revue</text:span></text:p>
              <text:p text:style-name="Normal"><text:a xlink:type="simple" xlink:href="https://api.istex.fr/document/BD33B9398F79C32821BFFEBAE435E4F3858BF13E/fulltext/pdf?sid=hal">istex</text:a></text:p>
              <text:p text:style-name="Normal"><text:a xlink:type="simple" xlink:href="https://centralesupelec.hal.science/hal-00769344v1">hal-007693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417v1">Statistical resolution limit for source localization with clutter interference in a MIMO radar context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Transactions on Signal Processing</text:span><text:span>, 2012, 60 (2), pp.987-992.<text:s/></text:span><text:a xlink:type="simple" xlink:href="https://dx.doi.org/10.1109/TSP.2011.2174232">⟨10.1109/TSP.2011.2174232⟩</text:a></text:p>
              <text:p text:style-name="Normal"><text:span>Article dans une revue</text:span></text:p>
              <text:p text:style-name="Normal"><text:a xlink:type="simple" xlink:href="https://centralesupelec.hal.science/hal-00771417v1">hal-00771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379v1">On the asymptotic resolvability of two point sources in known subspace interference using a GLRT-based framework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2, 92 (10), pp.2471-2483.<text:s/></text:span><text:a xlink:type="simple" xlink:href="https://dx.doi.org/10.1016/j.sigpro.2012.03.011">⟨10.1016/j.sigpro.2012.03.011⟩</text:a></text:p>
              <text:p text:style-name="Normal"><text:span>Article dans une revue</text:span></text:p>
              <text:p text:style-name="Normal"><text:a xlink:type="simple" xlink:href="https://api.istex.fr/ark:/67375/6H6-PD1BMR4P-V/fulltext.pdf?sid=hal">istex</text:a></text:p>
              <text:p text:style-name="Normal"><text:a xlink:type="simple" xlink:href="https://centralesupelec.hal.science/hal-00771379v1">hal-007713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402v1">Statistical analysis of achievable resolution limit in the near field source localization context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Signal Processing</text:span><text:span>, 2012, 92 (2), pp.547-552.<text:s/></text:span><text:a xlink:type="simple" xlink:href="https://dx.doi.org/10.1016/j.sigpro.2011.08.021">⟨10.1016/j.sigpro.2011.08.021⟩</text:a></text:p>
              <text:p text:style-name="Normal"><text:span>Article dans une revue</text:span></text:p>
              <text:p text:style-name="Normal"><text:a xlink:type="simple" xlink:href="https://api.istex.fr/ark:/67375/6H6-1P27R56T-H/fulltext.pdf?sid=hal">istex</text:a></text:p>
              <text:p text:style-name="Normal"><text:a xlink:type="simple" xlink:href="https://centralesupelec.hal.science/hal-00771402v1">hal-00771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395v1">Weiss-Weinstein bound for MIMO radar with colocated linear arrays for SNR threshold prediction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Signal Processing</text:span><text:span>, 2012, 92 (5), pp.1353-1358.<text:s/></text:span><text:a xlink:type="simple" xlink:href="https://dx.doi.org/10.1016/j.sigpro.2011.10.018">⟨10.1016/j.sigpro.2011.10.018⟩</text:a></text:p>
              <text:p text:style-name="Normal"><text:span>Article dans une revue</text:span></text:p>
              <text:p text:style-name="Normal"><text:a xlink:type="simple" xlink:href="https://centralesupelec.hal.science/hal-00771395v1">hal-0077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85v1">Statistical resolution limit of the uniform linear cocentered orthogonal loop and dipole array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Transactions on Signal Processing</text:span><text:span>, 2011, 59 (1), pp.425-431.<text:s/></text:span><text:a xlink:type="simple" xlink:href="https://dx.doi.org/10.1109/TSP.2010.2083657">⟨10.1109/TSP.2010.2083657⟩</text:a></text:p>
              <text:p text:style-name="Normal"><text:span>Article dans une revue</text:span></text:p>
              <text:p text:style-name="Normal"><text:a xlink:type="simple" xlink:href="https://hal.science/hal-02508685v1">hal-0250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002v1">Statistical Resolution Limit for the Multidimensional Harmonic Retrieval Model: Hypothesis Test and Cramer-Rao Bound Approaches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EURASIP Journal on Advances in Signal Processing</text:span><text:span>, 2011, 1 (12), pp.1-14.<text:s/></text:span><text:a xlink:type="simple" xlink:href="https://dx.doi.org/10.1186/1687-6180-2011-12">⟨10.1186/1687-6180-2011-12⟩</text:a></text:p>
              <text:p text:style-name="Normal"><text:span>Article dans une revue</text:span></text:p>
              <text:p text:style-name="Normal"><text:a xlink:type="simple" xlink:href="https://hal.science/hal-00579002v1">hal-005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226v1">Statistical analysis of the covariance matrix MLE in K-distributed clutter</text:a></text:p>
              <text:p text:style-name="Normal"><text:a xlink:type="simple" xlink:href="https://hal.science/search/index/?q=*&amp;authFullName_s=Fréderic Pascal">Fréderic Pascal</text:a><text:span>,</text:span><text:a xlink:type="simple" xlink:href="https://hal.science/search/index/?q=*&amp;authFullName_s=Alexandre Renaux">Alexandre Renaux</text:a></text:p>
              <text:p text:style-name="Normal"><text:span>Signal Processing</text:span><text:span>, 2010, 90 (4), pp.1165-1175.<text:s/></text:span><text:a xlink:type="simple" xlink:href="https://dx.doi.org/10.1016/j.sigpro.2009.09.029">⟨10.1016/j.sigpro.2009.09.029⟩</text:a></text:p>
              <text:p text:style-name="Normal"><text:span>Article dans une revue</text:span></text:p>
              <text:p text:style-name="Normal"><text:a xlink:type="simple" xlink:href="https://hal.science/hal-00556226v1">hal-005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88v1">Conditional and unconditional Cramér-Rao bounds for near-field source localization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Transactions on Signal Processing</text:span><text:span>, 2010, 58 (5), pp.2901-2907</text:span></text:p>
              <text:p text:style-name="Normal"><text:span>Article dans une revue</text:span></text:p>
              <text:p text:style-name="Normal"><text:a xlink:type="simple" xlink:href="https://hal.science/hal-02508688v1">hal-0250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73v1">Barankin-type lower bound on multiple change-point estimation</text:a></text:p>
              <text:p text:style-name="Normal"><text:a xlink:type="simple" xlink:href="https://hal.science/search/index/?q=*&amp;authFullName_s=Patricio Salvatore La Rosa">Patricio Salvatore La Rosa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Carlos H. Muravchik">Carlos H. Muravchik</text:a><text:span>,</text:span><text:a xlink:type="simple" xlink:href="https://hal.science/search/index/?q=*&amp;authFullName_s=Arye Nehorai">Arye Nehorai</text:a></text:p>
              <text:p text:style-name="Normal"><text:span>IEEE Transactions on Signal Processing</text:span><text:span>, 2010, 58 (11), pp.5534-5549</text:span></text:p>
              <text:p text:style-name="Normal"><text:span>Article dans une revue</text:span></text:p>
              <text:p text:style-name="Normal"><text:a xlink:type="simple" xlink:href="https://hal.science/hal-02508673v1">hal-02508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732v1">A Cramer-Rao Bound Characterization of the EM-Algorithm Mean Speed of Convergence</text:a></text:p>
              <text:p text:style-name="Normal"><text:a xlink:type="simple" xlink:href="https://hal.science/search/index/?q=*&amp;authFullName_s=Cédric Herzet">Cédric Herzet</text:a><text:span>,</text:span><text:a xlink:type="simple" xlink:href="https://hal.science/search/index/?q=*&amp;authFullName_s=Valéry Ramon">Valéry Ramo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Luc Vandendorpe">Luc Vandendorpe</text:a></text:p>
              <text:p text:style-name="Normal"><text:span>IEEE Transactions on Signal Processing</text:span><text:span>, 2008, 56 (6), pp.2218-2228</text:span></text:p>
              <text:p text:style-name="Normal"><text:span>Article dans une revue</text:span></text:p>
              <text:p text:style-name="Normal"><text:a xlink:type="simple" xlink:href="https://inria.hal.science/inria-00444732v1">inria-00444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764v1">A Fresh Look at the Bayesian Bounds of the Weiss-Weinstein Family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Christ Richmond">Christ Richmond</text:a><text:span>,</text:span><text:a xlink:type="simple" xlink:href="https://hal.science/search/index/?q=*&amp;authFullName_s=Arye Nehorai">Arye Nehorai</text:a></text:p>
              <text:p text:style-name="Normal"><text:span>IEEE Transactions on Signal Processing</text:span><text:span>, 2008, 56 (11), pp.5334-5352</text:span></text:p>
              <text:p text:style-name="Normal"><text:span>Article dans une revue</text:span></text:p>
              <text:p text:style-name="Normal"><text:a xlink:type="simple" xlink:href="https://inria.hal.science/inria-00444764v1">inria-0044476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39443v1">On the Hybrid Cramér-Rao Bound and Its Application to Dynamical Phase Estimation</text:a></text:p>
              <text:p text:style-name="Normal"><text:a xlink:type="simple" xlink:href="https://hal.science/search/index/?q=*&amp;authFullName_s=Stéphanie Bay">Stéphanie Bay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Jean-Marc Brossier">Jean-Marc Brossier</text:a></text:p>
              <text:p text:style-name="Normal"><text:span>IEEE Signal Processing Letters</text:span><text:span>, 2008, 15, pp.453-456.<text:s/></text:span><text:a xlink:type="simple" xlink:href="https://dx.doi.org/10.1109/LSP.2008.921461">⟨10.1109/LSP.2008.921461⟩</text:a></text:p>
              <text:p text:style-name="Normal"><text:span>Article dans une revue</text:span></text:p>
              <text:p text:style-name="Normal"><text:a xlink:type="simple" xlink:href="https://ensta.hal.science/hal-01239443v1">hal-01239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722v1">A Useful Form of the Abel Bound and Its Application to Estimator Threshold Prediction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L. Najjar-Atallah">L. Najjar-Atallah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7, 55 (5), pp.2365-2369</text:span></text:p>
              <text:p text:style-name="Normal"><text:span>Article dans une revue</text:span></text:p>
              <text:p text:style-name="Normal"><text:a xlink:type="simple" xlink:href="https://inria.hal.science/inria-00444722v1">inria-00444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724v1">Weiss–Weinstein Bound for Data-Aided Carrier Estimation</text:a></text:p>
              <text:p text:style-name="Normal"><text:a xlink:type="simple" xlink:href="https://hal.science/search/index/?q=*&amp;authFullName_s=Alexandre Renaux">Alexandre Renaux</text:a></text:p>
              <text:p text:style-name="Normal"><text:span>IEEE Signal Processing Letters</text:span><text:span>, 2007, 14 (4), pp.283-286</text:span></text:p>
              <text:p text:style-name="Normal"><text:span>Article dans une revue</text:span></text:p>
              <text:p text:style-name="Normal"><text:a xlink:type="simple" xlink:href="https://inria.hal.science/inria-00444724v1">inria-00444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716v1">Unconditional maximum likelihood performance at finite number of samples and high signal-to-noise ratio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Eric Boyer">Eric Boyer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7, 55 (5), pp.2358-2364</text:span></text:p>
              <text:p text:style-name="Normal"><text:span>Article dans une revue</text:span></text:p>
              <text:p text:style-name="Normal"><text:a xlink:type="simple" xlink:href="https://inria.hal.science/inria-00444716v1">inria-00444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708v1">On the high-SNR conditional maximum-likelihood estimator full statistical characterization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/text:p>
              <text:p text:style-name="Normal"><text:span>IEEE Transactions on Signal Processing</text:span><text:span>, 2006, 54 (12), pp.4840-4843</text:span></text:p>
              <text:p text:style-name="Normal"><text:span>Article dans une revue</text:span></text:p>
              <text:p text:style-name="Normal"><text:a xlink:type="simple" xlink:href="https://inria.hal.science/inria-00444708v1">inria-00444708v1</text:a></text:p>
            </table:table-cell>
          </table:table-row>
        </table:table>
        <text:p text:style-name="P15"/>
        <text:p text:style-name="Heading2"><text:span text:style-name="T7">Pré-publication, Document de travail (2)</text:span></text:p>
        <text:p text:style-name="P17"/>
        <table:table table:name="d1dcb0" table:style-name="d1dcb0">
          <table:table-column table:style-name="d1dcb0.0"/>
          <table:table-row>
            <table:table-cell office:value-type="string">
              <text:p text:style-name="Normal"><text:a xlink:type="simple" xlink:href="https://hal.science/hal-05296393v1">Joint multi-target detection-tracking in cognitive massive MIMO radar via POMCP</text:a></text:p>
              <text:p text:style-name="Normal"><text:a xlink:type="simple" xlink:href="https://hal.science/search/index/?q=*&amp;authFullName_s=Imad Bouhou">Imad Bouhou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Leila Gharsalli">Leila Gharsalli</text:a><text:span>,</text:span><text:a xlink:type="simple" xlink:href="https://hal.science/search/index/?q=*&amp;authFullName_s=Alexandre Renaux">Alexandre Rena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6393v1">hal-0529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42v1">A Bayesian Lower Bound for Parameter Estimation of Poisson Data Including Multiple Changes (extended)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ean-Yves Tourneret">Jean-Yves Tourner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1842v1">hal-04711842v1</text:a></text:p>
            </table:table-cell>
          </table:table-row>
        </table:table>
        <text:p text:style-name="P18"/>
        <text:p text:style-name="Heading2"><text:span text:style-name="T8">Communication dans un congrès (70)</text:span></text:p>
        <text:p text:style-name="P20"/>
        <table:table table:name="74d141" table:style-name="74d141">
          <table:table-column table:style-name="74d141.0"/>
          <table:table-row>
            <table:table-cell office:value-type="string">
              <text:p text:style-name="Normal"><text:a xlink:type="simple" xlink:href="https://centralesupelec.hal.science/hal-05263411v1">New Insights into Lower Bound for Lie Groups and their Applications</text:a></text:p>
              <text:p text:style-name="Normal"><text:a xlink:type="simple" xlink:href="https://hal.science/search/index/?q=*&amp;authFullName_s=Sara El Bouch">Sara El Bouch</text:a><text:span>,</text:span><text:a xlink:type="simple" xlink:href="https://hal.science/search/index/?q=*&amp;authFullName_s=Samy Labsir">Samy Labsi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Eric Chaumette">Eric Chaumette</text:a></text:p>
              <text:p text:style-name="Normal"><text:span>2025 59th Annual Conference on Information Sciences and Systems (CISS)</text:span><text:span>, Mar 2025, Baltimore, United States.<text:s/></text:span><text:a xlink:type="simple" xlink:href="https://dx.doi.org/10.1109/CISS64860.2025.10944664">⟨10.1109/CISS64860.2025.10944664⟩</text:a></text:p>
              <text:p text:style-name="Normal"><text:span>Communication dans un congrès</text:span></text:p>
              <text:p text:style-name="Normal"><text:a xlink:type="simple" xlink:href="https://centralesupelec.hal.science/hal-05263411v1">hal-052634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243863v1">La borne bayesienne de Schützenberger-van Trees : Un principe d'incertitude sur l'a posteriori</text:a></text:p>
              <text:p text:style-name="Normal"><text:a xlink:type="simple" xlink:href="https://hal.science/search/index/?q=*&amp;authFullName_s=Olivier Rioul">Olivier Rioul</text:a><text:span>,</text:span><text:a xlink:type="simple" xlink:href="https://hal.science/search/index/?q=*&amp;authFullName_s=Alexandre Renaux">Alexandre Renaux</text:a></text:p>
              <text:p text:style-name="Normal"><text:span>XXXe Colloque Francophone de Traitement du Signal et des Images (GRETSI 2025)</text:span><text:span>, GRETSI, Aug 2025, Strasbourg, France</text:span></text:p>
              <text:p text:style-name="Normal"><text:span>Communication dans un congrès</text:span></text:p>
              <text:p text:style-name="Normal"><text:a xlink:type="simple" xlink:href="https://telecom-paris.hal.science/hal-05243863v1">hal-052438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63428v1">Radar MIMO massif cognitif : détection et suivi conjoints de cibles dans des perturbations inconnues</text:a></text:p>
              <text:p text:style-name="Normal"><text:a xlink:type="simple" xlink:href="https://hal.science/search/index/?q=*&amp;authFullName_s=Imad Bouhou">Imad Bouhou</text:a><text:span>,</text:span><text:a xlink:type="simple" xlink:href="https://hal.science/search/index/?q=*&amp;authFullName_s=Stefano Fortunati">Stefano Fortunati</text:a><text:span>,</text:span><text:a xlink:type="simple" xlink:href="https://hal.science/search/index/?q=*&amp;authFullName_s=Leila Gharsalli">Leila Gharsalli</text:a><text:span>,</text:span><text:a xlink:type="simple" xlink:href="https://hal.science/search/index/?q=*&amp;authFullName_s=Alexandre Renaux">Alexandre Renaux</text:a></text:p>
              <text:p text:style-name="Normal"><text:span>Colloque 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263428v1">hal-0526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72v1">Full Slepian-Bangs Formula for Fisher Information on Lie Groups</text:a></text:p>
              <text:p text:style-name="Normal"><text:a xlink:type="simple" xlink:href="https://hal.science/search/index/?q=*&amp;authFullName_s=Sara El Bouch">Sara El Bouch</text:a><text:span>,</text:span><text:a xlink:type="simple" xlink:href="https://hal.science/search/index/?q=*&amp;authFullName_s=Samy Labsir">Samy Labsi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Éric Chaumette">Éric Chaumette</text:a></text:p>
              <text:p text:style-name="Normal"><text:span>58th Asilomar Conference on Signals, Systems, and Computers</text:span><text:span>, Oct 2024, Pacific Grove, United States</text:span></text:p>
              <text:p text:style-name="Normal"><text:span>Communication dans un congrès</text:span></text:p>
              <text:p text:style-name="Normal"><text:a xlink:type="simple" xlink:href="https://hal.science/hal-04760572v1">hal-0476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91v1">An Intrinsic Modified Cramér-Rao Bound on Lie Groups</text:a></text:p>
              <text:p text:style-name="Normal"><text:a xlink:type="simple" xlink:href="https://hal.science/search/index/?q=*&amp;authFullName_s=Sara El Bouch">Sara El Bouch</text:a><text:span>,</text:span><text:a xlink:type="simple" xlink:href="https://hal.science/search/index/?q=*&amp;authFullName_s=Samy Labsir">Samy Labsi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Eric Chaumette">Eric Chaumette</text:a></text:p>
              <text:p text:style-name="Normal"><text:span>2024 International conference on information fusion (FUSION 2024)</text:span><text:span>, Jul 2024, Venise, Italy.<text:s/></text:span><text:a xlink:type="simple" xlink:href="https://dx.doi.org/10.23919/fusion59988.2024.10706414">⟨10.23919/fusion59988.2024.10706414⟩</text:a></text:p>
              <text:p text:style-name="Normal"><text:span>Communication dans un congrès</text:span></text:p>
              <text:p text:style-name="Normal"><text:a xlink:type="simple" xlink:href="https://hal.science/hal-04620291v1">hal-046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563v1">Intrinsic Slepian-Bangs type formula for parameters on LGs with unknown measurement noise variance</text:a></text:p>
              <text:p text:style-name="Normal"><text:a xlink:type="simple" xlink:href="https://hal.science/search/index/?q=*&amp;authFullName_s=Samy Labsir">Samy Labsi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Eric Chaumette">Eric Chaumette</text:a></text:p>
              <text:p text:style-name="Normal"><text:span>Asilomar Conference on Signals, Systems, and Computers</text:span><text:span>, Oct 2023, Pacific Groove, United States</text:span></text:p>
              <text:p text:style-name="Normal"><text:span>Communication dans un congrès</text:span></text:p>
              <text:p text:style-name="Normal"><text:a xlink:type="simple" xlink:href="https://hal.science/hal-04314563v1">hal-043145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62633v1">Cramér-Rao Bound on Lie Groups with Observations on Lie Groups: Application to SE(2)</text:a></text:p>
              <text:p text:style-name="Normal"><text:a xlink:type="simple" xlink:href="https://hal.science/search/index/?q=*&amp;authFullName_s=Samy Labsir">Samy Labsi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Éric Chaumette">Éric Chaumette</text:a></text:p>
              <text:p text:style-name="Normal"><text:span>ICASSP 2023 - 2023 IEEE International Conference on Acoustics, Speech and Signal Processing (ICASSP)</text:span><text:span>, Jun 2023, Rhodes Island, Greece.<text:s/></text:span><text:a xlink:type="simple" xlink:href="https://dx.doi.org/10.1109/ICASSP49357.2023.10096257">⟨10.1109/ICASSP49357.2023.10096257⟩</text:a></text:p>
              <text:p text:style-name="Normal"><text:span>Communication dans un congrès</text:span></text:p>
              <text:p text:style-name="Normal"><text:a xlink:type="simple" xlink:href="https://centralesupelec.hal.science/hal-04162633v1">hal-041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85v1">Borne de Cramér-Rao sur groupe de Lie avec observations sur groupe de Lie : application à SO(2)</text:a></text:p>
              <text:p text:style-name="Normal"><text:a xlink:type="simple" xlink:href="https://hal.science/search/index/?q=*&amp;authFullName_s=Samy Labsir">Samy Labsi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ordi Vilà-Valls">Jordi Vilà-Valls</text:a><text:span>,</text:span><text:a xlink:type="simple" xlink:href="https://hal.science/search/index/?q=*&amp;authFullName_s=Eric Chaumette">Eric Chaumette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72585v1">hal-041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45v1">Etude à distance finie d'un R-estimateur pour la matrice de forme des distributions symétriques elliptiques complexe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90645v1">hal-037906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88356v1">A Riemannian approach to blind separation of t-distributed sourc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/text:p>
              <text:p text:style-name="Normal"><text:span>2020 28th European Signal Processing Conference (EUSIPCO)</text:span><text:span>, Jan 2021, Amsterdam, Netherlands.<text:s/></text:span><text:a xlink:type="simple" xlink:href="https://dx.doi.org/10.23919/eusipco47968.2020.9287783">⟨10.23919/eusipco47968.2020.9287783⟩</text:a></text:p>
              <text:p text:style-name="Normal"><text:span>Communication dans un congrès</text:span></text:p>
              <text:p text:style-name="Normal"><text:a xlink:type="simple" xlink:href="https://hal.univ-grenoble-alpes.fr/hal-02988356v1">hal-0298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13v1">Properties of a new R-estimator of shape matrice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28th European Signal Processing Conference (EUSIPCO 2020)</text:span><text:span>, Jan 2021, Amsterdam, Netherlands.<text:s/></text:span><text:a xlink:type="simple" xlink:href="https://dx.doi.org/10.23919/Eusipco47968.2020.9287879">⟨10.23919/Eusipco47968.2020.9287879⟩</text:a></text:p>
              <text:p text:style-name="Normal"><text:span>Communication dans un congrès</text:span></text:p>
              <text:p text:style-name="Normal"><text:a xlink:type="simple" xlink:href="https://hal.science/hal-02976913v1">hal-029769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71093v1">Riemannian geometry and Cramér-Rao bound for blind separation of Gaussian sourc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ICASSP 2020 - 2020 IEEE International Conference on Acoustics, Speech and Signal Processing (ICASSP)</text:span><text:span>, May 2020, Barcelona, Spain.<text:s/></text:span><text:a xlink:type="simple" xlink:href="https://dx.doi.org/10.1109/icassp40776.2020.9052996">⟨10.1109/icassp40776.2020.9052996⟩</text:a></text:p>
              <text:p text:style-name="Normal"><text:span>Communication dans un congrès</text:span></text:p>
              <text:p text:style-name="Normal"><text:a xlink:type="simple" xlink:href="https://hal.univ-grenoble-alpes.fr/hal-02571093v1">hal-0257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889v1">ROBUST SEMIPARAMETRIC JOINT ESTIMATORS OF LOCATION AND SCATTER IN ELLIPTICAL DISTRIBUTIONS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2020 IEEE 30th International Workshop on Machine Learning for Signal Processing (MLSP)</text:span><text:span>, Sep 2020, Espoo, Finland. pp.1-6,<text:s/></text:span><text:a xlink:type="simple" xlink:href="https://dx.doi.org/10.1109/MLSP49062.2020.9231865">⟨10.1109/MLSP49062.2020.9231865⟩</text:a></text:p>
              <text:p text:style-name="Normal"><text:span>Communication dans un congrès</text:span></text:p>
              <text:p text:style-name="Normal"><text:a xlink:type="simple" xlink:href="https://hal.science/hal-02976889v1">hal-0297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918v1">Robust Semiparametric DOA Estimation in non-Gaussian Environment</text:a></text:p>
              <text:p text:style-name="Normal"><text:a xlink:type="simple" xlink:href="https://hal.science/search/index/?q=*&amp;authFullName_s=Stefano Fortunati">Stefano Fortunat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RadarConf 20</text:span><text:span>, 2020, Florence, Italy.<text:s/></text:span><text:a xlink:type="simple" xlink:href="https://dx.doi.org/10.1109/RadarConf2043947.2020.9266451">⟨10.1109/RadarConf2043947.2020.9266451⟩</text:a></text:p>
              <text:p text:style-name="Normal"><text:span>Communication dans un congrès</text:span></text:p>
              <text:p text:style-name="Normal"><text:a xlink:type="simple" xlink:href="https://hal.science/hal-02976918v1">hal-029769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88701v1">Bornes de Cramér-Rao Intrinsèques pour l'estimation de la matrice de dispersion normalisée dans les distributions elliptiqu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univ-grenoble-alpes.fr/hal-02388701v1">hal-02388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3941v1">An example of non-standard behavior of a maximum likelihood estimator in the large sample regime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Alexandre Renaux">Alexandre Renaux</text:a><text:span>et al.</text:span></text:p>
              <text:p text:style-name="Normal"><text:span>CAMSAP 2019 - 8th IEEE International Workshop on Computational Advances in Multi-Sensor Adaptive Processing</text:span><text:span>, Dec 2019, Le Gosier, Guadeloupe, France. pp.525-529,<text:s/></text:span><text:a xlink:type="simple" xlink:href="https://dx.doi.org/10.1109/CAMSAP45676.2019.9022505">⟨10.1109/CAMSAP45676.2019.9022505⟩</text:a></text:p>
              <text:p text:style-name="Normal"><text:span>Communication dans un congrès</text:span></text:p>
              <text:p text:style-name="Normal"><text:a xlink:type="simple" xlink:href="https://hal.parisnanterre.fr/hal-02333941v1">hal-0233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99v2">Designing Sar Images Change-point Estimation Strategies Using an Mse Lower Bound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Lucien Bacharach">Lucien Bacharach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text:span>et al.</text:span></text:p>
              <text:p text:style-name="Normal"><text:span>2019 IEEE International Conference on Acoustics, Speech and Signal Processing (ICASSP 2019)</text:span><text:span>, IEEE, May 2019, Brighton, United Kingdom. pp.5312-5316,<text:s/></text:span><text:a xlink:type="simple" xlink:href="https://dx.doi.org/10.1109/ICASSP.2019.8682875">⟨10.1109/ICASSP.2019.8682875⟩</text:a></text:p>
              <text:p text:style-name="Normal"><text:span>Communication dans un congrès</text:span></text:p>
              <text:p text:style-name="Normal"><text:a xlink:type="simple" xlink:href="https://hal.science/hal-02152199v2">hal-02152199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91v1">Prior influence on Weiss-Weinstein bounds for multiple change-point estimation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250">⟨10.23919/eusipco.2018.8553250⟩</text:a></text:p>
              <text:p text:style-name="Normal"><text:span>Communication dans un congrès</text:span></text:p>
              <text:p text:style-name="Normal"><text:a xlink:type="simple" xlink:href="https://centralesupelec.hal.science/hal-01895291v1">hal-018952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90v1">Generalized conditionnal maximum likelihood estimators in the large sample regime</text:a></text:p>
              <text:p text:style-name="Normal"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érôme Galy">Jérôme Galy</text:a></text:p>
              <text:p text:style-name="Normal"><text:span>EUSIPCO 2018 - 26th European Signal Processing Conference</text:span><text:span>, Sep 2018, Rome, Italy.<text:s/></text:span><text:a xlink:type="simple" xlink:href="https://dx.doi.org/10.23919/eusipco.2018.8553249">⟨10.23919/eusipco.2018.8553249⟩</text:a></text:p>
              <text:p text:style-name="Normal"><text:span>Communication dans un congrès</text:span></text:p>
              <text:p text:style-name="Normal"><text:a xlink:type="simple" xlink:href="https://centralesupelec.hal.science/hal-01895290v1">hal-018952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95286v1">Performance bounds for change point and time delay estimation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ain Azarian">Sylvain Azarian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063">⟨10.23919/eusipco.2018.8553063⟩</text:a></text:p>
              <text:p text:style-name="Normal"><text:span>Communication dans un congrès</text:span></text:p>
              <text:p text:style-name="Normal"><text:a xlink:type="simple" xlink:href="https://centralesupelec.hal.science/hal-01895286v1">hal-018952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5500v1">Estimation accuracy of non-standard maximum likelihood estimators</text:a></text:p>
              <text:p text:style-name="Normal"><text:a xlink:type="simple" xlink:href="https://hal.science/search/index/?q=*&amp;authFullName_s=Nabil Kbayer">Nabil Kbayer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Alexandre Renaux">Alexandre Renaux</text:a><text:span>et al.</text:span></text:p>
              <text:p text:style-name="Normal"><text:span>The 42nd IEEE International Conference on Acoustics, Speech and Signal Processing (ICASSP 2017)</text:span><text:span>, Mar 2017, New Orleans, United States. pp.4461-4465,<text:s/></text:span><text:a xlink:type="simple" xlink:href="https://dx.doi.org/10.1109/icassp.2017.7953000">⟨10.1109/icassp.2017.7953000⟩</text:a></text:p>
              <text:p text:style-name="Normal"><text:span>Communication dans un congrès</text:span></text:p>
              <text:p text:style-name="Normal"><text:a xlink:type="simple" xlink:href="https://centralesupelec.hal.science/hal-01525500v1">hal-015255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6939v1">Borne de Cramér-Rao intrinsèque pour la matrice de covariance des distributions elliptiques complexes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lorent Bouchard">Florent Bouchard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centralesupelec.hal.science/hal-01586939v1">hal-015869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25499v1">A bayesian lower bound for parameter estimation of Poisson data including multiple changes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Jean-Yves Tourneret">Jean-Yves Tourneret</text:a></text:p>
              <text:p text:style-name="Normal"><text:span>The 42nd IEEE International Conference on Acoustics, Speech and Signal Processing (ICASSP 2017)</text:span><text:span>, Mar 2017, New Orleans, United States.<text:s/></text:span><text:a xlink:type="simple" xlink:href="https://dx.doi.org/10.1109/icassp.2017.7953005">⟨10.1109/icassp.2017.7953005⟩</text:a></text:p>
              <text:p text:style-name="Normal"><text:span>Communication dans un congrès</text:span></text:p>
              <text:p text:style-name="Normal"><text:a xlink:type="simple" xlink:href="https://centralesupelec.hal.science/hal-01525499v1">hal-015254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6946v1">Bornes bayésiennes pour la localisation d'un point de rupture : Application à des processus exponentiels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Geoffrey Bibiche">Geoffrey Bibiche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/text:p>
              <text:p text:style-name="Normal"><text:span>26eme Colloque GRETSI Traitement du Signal &amp; des Images, GRETSI 2017</text:span><text:span>, Sep 2017, Juans-les-Pins, France</text:span></text:p>
              <text:p text:style-name="Normal"><text:span>Communication dans un congrès</text:span></text:p>
              <text:p text:style-name="Normal"><text:a xlink:type="simple" xlink:href="https://centralesupelec.hal.science/hal-01586946v1">hal-015869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6610v1">Weiss-Weinstein bound for an abrupt unknown frequency change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/text:p>
              <text:p text:style-name="Normal"><text:span>2016 IEEE Statistical Signal Processing Workshop (SSP)</text:span><text:span>, Jun 2016, Palma de Majorque, Spain.<text:s/></text:span><text:a xlink:type="simple" xlink:href="https://dx.doi.org/10.1109/ssp.2016.7551787">⟨10.1109/ssp.2016.7551787⟩</text:a></text:p>
              <text:p text:style-name="Normal"><text:span>Communication dans un congrès</text:span></text:p>
              <text:p text:style-name="Normal"><text:a xlink:type="simple" xlink:href="https://centralesupelec.hal.science/hal-01346610v1">hal-0134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12v1">Recursive hybrid CRB for Markovian systems with time-variant measurement parameters</text:a></text:p>
              <text:p text:style-name="Normal"><text:a xlink:type="simple" xlink:href="https://hal.science/search/index/?q=*&amp;authFullName_s=Jérôme Galy">Jérôme Gal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Pascal Larzabal">Pascal Larzabal</text:a></text:p>
              <text:p text:style-name="Normal"><text:span>CAMSAP: Computational Advances in Multi-Sensor Adaptive Processing</text:span><text:span>, Dec 2015, Cancun, Mexico. pp.473-476,<text:s/></text:span><text:a xlink:type="simple" xlink:href="https://dx.doi.org/10.1109/CAMSAP.2015.7383839">⟨10.1109/CAMSAP.2015.7383839⟩</text:a></text:p>
              <text:p text:style-name="Normal"><text:span>Communication dans un congrès</text:span></text:p>
              <text:p text:style-name="Normal"><text:a xlink:type="simple" xlink:href="https://hal.science/hal-01447112v1">hal-01447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6613v1">Lower bounds for non-standard deterministic estimation</text:a></text:p>
              <text:p text:style-name="Normal"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Pascal Larzabal">Pascal Larzabal</text:a></text:p>
              <text:p text:style-name="Normal"><text:span>SAM: Sensor Array and Multichannel Signal Processing</text:span><text:span>, Jul 2016, Rio de Janeiro, Brazil.<text:s/></text:span><text:a xlink:type="simple" xlink:href="https://dx.doi.org/10.1109/sam.2016.7569710">⟨10.1109/sam.2016.7569710⟩</text:a></text:p>
              <text:p text:style-name="Normal"><text:span>Communication dans un congrès</text:span></text:p>
              <text:p text:style-name="Normal"><text:a xlink:type="simple" xlink:href="https://centralesupelec.hal.science/hal-01346613v1">hal-013466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22v1">Performance bounds under misspecification model for MIMO radar application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23rd European Signal Processing Conference (EUSIPCO 2015)</text:span><text:span>, Aug 2015, Nice, France. pp.514-518,<text:s/></text:span><text:a xlink:type="simple" xlink:href="https://dx.doi.org/10.1109/EUSIPCO.2015.7362436">⟨10.1109/EUSIPCO.2015.7362436⟩</text:a></text:p>
              <text:p text:style-name="Normal"><text:span>Communication dans un congrès</text:span></text:p>
              <text:p text:style-name="Normal"><text:a xlink:type="simple" xlink:href="https://centralesupelec.hal.science/hal-01234922v1">hal-012349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14v1">Une nouvelle approche de résolution limite dans le cadre d'estimation paramétrique multidimensionnelle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25eme Colloque francophone de traitement du signal et des images (GRETSI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4914v1">hal-012349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29v1">Weiss-Weinstein bound for change-point estimation</text:a></text:p>
              <text:p text:style-name="Normal"><text:a xlink:type="simple" xlink:href="https://hal.science/search/index/?q=*&amp;authFullName_s=Lucien Bacharach">Lucien Bacharach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Eric Chaumette">Eric Chaumette</text:a></text:p>
              <text:p text:style-name="Normal"><text:span>IEEE 6th International Workshop on Computational Advances in Multi-Sensor Adaptive Processing (CAMSAP 2015)<text:s/></text:span><text:span>, Dec 2015, Cancun, Mexico</text:span></text:p>
              <text:p text:style-name="Normal"><text:span>Communication dans un congrès</text:span></text:p>
              <text:p text:style-name="Normal"><text:a xlink:type="simple" xlink:href="https://centralesupelec.hal.science/hal-01234929v1">hal-012349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24v1">A constrained hybrid Cramér-Rao bound for parameter estimation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ulien Le Kernec">Julien Le Kernec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ICASSP: International Conference on Acoustics, Speech and Signal Processing</text:span><text:span>, Apr 2015, Brisbanne, Australia. pp.3472-3476,<text:s/></text:span><text:a xlink:type="simple" xlink:href="https://dx.doi.org/10.1109/ICASSP.2015.7178616">⟨10.1109/ICASSP.2015.7178616⟩</text:a></text:p>
              <text:p text:style-name="Normal"><text:span>Communication dans un congrès</text:span></text:p>
              <text:p text:style-name="Normal"><text:a xlink:type="simple" xlink:href="https://centralesupelec.hal.science/hal-01234924v1">hal-012349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4916v1">Borne de Cramér-Rao sous contraintes pour l'estimation simultanée de paramètres aléatoires et non aléatoire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ulien Le Kernec">Julien Le Kernec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Éric Chaumette">Éric Chaumette</text:a><text:span>,</text:span><text:a xlink:type="simple" xlink:href="https://hal.science/search/index/?q=*&amp;authFullName_s=Pascal Larzabal">Pascal Larzabal</text:a><text:span>et al.</text:span></text:p>
              <text:p text:style-name="Normal"><text:span>25eme Colloque francophone de traitement du signal et des images (GRETSI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4916v1">hal-01234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7790v1">A Ziv-Zakai type bound for hybrid parameter estimation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ICASSP: International Conference on Acoustics, Speech and Signal Processing</text:span><text:span>, May 2014, Florence, Italy.<text:s/></text:span><text:a xlink:type="simple" xlink:href="https://dx.doi.org/10.1109/ICASSP.2014.6854486">⟨10.1109/ICASSP.2014.6854486⟩</text:a></text:p>
              <text:p text:style-name="Normal"><text:span>Communication dans un congrès</text:span></text:p>
              <text:p text:style-name="Normal"><text:a xlink:type="simple" xlink:href="https://inria.hal.science/hal-00947790v1">hal-00947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010v1">CRLB under K-distributed observation with parameterized mean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Philippe Forster">Philippe Forster</text:a></text:p>
              <text:p text:style-name="Normal"><text:span>IEEE Sensor Array Multichannel Workshop</text:span><text:span>, Jun 2014, A Coruña, Spain.<text:s/></text:span><text:a xlink:type="simple" xlink:href="https://dx.doi.org/10.1109/SAM.2014.6882442">⟨10.1109/SAM.2014.6882442⟩</text:a></text:p>
              <text:p text:style-name="Normal"><text:span>Communication dans un congrès</text:span></text:p>
              <text:p text:style-name="Normal"><text:a xlink:type="simple" xlink:href="https://inria.hal.science/hal-00993010v1">hal-0099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84v1">Coexistence of near-field and far-field sources: the angular resolution limit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nternational Workshop on New Computational Methods for Inverse Problem</text:span><text:span>, 2013, Cachan, France</text:span></text:p>
              <text:p text:style-name="Normal"><text:span>Communication dans un congrès</text:span></text:p>
              <text:p text:style-name="Normal"><text:a xlink:type="simple" xlink:href="https://hal.science/hal-00926284v1">hal-009262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0214v1">Hybrid Lower Bound On The MSE Based On The Barankin And Weiss-Weinstein Bound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ICASSP: International Conference on Acoustics, Speech, and Signal Processing</text:span><text:span>, May 2013, Vancouver, Canada. pp.5534-5538,<text:s/></text:span><text:a xlink:type="simple" xlink:href="https://dx.doi.org/10.1109/ICASSP.2013.6638722">⟨10.1109/ICASSP.2013.6638722⟩</text:a></text:p>
              <text:p text:style-name="Normal"><text:span>Communication dans un congrès</text:span></text:p>
              <text:p text:style-name="Normal"><text:a xlink:type="simple" xlink:href="https://centralesupelec.hal.science/hal-00800214v1">hal-0080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85v1">High resolution techniques for Radar: Myth or Reality?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EUSIPCO: European Signal Processing Conference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0926285v1">hal-009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86v1">Une borne inférieure de l'erreur quadratique moyenne pour l'estimation simultané de paramètres aléatoires et non-aléatoires</text:a></text:p>
              <text:p text:style-name="Normal"><text:a xlink:type="simple" xlink:href="https://hal.science/search/index/?q=*&amp;authFullName_s=Chengfang Ren">Chengfang Ren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Eric Chaumette">Eric Chaumette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Alexandre Renaux">Alexandre Renaux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26286v1">hal-009262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8v1">Theoretical multidimensional resolution limit for MIMO radar based on the Chernoff distance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EEE SSP 2012</text:span><text:span>, Aug 2012, Ann Arbor, United States. pp.780 - 783,<text:s/></text:span><text:a xlink:type="simple" xlink:href="https://dx.doi.org/10.1109/SSP.2012.6319821">⟨10.1109/SSP.2012.6319821⟩</text:a></text:p>
              <text:p text:style-name="Normal"><text:span>Communication dans un congrès</text:span></text:p>
              <text:p text:style-name="Normal"><text:a xlink:type="simple" xlink:href="https://centralesupelec.hal.science/hal-00769358v1">hal-007693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9v1">Lower bounds on the MSE for mixed far-field and near-field sources direction-of-arrivals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ASILOMAR 2012</text:span><text:span>, Nov 2012, Pacific Grove, United States. 5p</text:span></text:p>
              <text:p text:style-name="Normal"><text:span>Communication dans un congrès</text:span></text:p>
              <text:p text:style-name="Normal"><text:a xlink:type="simple" xlink:href="https://centralesupelec.hal.science/hal-00769359v1">hal-0076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73v1">GLRT-Based Framework for the Multidimensional Statistical Resolution Limit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International Workshop on Statistical Signal Processing 2011 - IEEE SSP'11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577273v1">hal-0057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72v1">Angular Resolution Limit for Vector-Sensor Arrays: Detection and Information Theory Approaches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EEE International Workshop on Statistical Signal Processing - invited article</text:span><text:span>, 2011, Nice, France. pp.9-12</text:span></text:p>
              <text:p text:style-name="Normal"><text:span>Communication dans un congrès</text:span></text:p>
              <text:p text:style-name="Normal"><text:a xlink:type="simple" xlink:href="https://hal.science/hal-00577272v1">hal-005772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4v1">Bornes inférieures de l'erreur quadratique moyenne pour la localisation de sources en champ proche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Gretsi 2011</text:span><text:span>, Sep 2011, Bordeaux, France. 4p</text:span></text:p>
              <text:p text:style-name="Normal"><text:span>Communication dans un congrès</text:span></text:p>
              <text:p text:style-name="Normal"><text:a xlink:type="simple" xlink:href="https://centralesupelec.hal.science/hal-00769354v1">hal-007693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371v1">Statistical resolution limit for source localization in a MIMO context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CASSP 2011 - 36th IEEE International Conference on Acoustics, Speech and Signal Processing</text:span><text:span>, May 2011, Prague, Czech Republic. pp.2756 - 2759,<text:s/></text:span><text:a xlink:type="simple" xlink:href="https://dx.doi.org/10.1109/ICASSP.2011.5947056">⟨10.1109/ICASSP.2011.5947056⟩</text:a></text:p>
              <text:p text:style-name="Normal"><text:span>Communication dans un congrès</text:span></text:p>
              <text:p text:style-name="Normal"><text:a xlink:type="simple" xlink:href="https://centralesupelec.hal.science/hal-00771371v1">hal-007713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365v1">MIMO radar in the presence of modeling errors: A Cramér-Rao bound investigation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ICASSP 2011 - 36th IEEE International Conference on Acoustics, Speech and Signal Processing</text:span><text:span>, May 2011, Prague, Czech Republic. pp.2780 - 2783,<text:s/></text:span><text:a xlink:type="simple" xlink:href="https://dx.doi.org/10.1109/ICASSP.2011.5947061">⟨10.1109/ICASSP.2011.5947061⟩</text:a></text:p>
              <text:p text:style-name="Normal"><text:span>Communication dans un congrès</text:span></text:p>
              <text:p text:style-name="Normal"><text:a xlink:type="simple" xlink:href="https://centralesupelec.hal.science/hal-00771365v1">hal-007713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3164v1">Statistical resolution limit: application to passive polarized source localization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Detection, Architecture and Technology Workshop</text:span><text:span>, Feb 2011, Algeria. pp.1-6</text:span></text:p>
              <text:p text:style-name="Normal"><text:span>Communication dans un congrès</text:span></text:p>
              <text:p text:style-name="Normal"><text:a xlink:type="simple" xlink:href="https://centralesupelec.hal.science/hal-00543164v1">hal-0054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71v1">Weiss-Weinstein Bound and SNR Threshold Analysis for DOA Estimation with a COLD Array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IEEE International Workshop on Statistical Signal Processing - invited article</text:span><text:span>, 2011, Nice, France. pp.13-16</text:span></text:p>
              <text:p text:style-name="Normal"><text:span>Communication dans un congrès</text:span></text:p>
              <text:p text:style-name="Normal"><text:a xlink:type="simple" xlink:href="https://hal.science/hal-00577271v1">hal-005772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5v1">Résolution limite angulaire : Approches basées sur la théorie de l'information et sur la théorie de la détection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Gretsi 2011</text:span><text:span>, Sep 2011, Bordeaux, France. 4p</text:span></text:p>
              <text:p text:style-name="Normal"><text:span>Communication dans un congrès</text:span></text:p>
              <text:p text:style-name="Normal"><text:a xlink:type="simple" xlink:href="https://centralesupelec.hal.science/hal-00769355v1">hal-007693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7v1">Radar MIMO en présence d'erreurs de modèles : une approche par les bornes de Cramér-Rao</text:a></text:p>
              <text:p text:style-name="Normal"><text:a xlink:type="simple" xlink:href="https://hal.science/search/index/?q=*&amp;authFullName_s=Duy Tran Nguyen">Duy Tran Nguyen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text:span>,</text:span><text:a xlink:type="simple" xlink:href="https://hal.science/search/index/?q=*&amp;authFullName_s=Pascal Larzabal">Pascal Larzabal</text:a></text:p>
              <text:p text:style-name="Normal"><text:span>Gretsi 2011</text:span><text:span>, Sep 2011, Bordeaux, France. 4p</text:span></text:p>
              <text:p text:style-name="Normal"><text:span>Communication dans un congrès</text:span></text:p>
              <text:p text:style-name="Normal"><text:a xlink:type="simple" xlink:href="https://centralesupelec.hal.science/hal-00769357v1">hal-007693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9356v1">Borne de Weiss-Weinstein pour la localisation de source polarisée à l'aide d'un réseau de capteurs COLD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Gretsi 2011</text:span><text:span>, Sep 2011, Bordeaux, France. 4p</text:span></text:p>
              <text:p text:style-name="Normal"><text:span>Communication dans un congrès</text:span></text:p>
              <text:p text:style-name="Normal"><text:a xlink:type="simple" xlink:href="https://centralesupelec.hal.science/hal-00769356v1">hal-00769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5468v1">Statistical resolution limit for multiple parameters of interest and for multiple signals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CASSP 2010 - 35th IEEE International Conference on Acoustics, Speech and Signal Processing</text:span><text:span>, 2010, Dallas, Texas, United States. pp.3602-3605,<text:s/></text:span><text:a xlink:type="simple" xlink:href="https://dx.doi.org/10.1109/icassp.2010.5495922">⟨10.1109/icassp.2010.5495922⟩</text:a></text:p>
              <text:p text:style-name="Normal"><text:span>Communication dans un congrès</text:span></text:p>
              <text:p text:style-name="Normal"><text:a xlink:type="simple" xlink:href="https://inria.hal.science/inria-00445468v1">inria-0044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75v1">New trends in deterministic lower bounds and SNR threshold estimation: from derivable bounds to conjectural bounds</text:a></text:p>
              <text:p text:style-name="Normal"><text:a xlink:type="simple" xlink:href="https://hal.science/search/index/?q=*&amp;authFullName_s=Eric Chaumette">Eric Chaumette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Pascal Larzabal">Pascal Larzabal</text:a></text:p>
              <text:p text:style-name="Normal"><text:span>Sensor Array Multichannel Workshop SAM 2010</text:span><text:span>, Oct 2010, Jerusalem, Israel</text:span></text:p>
              <text:p text:style-name="Normal"><text:span>Communication dans un congrès</text:span></text:p>
              <text:p text:style-name="Normal"><text:a xlink:type="simple" xlink:href="https://hal.science/hal-02508675v1">hal-02508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2898v1">Performance analysis of 2D and 3D antenna arrays for source localization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European Signal Processing Conference</text:span><text:span>, Aug 2010, Aalborg, Denmark</text:span></text:p>
              <text:p text:style-name="Normal"><text:span>Communication dans un congrès</text:span></text:p>
              <text:p text:style-name="Normal"><text:a xlink:type="simple" xlink:href="https://inria.hal.science/inria-00532898v1">inria-0053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101v1">Closed-form expression of the Weiss-Weinstein bound for 3D source localization: the conditional case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Sensor Array Multichannel Workshop SAM 2010</text:span><text:span>, Oct 2010, Jerusalem, Israel.<text:s/></text:span><text:a xlink:type="simple" xlink:href="https://dx.doi.org/10.1109/SAM.2010.5606712">⟨10.1109/SAM.2010.5606712⟩</text:a></text:p>
              <text:p text:style-name="Normal"><text:span>Communication dans un congrès</text:span></text:p>
              <text:p text:style-name="Normal"><text:a xlink:type="simple" xlink:href="https://hal.science/hal-02504101v1">hal-02504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17v1">Expressions non-matricielles des bornes de Cramer-Rao pour la localisation de source en champ proche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Colloque GRETSI 2009</text:span><text:span>, 2009, Dijon, France</text:span></text:p>
              <text:p text:style-name="Normal"><text:span>Communication dans un congrès</text:span></text:p>
              <text:p text:style-name="Normal"><text:a xlink:type="simple" xlink:href="https://inria.hal.science/inria-00444817v1">inria-00444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22v1">Analyse des performances de reseaux de capteurs 2D et 3D pour la localisation de source</text:a></text:p>
              <text:p text:style-name="Normal"><text:a xlink:type="simple" xlink:href="https://hal.science/search/index/?q=*&amp;authFullName_s=Dinh Thang Vu">Dinh Thang Vu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Sylvie Marcos">Sylvie Marcos</text:a></text:p>
              <text:p text:style-name="Normal"><text:span>Colloque GRETSI 2009</text:span><text:span>, 2009, Dijon, France</text:span></text:p>
              <text:p text:style-name="Normal"><text:span>Communication dans un congrès</text:span></text:p>
              <text:p text:style-name="Normal"><text:a xlink:type="simple" xlink:href="https://inria.hal.science/inria-00444822v1">inria-00444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14v1">NONMATRIX CLOSED-FORM EXPRESSIONS OF THE CRAMER-RAO BOUNDS FOR NEAR-FIELD LOCALIZATION PARAMETERS</text:a></text:p>
              <text:p text:style-name="Normal"><text:a xlink:type="simple" xlink:href="https://hal.science/search/index/?q=*&amp;authFullName_s=Mohammed Nabil El Korso">Mohammed Nabil El Korso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Sylvie Marcos">Sylvie Marcos</text:a></text:p>
              <text:p text:style-name="Normal"><text:span>ICASSP 2009 - 34th IEEE International Conference on Acoustics, Speech and Signal Processing</text:span><text:span>, 2009, Taipei, Taiwan.<text:s/></text:span><text:a xlink:type="simple" xlink:href="https://dx.doi.org/10.1109/icassp.2009.4960324">⟨10.1109/icassp.2009.4960324⟩</text:a></text:p>
              <text:p text:style-name="Normal"><text:span>Communication dans un congrès</text:span></text:p>
              <text:p text:style-name="Normal"><text:a xlink:type="simple" xlink:href="https://inria.hal.science/inria-00444814v1">inria-00444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10v1">Lower bounds on the mean square error derived from mixture of linear and non-linear transformations of the unbiasness definition</text:a></text:p>
              <text:p text:style-name="Normal"><text:a xlink:type="simple" xlink:href="https://hal.science/search/index/?q=*&amp;authFullName_s=Eric Chaumette">Eric Chaumette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Pascal Larzabal">Pascal Larzabal</text:a></text:p>
              <text:p text:style-name="Normal"><text:span>ICASSP 2009 - 34th IEEE International Conference on Acoustics, Speech and Signal Processing</text:span><text:span>, 2009, Taipei, Taiwan.<text:s/></text:span><text:a xlink:type="simple" xlink:href="https://dx.doi.org/10.1109/icassp.2009.4960266">⟨10.1109/icassp.2009.4960266⟩</text:a></text:p>
              <text:p text:style-name="Normal"><text:span>Communication dans un congrès</text:span></text:p>
              <text:p text:style-name="Normal"><text:a xlink:type="simple" xlink:href="https://inria.hal.science/inria-00444810v1">inria-00444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24v1">BARANKIN BOUND FOR MULTIPLE CHANGE-POINT ESTIMATION</text:a></text:p>
              <text:p text:style-name="Normal"><text:a xlink:type="simple" xlink:href="https://hal.science/search/index/?q=*&amp;authFullName_s=Patricio Salvatore La Rosa">Patricio Salvatore La Rosa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Arye Nehorai">Arye Nehorai</text:a></text:p>
              <text:p text:style-name="Normal"><text:span>IEEE International Workshop on Computational Advances in Multi-Sensor Adaptive Processing, CAMSAP-2007</text:span><text:span>, 2007, St. Thomas, US Virgin Island, United States</text:span></text:p>
              <text:p text:style-name="Normal"><text:span>Communication dans un congrès</text:span></text:p>
              <text:p text:style-name="Normal"><text:a xlink:type="simple" xlink:href="https://inria.hal.science/inria-00444824v1">inria-00444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2904v2">MSE Lower Bounds conditioned by the energy detector</text:a></text:p>
              <text:p text:style-name="Normal"><text:a xlink:type="simple" xlink:href="https://hal.science/search/index/?q=*&amp;authFullName_s=Eric Chaumette">Eric Chaumette</text:a><text:span>,</text:span><text:a xlink:type="simple" xlink:href="https://hal.science/search/index/?q=*&amp;authFullName_s=Jérôme Galy">Jérôme Galy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Pascal Larzabal">Pascal Larzabal</text:a></text:p>
              <text:p text:style-name="Normal"><text:span>EUSIPCO 2007 - 15th European Signal Processing Conference</text:span><text:span>, Aug 2007, Poznań, Poland</text:span></text:p>
              <text:p text:style-name="Normal"><text:span>Communication dans un congrès</text:span></text:p>
              <text:p text:style-name="Normal"><text:a xlink:type="simple" xlink:href="https://inria.hal.science/inria-00532904v2">inria-00532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715v1">Bornes bayésiennes pour l'estimation dynamique de phase</text:a></text:p>
              <text:p text:style-name="Normal"><text:a xlink:type="simple" xlink:href="https://hal.science/search/index/?q=*&amp;authFullName_s=Stéphanie Bay">Stéphanie Bay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Jean-Marc Brossier">Jean-Marc Brossie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Alexandre Renaux">Alexandre Renaux</text:a><text:span>et al.</text:span></text:p>
              <text:p text:style-name="Normal"><text:span>GRETSI 2007 - XXIème Colloque francophone de traitement du signal et des images</text:span><text:span>, Sep 2007, Troyes, France. pp.413-416</text:span></text:p>
              <text:p text:style-name="Normal"><text:span>Communication dans un congrès</text:span></text:p>
              <text:p text:style-name="Normal"><text:a xlink:type="simple" xlink:href="https://hal.science/hal-00384715v1">hal-0038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91v1">Bayesian Cramér-rao Bound for Dynamical Phase Offset Estimation</text:a></text:p>
              <text:p text:style-name="Normal"><text:a xlink:type="simple" xlink:href="https://hal.science/search/index/?q=*&amp;authFullName_s=Stéphanie Bay">Stéphanie Bay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Jean-Marc Brossier">Jean-Marc Brossier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Alexandre Renaux">Alexandre Renaux</text:a><text:span>et al.</text:span></text:p>
              <text:p text:style-name="Normal"><text:span>SPAWC 2007. IEEE 8th Workshop on</text:span><text:span>, Jun 2007, Helsinki, Finland. pp.1-5,<text:s/></text:span><text:a xlink:type="simple" xlink:href="https://dx.doi.org/10.1109/SPAWC.2007.4401330">⟨10.1109/SPAWC.2007.4401330⟩</text:a></text:p>
              <text:p text:style-name="Normal"><text:span>Communication dans un congrès</text:span></text:p>
              <text:p text:style-name="Normal"><text:a xlink:type="simple" xlink:href="https://hal.science/hal-00384591v1">hal-00384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25v1">The Bayesian ABEL Bound on the Mean Square Error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Christ Richmond">Christ Richmond</text:a></text:p>
              <text:p text:style-name="Normal"><text:span>ICASSP 2006 - 31th IEEE International Conference on Acoustics, Speech and Signal Processing</text:span><text:span>, 2006, Toulouse, France.<text:s/></text:span><text:a xlink:type="simple" xlink:href="https://dx.doi.org/10.1109/icassp.2006.1660577">⟨10.1109/icassp.2006.1660577⟩</text:a></text:p>
              <text:p text:style-name="Normal"><text:span>Communication dans un congrès</text:span></text:p>
              <text:p text:style-name="Normal"><text:a xlink:type="simple" xlink:href="https://inria.hal.science/inria-00444825v1">inria-00444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77v1">The Bayesian Abel bound on the Mean Square Error</text:a></text:p>
              <text:p text:style-name="Normal"><text:a xlink:type="simple" xlink:href="https://hal.science/search/index/?q=*&amp;authFullName_s=A. Renaux">A.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C. Richmond">C. Richmond</text:a></text:p>
              <text:p text:style-name="Normal"><text:span>2006, Toulouse, France</text:span></text:p>
              <text:p text:style-name="Normal"><text:span>Communication dans un congrès</text:span></text:p>
              <text:p text:style-name="Normal"><text:a xlink:type="simple" xlink:href="https://shs.hal.science/halshs-00158377v1">halshs-0015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383v1">On The Unification Of Bayesian Bounds</text:a></text:p>
              <text:p text:style-name="Normal"><text:a xlink:type="simple" xlink:href="https://hal.science/search/index/?q=*&amp;authFullName_s=A. Renaux">A.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2005, Bordeaux, France</text:span></text:p>
              <text:p text:style-name="Normal"><text:span>Communication dans un congrès</text:span></text:p>
              <text:p text:style-name="Normal"><text:a xlink:type="simple" xlink:href="https://shs.hal.science/halshs-00158383v1">halshs-00158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31v1">Une nouvelle approche des bornes Bayésiennes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Colloque GRETSI 2005</text:span><text:span>, 2005, Louvain la neuve, Belgique</text:span></text:p>
              <text:p text:style-name="Normal"><text:span>Communication dans un congrès</text:span></text:p>
              <text:p text:style-name="Normal"><text:a xlink:type="simple" xlink:href="https://inria.hal.science/inria-00444831v1">inria-00444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30v1">A NEW DERIVATION OF THE BAYESIAN BOUNDS FOR PARAMETER ESTIMATION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/text:p>
              <text:p text:style-name="Normal"><text:span>IEEE Workshop on Statistical Signal Processing, SSP-2005</text:span><text:span>, 2005, Bordeaux, France</text:span></text:p>
              <text:p text:style-name="Normal"><text:span>Communication dans un congrès</text:span></text:p>
              <text:p text:style-name="Normal"><text:a xlink:type="simple" xlink:href="https://inria.hal.science/inria-00444830v1">inria-00444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27v1">NON ASYMPTOTIC EFFICIENCY OF A MAXIMUM LIKELIHOOD ESTIMATOR AT FINITE NUMBER OF SAMPLES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Eric Boyer">Eric Boyer</text:a></text:p>
              <text:p text:style-name="Normal"><text:span>European Signal Processing Conference, EUSIPCO-04</text:span><text:span>, 2004, Vienne, Austria</text:span></text:p>
              <text:p text:style-name="Normal"><text:span>Communication dans un congrès</text:span></text:p>
              <text:p text:style-name="Normal"><text:a xlink:type="simple" xlink:href="https://inria.hal.science/inria-00444827v1">inria-00444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29v1">Non efficiency and non Gaussianity of a maximum likelihood estimator at high signal-to-noise ratio and finite number of samples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Philippe Forster">Philippe Forster</text:a><text:span>,</text:span><text:a xlink:type="simple" xlink:href="https://hal.science/search/index/?q=*&amp;authFullName_s=Eric Boyer">Eric Boyer</text:a><text:span>,</text:span><text:a xlink:type="simple" xlink:href="https://hal.science/search/index/?q=*&amp;authFullName_s=Pascal Larzabal">Pascal Larzabal</text:a></text:p>
              <text:p text:style-name="Normal"><text:span>ICASSP 2004 - 29th IEEE International Conference on Acoustics, Speech and Signal Processing</text:span><text:span>, 2004, Montreal, Canada.<text:s/></text:span><text:a xlink:type="simple" xlink:href="https://dx.doi.org/10.1109/icassp.2004.1326209">⟨10.1109/icassp.2004.1326209⟩</text:a></text:p>
              <text:p text:style-name="Normal"><text:span>Communication dans un congrès</text:span></text:p>
              <text:p text:style-name="Normal"><text:a xlink:type="simple" xlink:href="https://inria.hal.science/inria-00444829v1">inria-00444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823v1">Non-efficacité et non-gaussianité asymptotiques d'un estimateur du maximum de vraisemblance à fort rapport signal sur bruit</text:a></text:p>
              <text:p text:style-name="Normal"><text:a xlink:type="simple" xlink:href="https://hal.science/search/index/?q=*&amp;authFullName_s=Philippe Forster">Philippe Forster</text:a><text:span>,</text:span><text:a xlink:type="simple" xlink:href="https://hal.science/search/index/?q=*&amp;authFullName_s=Pascal Larzabal">Pascal Larzabal</text:a><text:span>,</text:span><text:a xlink:type="simple" xlink:href="https://hal.science/search/index/?q=*&amp;authFullName_s=Eric Boyer">Eric Boyer</text:a><text:span>,</text:span><text:a xlink:type="simple" xlink:href="https://hal.science/search/index/?q=*&amp;authFullName_s=Alexandre Renaux">Alexandre Renaux</text:a></text:p>
              <text:p text:style-name="Normal"><text:span>Colloque GRETSI 2003</text:span><text:span>, 2003, Paris, France</text:span></text:p>
              <text:p text:style-name="Normal"><text:span>Communication dans un congrès</text:span></text:p>
              <text:p text:style-name="Normal"><text:a xlink:type="simple" xlink:href="https://inria.hal.science/inria-00444823v1">inria-0044482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fa10b" table:style-name="4fa10b">
          <table:table-column table:style-name="4fa10b.0"/>
          <table:table-row>
            <table:table-cell office:value-type="string">
              <text:p text:style-name="Normal"><text:a xlink:type="simple" xlink:href="https://hal.science/hal-04225646v1">The Fisher-Rao geometry of CES distribution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Springer.<text:s/></text:span><text:span>Elliptical Distributions in Signal Processing</text:span><text:span>, 2024,<text:s/></text:span><text:a xlink:type="simple" xlink:href="https://dx.doi.org/10.1007/978-3-031-52116-4_2">⟨10.1007/978-3-031-52116-4_2⟩</text:a></text:p>
              <text:p text:style-name="Normal"><text:span>Chapitre d'ouvrage</text:span></text:p>
              <text:p text:style-name="Normal"><text:a xlink:type="simple" xlink:href="https://hal.science/hal-04225646v1">hal-04225646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18eb5d" table:style-name="18eb5d">
          <table:table-column table:style-name="18eb5d.0"/>
          <table:table-row>
            <table:table-cell office:value-type="string">
              <text:p text:style-name="Normal"><text:a xlink:type="simple" xlink:href="https://hal.science/tel-01290682v1">Contributions aux bornes inférieures de l’erreur quadratique moyenne en traitement du signal</text:a></text:p>
              <text:p text:style-name="Normal"><text:a xlink:type="simple" xlink:href="https://hal.science/search/index/?q=*&amp;authFullName_s=Alexandre Renaux">Alexandre Renaux</text:a></text:p>
              <text:p text:style-name="Normal"><text:span>Traitement du signal et de l'image [eess.SP]. Université Paris-Sud, 2011</text:span></text:p>
              <text:p text:style-name="Normal"><text:span>HDR</text:span></text:p>
              <text:p text:style-name="Normal"><text:a xlink:type="simple" xlink:href="https://hal.science/tel-01290682v1">tel-0129068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5d5a99" table:style-name="5d5a99">
          <table:table-column table:style-name="5d5a99.0"/>
          <table:table-row>
            <table:table-cell office:value-type="string">
              <text:p text:style-name="Normal"><text:a xlink:type="simple" xlink:href="https://theses.hal.science/tel-00129527v1">Contribution à l'analyse des performances d'estimation en traitement statistique du signal</text:a></text:p>
              <text:p text:style-name="Normal"><text:a xlink:type="simple" xlink:href="https://hal.science/search/index/?q=*&amp;authFullName_s=Alexandre Renaux">Alexandre Renaux</text:a></text:p>
              <text:p text:style-name="Normal"><text:span>Traitement du signal et de l'image [eess.SP]. École normale supérieure de Cachan - ENS Cacha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9527v1">tel-00129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enaux</dc:title>
    <dc:subject/>
    <dc:description>CV</dc:description>
    <dc:creator/>
    <dc:date>2026-05-19T02:26:47.000</dc:date>
    <meta:generator>PHPWord</meta:generator>
    <meta:initial-creator>CCSD</meta:initial-creator>
    <meta:creation-date>2026-05-19T02:26:47.000</meta:creation-date>
    <meta:keyword/>
    <meta:user-defined meta:name="Category"/>
    <meta:user-defined meta:name="Company"/>
    <meta:user-defined meta:name="Manager"/>
  </office:meta>
</office:document-meta>
</file>