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3dcf" style:family="table">
      <style:table-properties style:rel-width="100" table:align="center"/>
    </style:style>
    <style:style style:name="823dcf.0" style:family="table-column">
      <style:table-column-properties style:column-width="0.00cm"/>
    </style:style>
    <style:style style:name="83152a" style:family="table">
      <style:table-properties style:rel-width="100" table:align="center"/>
    </style:style>
    <style:style style:name="83152a.0" style:family="table-column">
      <style:table-column-properties style:column-width="0.00cm"/>
    </style:style>
    <style:style style:name="582e4c" style:family="table">
      <style:table-properties style:rel-width="100" table:align="center"/>
    </style:style>
    <style:style style:name="582e4c.0" style:family="table-column">
      <style:table-column-properties style:column-width="0.00cm"/>
    </style:style>
    <style:style style:name="4ad1a6" style:family="table">
      <style:table-properties style:rel-width="100" table:align="center"/>
    </style:style>
    <style:style style:name="4ad1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ou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23dcf" table:style-name="823dcf">
          <table:table-column table:style-name="823dcf.0"/>
          <table:table-row>
            <table:table-cell office:value-type="string">
              <text:p text:style-name="Normal"><text:a xlink:type="simple" xlink:href="https://shs.hal.science/halshs-01264583v1">Introduction to statistical methods in linguistics with Python</text:a></text:p>
              <text:p text:style-name="Normal"><text:a xlink:type="simple" xlink:href="https://hal.science/search/index/?q=*&amp;authFullName_s=Alexandre Roulois">Alexandre Roulois</text:a></text:p>
              <text:p text:style-name="Normal"><text:span>Humanistyka cyfrowa : projekty, ludzie, teoria 2</text:span><text:span>, Centre de civiliation française, Dec 2015, Varsovie, Poland</text:span></text:p>
              <text:p text:style-name="Normal"><text:span>Communication dans un congrès</text:span></text:p>
              <text:p text:style-name="Normal"><text:a xlink:type="simple" xlink:href="https://shs.hal.science/halshs-01264583v1">halshs-0126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7v1">Le rayonnement de la philosophie polonaise au XXe siècle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a Gabrysiak">Alexandra Gabrysiak</text:a><text:span>,</text:span><text:a xlink:type="simple" xlink:href="https://hal.science/search/index/?q=*&amp;authFullName_s=Alexandre Roulois">Alexandre Roulois</text:a></text:p>
              <text:p text:style-name="Normal"><text:span>Le rayonnement de la philosophie polonaise au XXe siècle. L'héritage philosophique de Kazimierz Twardowski</text:span><text:span>, Nov 2004, Paris, France. pp.70</text:span></text:p>
              <text:p text:style-name="Normal"><text:span>Communication dans un congrès</text:span></text:p>
              <text:p text:style-name="Normal"><text:a xlink:type="simple" xlink:href="https://shs.hal.science/halshs-00775797v1">halshs-0077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4v1">Projet elv-akt (poster)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e Roulois">Alexandre Roulois</text:a></text:p>
              <text:p text:style-name="Normal"><text:span>Forum scientifique franco-polonais</text:span><text:span>, Jun 2008, Paris, France</text:span></text:p>
              <text:p text:style-name="Normal"><text:span>Communication dans un congrès</text:span></text:p>
              <text:p text:style-name="Normal"><text:a xlink:type="simple" xlink:href="https://shs.hal.science/halshs-00791804v1">halshs-00791804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83152a" table:style-name="83152a">
          <table:table-column table:style-name="83152a.0"/>
          <table:table-row>
            <table:table-cell office:value-type="string">
              <text:p text:style-name="Normal"><text:a xlink:type="simple" xlink:href="https://shs.hal.science/halshs-00775792v1">O metodzie badan naukowych,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136, 2008</text:span></text:p>
              <text:p text:style-name="Normal"><text:span>Ouvrages</text:span></text:p>
              <text:p text:style-name="Normal"><text:a xlink:type="simple" xlink:href="https://shs.hal.science/halshs-00775792v1">halshs-0077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3v1">Psychologia pożądań i woli,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62, 2008</text:span></text:p>
              <text:p text:style-name="Normal"><text:span>Ouvrages</text:span></text:p>
              <text:p text:style-name="Normal"><text:a xlink:type="simple" xlink:href="https://shs.hal.science/halshs-00775793v1">halshs-0077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5v1">Matériaux pour la traduction française de : Fonctions et produits, de K.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31, 2008</text:span></text:p>
              <text:p text:style-name="Normal"><text:span>Ouvrages</text:span></text:p>
              <text:p text:style-name="Normal"><text:a xlink:type="simple" xlink:href="https://shs.hal.science/halshs-00775795v1">halshs-0077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0v1">Étude sur l'écoute des pièces radiophoniques, de Leopold Blaustein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a Gabrysiak">Alex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4, 2008</text:span></text:p>
              <text:p text:style-name="Normal"><text:span>Ouvrages</text:span></text:p>
              <text:p text:style-name="Normal"><text:a xlink:type="simple" xlink:href="https://shs.hal.science/halshs-00775790v1">halshs-0077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4v1">Filozofia francuska wieku XIX,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a Gabrysiak">Alex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39, 2008</text:span></text:p>
              <text:p text:style-name="Normal"><text:span>Ouvrages</text:span></text:p>
              <text:p text:style-name="Normal"><text:a xlink:type="simple" xlink:href="https://shs.hal.science/halshs-00775794v1">halshs-0077579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82e4c" table:style-name="582e4c">
          <table:table-column table:style-name="582e4c.0"/>
          <table:table-row>
            <table:table-cell office:value-type="string">
              <text:p text:style-name="Normal"><text:a xlink:type="simple" xlink:href="https://shs.hal.science/halshs-00791807v1">Fonctions et produits&amp;quot; de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2008, pp.40</text:span></text:p>
              <text:p text:style-name="Normal"><text:span>Autre publication scientifique</text:span></text:p>
              <text:p text:style-name="Normal"><text:a xlink:type="simple" xlink:href="https://shs.hal.science/halshs-00791807v1">halshs-0079180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ad1a6" table:style-name="4ad1a6">
          <table:table-column table:style-name="4ad1a6.0"/>
          <table:table-row>
            <table:table-cell office:value-type="string">
              <text:p text:style-name="Normal"><text:a xlink:type="simple" xlink:href="https://hal.science/hal-01951142v1">Les sciences humaines et sociales dans l’Investissement d’Avenir</text:a></text:p>
              <text:p text:style-name="Normal"><text:a xlink:type="simple" xlink:href="https://hal.science/search/index/?q=*&amp;authFullName_s=Alexandre Roulois">Alexandre Roulois</text:a></text:p>
              <text:p text:style-name="Normal"><text:span>[Interne] Ministère de l'enseignement supérieur et de la recherche. 2012</text:span></text:p>
              <text:p text:style-name="Normal"><text:span>Rapport</text:span></text:p>
              <text:p text:style-name="Normal"><text:a xlink:type="simple" xlink:href="https://hal.science/hal-01951142v1">hal-0195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oulois</dc:title>
    <dc:subject/>
    <dc:description>CV</dc:description>
    <dc:creator/>
    <dc:date>2026-05-19T06:01:38.000</dc:date>
    <meta:generator>PHPWord</meta:generator>
    <meta:initial-creator>CCSD</meta:initial-creator>
    <meta:creation-date>2026-05-19T06:01:38.000</meta:creation-date>
    <meta:keyword/>
    <meta:user-defined meta:name="Category"/>
    <meta:user-defined meta:name="Company"/>
    <meta:user-defined meta:name="Manager"/>
  </office:meta>
</office:document-meta>
</file>