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39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47" style:family="text">
      <style:text-properties/>
    </style:style>
    <style:style style:name="P73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9" style:family="text">
      <style:text-properties/>
    </style:style>
    <style:style style:name="P75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51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53" style:family="text">
      <style:text-properties/>
    </style:style>
    <style:style style:name="P80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5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6" style:family="text">
      <style:text-properties/>
    </style:style>
    <style:style style:name="P84" style:family="paragraph" style:parent-style-name="Normal">
      <style:paragraph-properties/>
    </style:style>
    <style:style style:name="T57" style:family="text">
      <style:text-properties fo:font-weight="bold" style:font-weight-asian="bold"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58" style:family="text">
      <style:text-properties/>
    </style:style>
    <style:style style:name="P86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0" style:family="text">
      <style:text-properties/>
    </style:style>
    <style:style style:name="P88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62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65" style:family="text">
      <style:text-properties/>
    </style:style>
    <style:style style:name="P95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67" style:family="text">
      <style:text-properties/>
    </style:style>
    <style:style style:name="P97" style:family="paragraph" style:parent-style-name="Normal">
      <style:paragraph-properties/>
    </style:style>
    <style:style style:name="T68" style:family="text">
      <style:text-properties fo:font-weight="bold" style:font-weight-asian="bold"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69" style:family="text">
      <style:text-properties/>
    </style:style>
    <style:style style:name="P99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00" style:family="paragraph" style:parent-style-name="Normal">
      <style:paragraph-properties/>
    </style:style>
    <style:style style:name="T71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73" style:family="text">
      <style:text-properties/>
    </style:style>
    <style:style style:name="P104" style:family="paragraph" style:parent-style-name="Normal">
      <style:paragraph-properties/>
    </style:style>
    <style:style style:name="T74" style:family="text">
      <style:text-properties fo:font-weight="bold" style:font-weight-asian="bold"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T75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77" style:family="text">
      <style:text-properties/>
    </style:style>
    <style:style style:name="P109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T79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13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T82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83" style:family="text">
      <style:text-properties/>
    </style:style>
    <style:style style:name="P117" style:family="paragraph" style:parent-style-name="Normal">
      <style:paragraph-properties/>
    </style:style>
    <style:style style:name="T84" style:family="text">
      <style:text-properties fo:font-weight="bold" style:font-weight-asian="bold"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85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86" style:family="text">
      <style:text-properties/>
    </style:style>
    <style:style style:name="P121" style:family="paragraph" style:parent-style-name="Normal">
      <style:paragraph-properties/>
    </style:style>
    <style:style style:name="T87" style:family="text">
      <style:text-properties fo:font-weight="bold" style:font-weight-asian="bold"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88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90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28" style:family="paragraph" style:parent-style-name="Normal">
      <style:paragraph-properties/>
    </style:style>
    <style:style style:name="T92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 fo:margin-top="20pt"/>
    </style:style>
    <style:style style:name="T93" style:family="text">
      <style:text-properties fo:color="#1e198e"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bottom="5pt"/>
    </style:style>
    <style:style style:name="P133" style:family="paragraph" style:parent-style-name="Normal">
      <style:paragraph-properties fo:margin-top="10pt"/>
    </style:style>
    <style:style style:name="T94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P136" style:family="paragraph" style:parent-style-name="Normal">
      <style:paragraph-properties fo:margin-top="10pt"/>
    </style:style>
    <style:style style:name="T95" style:family="text">
      <style:text-properties fo:color="#1e198e"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margin-bottom="5pt"/>
    </style:style>
    <style:style style:name="P139" style:family="paragraph" style:parent-style-name="Normal">
      <style:paragraph-properties fo:margin-top="10pt"/>
    </style:style>
    <style:style style:name="T96" style:family="text">
      <style:text-properties fo:color="#1e198e"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bottom="5pt"/>
    </style:style>
    <style:style style:name="P142" style:family="paragraph" style:parent-style-name="Normal">
      <style:paragraph-properties fo:margin-top="10pt"/>
    </style:style>
    <style:style style:name="T97" style:family="text">
      <style:text-properties fo:color="#1e198e"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be82" style:family="table">
      <style:table-properties style:rel-width="100" table:align="center"/>
    </style:style>
    <style:style style:name="1abe82.0" style:family="table-column">
      <style:table-column-properties style:column-width="0.00cm"/>
    </style:style>
    <style:style style:name="549d33" style:family="table">
      <style:table-properties style:rel-width="100" table:align="center"/>
    </style:style>
    <style:style style:name="549d33.0" style:family="table-column">
      <style:table-column-properties style:column-width="0.00cm"/>
    </style:style>
    <style:style style:name="7c3c45" style:family="table">
      <style:table-properties style:rel-width="100" table:align="center"/>
    </style:style>
    <style:style style:name="7c3c45.0" style:family="table-column">
      <style:table-column-properties style:column-width="0.00cm"/>
    </style:style>
    <style:style style:name="0c2c4e" style:family="table">
      <style:table-properties style:rel-width="100" table:align="center"/>
    </style:style>
    <style:style style:name="0c2c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RUELLE<text:s/></text:span><text:span text:style-name="T2">Docteur en histoire moderne (CYU, AGORA).Vacataire à Cergy Paris UniversitéProfesseur d'histoire-géographie en lyc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ruelle">alexandre-rue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296-0030">0009-0007-6296-003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(qualifié) en Histoire moderne.</text:span><text:span text:style-name="T8"><text:s/>Chercheur associé au laboratoire<text:s/></text:span><text:span text:style-name="T9">AGORA EA 7392 (CY Cergy Paris Université)</text:span></text:p>
        <text:p text:style-name="P17"><text:a xlink:type="simple" xlink:href="mailto:alex.ruelle@hotmail.fr">alex.ruelle@hotmail.fr</text:a></text:p>
        <text:p text:style-name="P18"><text:span text:style-name="T10">Pages personnelles :<text:s/></text:span><text:a xlink:type="simple" xlink:href="https://u-cergy.academia.edu/AlexandreRuelle">Academia</text:a></text:p>
        <text:p text:style-name="P20"><text:span text:style-name="T11">:<text:s/></text:span><text:a xlink:type="simple" xlink:href="https://www.linkedin.com/in/alexandre-ruelle-5aa944b5/">LinkedIn</text:a></text:p>
        <text:p text:style-name="P22"><text:span text:style-name="T12">Activités d’Enseignement</text:span></text:p>
        <text:p text:style-name="P24"><text:span text:style-name="T13">Depuis septembre 2018 :*<text:s/></text:span><text:span text:style-name="T14">Vacataire</text:span><text:span text:style-name="T15"><text:s/>(UFR LSH de CY Cergy Paris Université).</text:span></text:p>
        <text:p text:style-name="P28"><text:span text:style-name="T16">Enseignements en Licence d’Histoire :</text:span></text:p>
        <text:p text:style-name="P30"><text:span text:style-name="T17">-<text:s text:c="2"/>Projet de l’étudiant en licence (L1S2, TD).</text:span></text:p>
        <text:p text:style-name="P32"><text:span text:style-name="T18">-<text:s text:c="2"/>Projet tutoré (L1S2)</text:span><text:span text:style-name="T19">.</text:span></text:p>
        <text:p text:style-name="P35"><text:span text:style-name="T20">-<text:s text:c="2"/>Lecture des sources modernes (L1S2, CM)</text:span><text:span text:style-name="T21">.</text:span></text:p>
        <text:p text:style-name="P38"><text:span text:style-name="T22">-<text:s text:c="2"/>La France moderne : économie et société du XVIe au XVIIIe siècle (L2S3, TD).</text:span></text:p>
        <text:p text:style-name="P40"><text:span text:style-name="T23">-<text:s text:c="2"/>L’Europe et le monde, le monde et l’Europe (L2S4, TD)</text:span><text:span text:style-name="T24">.</text:span></text:p>
        <text:p text:style-name="P43"><text:span text:style-name="T25">- Guerre, stratégie et armement en Europe occidentale du XVe au XIXe siècle (L3S6, TD).</text:span></text:p>
        <text:p text:style-name="P45"><text:span text:style-name="T26">- Paléographie moderne (L2S3-L3S5, TD).</text:span></text:p>
        <text:p text:style-name="P47"><text:span text:style-name="T27">Depuis le 1er septembre 2018 :</text:span><text:span text:style-name="T28">Professeur titulaire</text:span><text:span text:style-name="T29"><text:s/>d’Histoire-géographie au lycée général et technologique (LGT)<text:s/></text:span><text:span text:style-name="T30">Alfred Kastler à Cergy</text:span><text:span text:style-name="T31"><text:s/>(académie de Versailles).</text:span></text:p>
        <text:p text:style-name="P53"><text:span text:style-name="T32">2017(sept.) – 2018 (août) :</text:span><text:span text:style-name="T33">Professeur stagiaire</text:span><text:span text:style-name="T34"><text:s/>d’Histoire-géographie (10h30/semaine) au LGT<text:s/></text:span><text:span text:style-name="T35">Aristide Briand à Evreux</text:span><text:span text:style-name="T36"><text:s/>(académie de Rouen). Niveaux : 2nde, 1ère S et 1ère STMG.</text:span></text:p>
        <text:p text:style-name="P59"><text:span text:style-name="T37">2014 (sept.) – 2017 (août) :</text:span><text:span text:style-name="T38">Doctorant contractuel</text:span><text:span text:style-name="T39"><text:s/>(UFR LSH de l’Université de Cergy-Pontoise).</text:span></text:p>
        <text:p text:style-name="P63"><text:span text:style-name="T40">Activités de Recherche, Adiministratives et d'Encadrement</text:span></text:p>
        <text:p text:style-name="P65"><text:span text:style-name="T41">2019-2022* :<text:s/></text:span><text:span text:style-name="T42">Expert « jeune docteur »</text:span><text:span text:style-name="T43"><text:s/>enregistré dans la base de données de<text:s/></text:span><text:span text:style-name="T44">l’HCERES</text:span><text:span text:style-name="T45"><text:s/>pour l’évaluation d’écoles doctorales et de collèges doctoraux.</text:span></text:p>
        <text:p text:style-name="P71"><text:span text:style-name="T46">2021 (juin) – 2022 (juin)</text:span><text:span text:style-name="T47"><text:s/>:<text:s/></text:span><text:span text:style-name="T48">Jury</text:span><text:span text:style-name="T49"><text:s/>d'oraux blancs visant à préparer les étudiants en première année de santé inscrits à la Faculté de Paris en vue des concours de la santé et de la médecine. Oraux assurés par l'organisme<text:s/></text:span><text:span text:style-name="T50">Médisup Sciences Paris</text:span><text:span text:style-name="T51">.</text:span></text:p>
        <text:p text:style-name="P78"><text:span text:style-name="T52">Depuis 2019</text:span><text:span text:style-name="T53"><text:s/>:<text:s/></text:span><text:span text:style-name="T54">Tuteur</text:span><text:span text:style-name="T55"><text:s/>dans le cadre de stages d’observation et de pratique de plusieurs étudiants en deuxième/troisième année de Licence d'Histoire ou de Géographie à CY Cergy Paris Université.</text:span></text:p>
        <text:p text:style-name="P83"><text:span text:style-name="T56">Depuis avril 2019* : Contribution au projet<text:s/></text:span><text:span text:style-name="T57">Lisons des thèses !</text:span><text:span text:style-name="T58"><text:s/>dirigé par Cécile Armand en tant que<text:s/></text:span><text:span text:style-name="T59">recenseur de thèse</text:span><text:span text:style-name="T60"><text:s/>et membre du<text:s/></text:span><text:span text:style-name="T61">comité éditorial</text:span><text:span text:style-name="T62">.</text:span></text:p>
        <text:p text:style-name="P91"><text:span text:style-name="T63">Formation universitaire et Diplômes</text:span></text:p>
        <text:p text:style-name="P93"><text:span text:style-name="T64">2014-2018</text:span><text:span text:style-name="T65"><text:s/>:<text:s text:c="2"/></text:span><text:span text:style-name="T66">Thèse de doctorat</text:span><text:span text:style-name="T67"><text:s/>en histoire moderne à l’Université Paris-Seine//Cergy-Pontoise – École doctorale n°284 Droit et Sciences humaines (DSH), laboratoire AGORA.<text:s/></text:span><text:span text:style-name="T68">Le Piémont-Savoie (1559-1792), comment se construit un État secondaire dans l’Europe d’entre-deux rhodano-padane ? Histoire d’une idée géopolitique</text:span><text:span text:style-name="T69"><text:s/>(782p. dont 65 cartes), sous la direction de M. le Professeur François Pernot, soutenue le<text:s/></text:span><text:span text:style-name="T70">26 juin 2018</text:span><text:span text:style-name="T71">. Le jury était composé d’Étienne Bourdon (Université Grenoble Alpes), Anne Brogini (Université de Nice Sophia-Antipolis, rapporteur), Frédéric Meyer (Université Savoie-Mont Blanc, président du jury et rapporteur), François Pernot (Université de Cergy-Pontoise, directeur), Olivier Poncet (Ecole nationale des Chartes), Eric Vial (Université de Cergy-Pontoise).</text:span></text:p>
        <text:p text:style-name="P102"><text:span text:style-name="T72">2017-2018</text:span><text:span text:style-name="T73"><text:s/>:<text:s text:c="2"/>M2 MEEF (parcours adapté) à l’ESPE de Haute-Normandie (site de Mont St- Aignan). Rédaction d’un « mini-mémoire » PCI (Projet Collaboratif Innovant) avec Vivien Israël, professeur stagiaire en Lettres modernes au lycée Aristide Briand,<text:s/></text:span><text:span text:style-name="T74">Motiver par le jeu pédagogique : théories, difficultés, perspectives</text:span><text:span text:style-name="T75">, sous la direction de Caroline Tambarau, formatrice à l’ESPE de Rouen.</text:span></text:p>
        <text:p text:style-name="P107"><text:span text:style-name="T76">2016-2017</text:span><text:span text:style-name="T77"><text:s/>:<text:s/></text:span><text:span text:style-name="T78">CAPES Externe</text:span><text:span text:style-name="T79"><text:s/>d’Histoire-Géographie.</text:span></text:p>
        <text:p text:style-name="P112"><text:span text:style-name="T80">2012-2014</text:span><text:span text:style-name="T81">:</text:span><text:span text:style-name="T82"><text:s/>Master recherche « Histoire et civilisation » à l'Université de Cergy-Pontoise<text:s text:c="2"/>(mention Très Bien) :</text:span></text:p>
        <text:p text:style-name="P116"><text:span text:style-name="T83">- Mémoire de Master 2 (2013-2014)<text:s/></text:span><text:span text:style-name="T84">Comment se créé un État ? La Savoie de 1559 à 1632, d'un territoire tampon vers un futur État</text:span><text:span text:style-name="T85"><text:s/>sous la direction de François Pernot, 300p.</text:span></text:p>
        <text:p text:style-name="P120"><text:span text:style-name="T86">- Mémoire de Master 1 (2012-2013) :<text:s/></text:span><text:span text:style-name="T87">La diplomatie du duc de Savoie (1559-1632). La clé de l'indépendance entre France et Espagne</text:span><text:span text:style-name="T88"><text:s/>sous la direction de François Pernot, 260p.</text:span></text:p>
        <text:p text:style-name="P124"><text:span text:style-name="T89">2009-2012</text:span><text:span text:style-name="T90"><text:s/>:<text:s text:c="2"/>Licence d'Histoire à l'Université de Cergy-Pontoise (mention Bien).</text:span></text:p>
        <text:p text:style-name="P127"><text:span text:style-name="T91">2009</text:span><text:span text:style-name="T92"><text:s/>:<text:s text:c="3"/>Baccalauréat, série ES (mention Bien).</text:span></text:p>
        <text:p text:style-name="P130"/>
        <text:p text:style-name="Heading2"><text:span text:style-name="T93">Publications</text:span></text:p>
        <text:p text:style-name="P132"/>
        <text:p text:style-name="P133"/>
        <text:p text:style-name="Heading2"><text:span text:style-name="T94">Article dans une revue (16)</text:span></text:p>
        <text:p text:style-name="P135"/>
        <table:table table:name="1abe82" table:style-name="1abe82">
          <table:table-column table:style-name="1abe82.0"/>
          <table:table-row>
            <table:table-cell office:value-type="string">
              <text:p text:style-name="Normal"><text:a xlink:type="simple" xlink:href="https://hal.science/hal-04892568v1">Observer sans pouvoir réellement négocier ? Ambassadeurs et agents de la maison de Savoie en marge des congrès européens (1643-1697)</text:a></text:p>
              <text:p text:style-name="Normal"><text:a xlink:type="simple" xlink:href="https://hal.science/search/index/?q=*&amp;authFullName_s=Alexandre Ruelle">Alexandre Ruelle</text:a></text:p>
              <text:p text:style-name="Normal"><text:span>Histoire, économie et société</text:span><text:span>, 2024, Aux marges de la négociation (vol. 2), 4, pp.18-36</text:span></text:p>
              <text:p text:style-name="Normal"><text:span>Article dans une revue</text:span></text:p>
              <text:p text:style-name="Normal"><text:a xlink:type="simple" xlink:href="https://hal.science/hal-04892568v1">hal-0489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46v1">Des frontières à l’origine d’identités montagnardes éclatées. L’exemple des anciens États de Piémont-Savoie</text:a></text:p>
              <text:p text:style-name="Normal"><text:a xlink:type="simple" xlink:href="https://hal.science/search/index/?q=*&amp;authFullName_s=Alexandre Ruelle">Alexandre Ruelle</text:a></text:p>
              <text:p text:style-name="Normal"><text:span>Les Cahiers de Framespa : e-Storia</text:span><text:span>, 2024, 44</text:span></text:p>
              <text:p text:style-name="Normal"><text:span>Article dans une revue</text:span></text:p>
              <text:p text:style-name="Normal"><text:a xlink:type="simple" xlink:href="https://hal.science/hal-04252646v1">hal-0425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68v1">De vaincu à vainqueur ? Charles-Emmanuel Ier face à Henri IV lors de l'affaire de Saluces</text:a></text:p>
              <text:p text:style-name="Normal"><text:a xlink:type="simple" xlink:href="https://hal.science/search/index/?q=*&amp;authFullName_s=Alexandre Ruelle">Alexandre Ruelle</text:a></text:p>
              <text:p text:style-name="Normal"><text:span>Annales de l'Est</text:span><text:span>, 2022, numéro spécial 2021-2022, p. 59-78</text:span></text:p>
              <text:p text:style-name="Normal"><text:span>Article dans une revue</text:span></text:p>
              <text:p text:style-name="Normal"><text:a xlink:type="simple" xlink:href="https://hal.science/hal-04078368v1">hal-0407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21v1">Guerroyer de part et d'autre des Alpes. Réflexions autours d'une présupposée aventure</text:a></text:p>
              <text:p text:style-name="Normal"><text:a xlink:type="simple" xlink:href="https://hal.science/search/index/?q=*&amp;authFullName_s=Alexandre Ruelle">Alexandre Ruelle</text:a></text:p>
              <text:p text:style-name="Normal"><text:span>Le Verger</text:span><text:span>, 2022, L’aventure à la Renaissance, 24</text:span></text:p>
              <text:p text:style-name="Normal"><text:span>Article dans une revue</text:span></text:p>
              <text:p text:style-name="Normal"><text:a xlink:type="simple" xlink:href="https://hal.science/hal-03712421v1">hal-0371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554v1">Le traître en politique :</text:a></text:p>
              <text:p text:style-name="Normal"><text:a xlink:type="simple" xlink:href="https://hal.science/search/index/?q=*&amp;authFullName_s=Wendy Devilliers">Wendy Devilliers</text:a><text:span>,</text:span><text:a xlink:type="simple" xlink:href="https://hal.science/search/index/?q=*&amp;authFullName_s=Alexandre Ruelle">Alexandre Ruelle</text:a></text:p>
              <text:p text:style-name="Normal"><text:span>Cahiers d'Agora : revue en Humanités</text:span><text:span>, 2021, Le traître en politique : profils, parcours et perception, 6</text:span></text:p>
              <text:p text:style-name="Normal"><text:span>Article dans une revue</text:span></text:p>
              <text:p text:style-name="Normal"><text:a xlink:type="simple" xlink:href="https://hal.science/hal-03620554v1">hal-0362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542v1">Trahir pour exister sur la scène internationale ?</text:a></text:p>
              <text:p text:style-name="Normal"><text:a xlink:type="simple" xlink:href="https://hal.science/search/index/?q=*&amp;authFullName_s=Alexandre Ruelle">Alexandre Ruelle</text:a></text:p>
              <text:p text:style-name="Normal"><text:span>Cahiers d'Agora : revue en Humanités</text:span><text:span>, 2021, Le traître en politique : profils, parcours et perception, 6</text:span></text:p>
              <text:p text:style-name="Normal"><text:span>Article dans une revue</text:span></text:p>
              <text:p text:style-name="Normal"><text:a xlink:type="simple" xlink:href="https://hal.science/hal-03620542v1">hal-0362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527v1">(Dé)construire un État dans un territoire d'entre-deux. Le Piémont-Savoie et de la Lorraine à l'époque moderne</text:a></text:p>
              <text:p text:style-name="Normal"><text:a xlink:type="simple" xlink:href="https://hal.science/search/index/?q=*&amp;authFullName_s=Alexandre Ruelle">Alexandre Ruelle</text:a></text:p>
              <text:p text:style-name="Normal"><text:span>Cahiers Tocqueville des Jeunes Chercheurs</text:span><text:span>, 2021, 3 (1), pp.16-59</text:span></text:p>
              <text:p text:style-name="Normal"><text:span>Article dans une revue</text:span></text:p>
              <text:p text:style-name="Normal"><text:a xlink:type="simple" xlink:href="https://hal.science/hal-03620527v1">hal-0362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16v1">L’État et son territoire</text:a></text:p>
              <text:p text:style-name="Normal"><text:a xlink:type="simple" xlink:href="https://hal.science/search/index/?q=*&amp;authFullName_s=Alexandre Ruelle">Alexandre Ruelle</text:a></text:p>
              <text:p text:style-name="Normal"><text:span>Cahiers d'Agora : revue en Humanités</text:span><text:span>, 2020, L’État et son territoire : construction, déconstruction et reconstruction, 3</text:span></text:p>
              <text:p text:style-name="Normal"><text:span>Article dans une revue</text:span></text:p>
              <text:p text:style-name="Normal"><text:a xlink:type="simple" xlink:href="https://hal.science/hal-03648716v1">hal-0364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34v1">Entre rêves et réalités, une nouvelle représentation des Alpes occidentales à la Renaissance</text:a></text:p>
              <text:p text:style-name="Normal"><text:a xlink:type="simple" xlink:href="https://hal.science/search/index/?q=*&amp;authFullName_s=Alexandre Ruelle">Alexandre Ruelle</text:a></text:p>
              <text:p text:style-name="Normal"><text:span>Le Verger</text:span><text:span>, 2020, Lieux réels, lieux rêvés à la Renaissance, 18</text:span></text:p>
              <text:p text:style-name="Normal"><text:span>Article dans une revue</text:span></text:p>
              <text:p text:style-name="Normal"><text:a xlink:type="simple" xlink:href="https://hal.science/hal-03648734v1">hal-0364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72v1">Un royaume de Lombardie ? Déconstruire un État alpin pour le reconstruire dans la plaine padane (XVIIe-XIXe siècles)</text:a></text:p>
              <text:p text:style-name="Normal"><text:a xlink:type="simple" xlink:href="https://hal.science/search/index/?q=*&amp;authFullName_s=Alexandre Ruelle">Alexandre Ruelle</text:a></text:p>
              <text:p text:style-name="Normal"><text:span>Cahiers d'Agora : revue en Humanités</text:span><text:span>, 2020, L’État et son territoire : construction, déconstruction et reconstruction, 3</text:span></text:p>
              <text:p text:style-name="Normal"><text:span>Article dans une revue</text:span></text:p>
              <text:p text:style-name="Normal"><text:a xlink:type="simple" xlink:href="https://hal.science/hal-03648772v1">hal-0364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75v1">L’art du piège dans la politique de Richelieu</text:a></text:p>
              <text:p text:style-name="Normal"><text:a xlink:type="simple" xlink:href="https://hal.science/search/index/?q=*&amp;authFullName_s=Alexandre Ruelle">Alexandre Ruelle</text:a></text:p>
              <text:p text:style-name="Normal"><text:span>Cahiers d'Agora : revue en Humanités</text:span><text:span>, 2019, Le piège dans l’Histoire, 2</text:span></text:p>
              <text:p text:style-name="Normal"><text:span>Article dans une revue</text:span></text:p>
              <text:p text:style-name="Normal"><text:a xlink:type="simple" xlink:href="https://hal.science/hal-03648775v1">hal-0364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28v1">Désenclaver le Piémont-Savoie : les aspirations maritimes d’un État montagnard</text:a></text:p>
              <text:p text:style-name="Normal"><text:a xlink:type="simple" xlink:href="https://hal.science/search/index/?q=*&amp;authFullName_s=Alexandre Ruelle">Alexandre Ruelle</text:a></text:p>
              <text:p text:style-name="Normal"><text:span>Rives Méditérranéennes</text:span><text:span>, 2019, Imperium, imperii. La Méditerranée, forge de l’Empire, 58, pp.153-171.<text:s/></text:span><text:a xlink:type="simple" xlink:href="https://dx.doi.org/10.4000/rives.6463">⟨10.4000/rives.6463⟩</text:a></text:p>
              <text:p text:style-name="Normal"><text:span>Article dans une revue</text:span></text:p>
              <text:p text:style-name="Normal"><text:a xlink:type="simple" xlink:href="https://hal.science/hal-03648728v1">hal-0364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66v1">Ennemies ou amies ? Les troupes d’occupation en Savoie et à Nice (1690-1815)</text:a></text:p>
              <text:p text:style-name="Normal"><text:a xlink:type="simple" xlink:href="https://hal.science/search/index/?q=*&amp;authFullName_s=Alexandre Ruelle">Alexandre Ruelle</text:a></text:p>
              <text:p text:style-name="Normal"><text:span>Annales de l'Est</text:span><text:span>, 2019, L’étranger, ami ou ennemi ? Tensions, échanges et sensibilités de l’Antiquité à nos jours, spécial, pp.123-144</text:span></text:p>
              <text:p text:style-name="Normal"><text:span>Article dans une revue</text:span></text:p>
              <text:p text:style-name="Normal"><text:a xlink:type="simple" xlink:href="https://hal.science/hal-03648766v1">hal-0364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71v1">Le bon roi et le méchant duc ? La rupture diplomatique de 1690</text:a></text:p>
              <text:p text:style-name="Normal"><text:a xlink:type="simple" xlink:href="https://hal.science/search/index/?q=*&amp;authFullName_s=Alexandre Ruelle">Alexandre Ruelle</text:a></text:p>
              <text:p text:style-name="Normal"><text:span>Enquêtes</text:span><text:span>, 2019, Les bons et les méchants – Les représentations picturales et photographiques en histoire, 4</text:span></text:p>
              <text:p text:style-name="Normal"><text:span>Article dans une revue</text:span></text:p>
              <text:p text:style-name="Normal"><text:a xlink:type="simple" xlink:href="https://hal.science/hal-03648771v1">hal-0364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51v1">Le pont François Ier (1583-1792). Frontière et trait d’union entre Savoie et Dauphiné</text:a></text:p>
              <text:p text:style-name="Normal"><text:a xlink:type="simple" xlink:href="https://hal.science/search/index/?q=*&amp;authFullName_s=Alexandre Ruelle">Alexandre Ruelle</text:a></text:p>
              <text:p text:style-name="Normal"><text:span>Mnemosyne</text:span><text:span>, 2017, 19, p. 54-61</text:span></text:p>
              <text:p text:style-name="Normal"><text:span>Article dans une revue</text:span></text:p>
              <text:p text:style-name="Normal"><text:a xlink:type="simple" xlink:href="https://hal.science/hal-04252551v1">hal-0425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48v1">La construction du pont François Ier (1581-1583) : une difficile collaboration franco-savoyarde dans un siècle de conflits</text:a></text:p>
              <text:p text:style-name="Normal"><text:a xlink:type="simple" xlink:href="https://hal.science/search/index/?q=*&amp;authFullName_s=Alexandre Ruelle">Alexandre Ruelle</text:a></text:p>
              <text:p text:style-name="Normal"><text:span>Mnemosyne</text:span><text:span>, 2016, 18, p. 32-44</text:span></text:p>
              <text:p text:style-name="Normal"><text:span>Article dans une revue</text:span></text:p>
              <text:p text:style-name="Normal"><text:a xlink:type="simple" xlink:href="https://hal.science/hal-04252548v1">hal-04252548v1</text:a></text:p>
            </table:table-cell>
          </table:table-row>
        </table:table>
        <text:p text:style-name="P136"/>
        <text:p text:style-name="Heading2"><text:span text:style-name="T95">Communication dans un congrès (14)</text:span></text:p>
        <text:p text:style-name="P138"/>
        <table:table table:name="549d33" table:style-name="549d33">
          <table:table-column table:style-name="549d33.0"/>
          <table:table-row>
            <table:table-cell office:value-type="string">
              <text:p text:style-name="Normal"><text:a xlink:type="simple" xlink:href="https://hal.science/hal-05412727v1">Poursuivre les guerres d’Italie par une diplomatie armée. Réflexions autour d’une politique d’intervention qui n’a jamais cessé dans les Alpes (1559-1748)</text:a></text:p>
              <text:p text:style-name="Normal"><text:a xlink:type="simple" xlink:href="https://hal.science/search/index/?q=*&amp;authFullName_s=Alexandre Ruelle">Alexandre Ruelle</text:a></text:p>
              <text:p text:style-name="Normal"><text:span>La diplomatie de la France en Italie, de la fin du XVe siècle au Second Empire</text:span><text:span>, Karine Deharbe, Stéphanie Maccagnan, Marc Ortolani et Jean-Pierre Pantalacci, Nice, May 2025, Nice, France</text:span></text:p>
              <text:p text:style-name="Normal"><text:span>Communication dans un congrès</text:span></text:p>
              <text:p text:style-name="Normal"><text:a xlink:type="simple" xlink:href="https://hal.science/hal-05412727v1">hal-0541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946v1">Concevoir le(s) territoire(s) dans un État composite au XVIIe siècle. L’exemple des espaces lorrain et savoyard</text:a></text:p>
              <text:p text:style-name="Normal"><text:a xlink:type="simple" xlink:href="https://hal.science/search/index/?q=*&amp;authFullName_s=Alexandre Ruelle">Alexandre Ruelle</text:a><text:span>,</text:span><text:a xlink:type="simple" xlink:href="https://hal.science/search/index/?q=*&amp;authFullName_s=Quentin Muller">Quentin Muller</text:a></text:p>
              <text:p text:style-name="Normal"><text:span>Territoire(s) : notion, limites et extension</text:span><text:span>, Lucie Ranchoux, Hugo Neuhauser et Alexandra Gariffulina, Nov 2025, Lille, France</text:span></text:p>
              <text:p text:style-name="Normal"><text:span>Communication dans un congrès</text:span></text:p>
              <text:p text:style-name="Normal"><text:a xlink:type="simple" xlink:href="https://hal.science/hal-05349946v1">hal-0534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694v1">La Franche-Comté, un observatoire de la géopolitique de l’Europe d’entre-deux depuis les Alpes ?</text:a></text:p>
              <text:p text:style-name="Normal"><text:a xlink:type="simple" xlink:href="https://hal.science/search/index/?q=*&amp;authFullName_s=Alexandre Ruelle">Alexandre Ruelle</text:a></text:p>
              <text:p text:style-name="Normal"><text:span>Guerre et paix en Franche-Comté aux XVIe-XVIIe siècles. La défense d’un territoire au cœur de l’Europe</text:span><text:span>, Maxime Ferroli, Oct 2025, Dole, France</text:span></text:p>
              <text:p text:style-name="Normal"><text:span>Communication dans un congrès</text:span></text:p>
              <text:p text:style-name="Normal"><text:a xlink:type="simple" xlink:href="https://hal.science/hal-05412694v1">hal-0541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661v1">Du duché au royaume ou comment un « petit État » d’entre-deux a-t-il pu devenir une puissance moyenne ? Le long XVIIe siècle des États de Savoie</text:a></text:p>
              <text:p text:style-name="Normal"><text:a xlink:type="simple" xlink:href="https://hal.science/search/index/?q=*&amp;authFullName_s=Alexandre Ruelle">Alexandre Ruelle</text:a></text:p>
              <text:p text:style-name="Normal"><text:span>David et Goliath. Conquérir, faire reconnaitre et conserver sa souveraineté pour les petits et moyens États du XIIIe au XVIIIe siècle.</text:span><text:span>, Thibaut Vetter, Emmanuel Gérardin, Antoine Follain, Dec 2025, Strasbourg, France</text:span></text:p>
              <text:p text:style-name="Normal"><text:span>Communication dans un congrès</text:span></text:p>
              <text:p text:style-name="Normal"><text:a xlink:type="simple" xlink:href="https://hal.science/hal-05412661v1">hal-0541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70v1">La « barrière », une idée géopolitique qui s’appuie d’abord sur les traces de la Nature (XVIIe-XVIIIe siècles)</text:a></text:p>
              <text:p text:style-name="Normal"><text:a xlink:type="simple" xlink:href="https://hal.science/search/index/?q=*&amp;authFullName_s=Alexandre Ruelle">Alexandre Ruelle</text:a></text:p>
              <text:p text:style-name="Normal"><text:span>Les frontières naturelles : une notion à déconstruire. Stratégies, enjeux, perceptions, langages, imaginaires</text:span><text:span>, Julien Guinand; Olivier Ferrando; Maria-Laura Moreno-Sainz; Béatrice Blanchet, May 2024, Université Catholique de Lyon, France</text:span></text:p>
              <text:p text:style-name="Normal"><text:span>Communication dans un congrès</text:span></text:p>
              <text:p text:style-name="Normal"><text:a xlink:type="simple" xlink:href="https://hal.science/hal-04604170v1">hal-046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293v1">Emmanuel-Philibert, grand amiral et vice-roi de Sicile.</text:a></text:p>
              <text:p text:style-name="Normal"><text:a xlink:type="simple" xlink:href="https://hal.science/search/index/?q=*&amp;authFullName_s=Alexandre Ruelle">Alexandre Ruelle</text:a><text:span>,</text:span><text:a xlink:type="simple" xlink:href="https://hal.science/search/index/?q=*&amp;authFullName_s=Florian Husson">Florian Husson</text:a></text:p>
              <text:p text:style-name="Normal"><text:span>Territoires, individus et sociétés d'entre-deux, de l'Antiquité à nos jours</text:span><text:span>, Alexandre Ruelle; Pierre Brugnon; Quentin Muller, Apr 2024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545293v1">hal-0454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905v1">Entre France et Piémont-Savoie, la limite des Alpes à l’épreuve de la diplomatie et des contradictions historico-géographiques (1713-1718)</text:a></text:p>
              <text:p text:style-name="Normal"><text:a xlink:type="simple" xlink:href="https://hal.science/search/index/?q=*&amp;authFullName_s=Alexandre Ruelle">Alexandre Ruelle</text:a></text:p>
              <text:p text:style-name="Normal"><text:span>Naturgrenzen. Gewässer, Wälder und Berge im Kontext politischer Raumbildung vor 1800 | Limites naturelles. Les eaux, forêts et montagnes au miroir de l’espace politique avant 1800</text:span><text:span>, Laurent Jalabert; Maike Schmidt, Oct 2022, Leipzig, Allemagne. pp.470-487</text:span></text:p>
              <text:p text:style-name="Normal"><text:span>Communication dans un congrès</text:span></text:p>
              <text:p text:style-name="Normal"><text:a xlink:type="simple" xlink:href="https://hal.science/hal-03838905v1">hal-0383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961v1">Territoires, sociétés et individus d'entre-deux, de l'Antiquité à nos jours</text:a></text:p>
              <text:p text:style-name="Normal"><text:a xlink:type="simple" xlink:href="https://hal.science/search/index/?q=*&amp;authFullName_s=Alexandre Ruelle">Alexandre Ruelle</text:a><text:span>,</text:span><text:a xlink:type="simple" xlink:href="https://hal.science/search/index/?q=*&amp;authFullName_s=Quentin Muller">Quentin Muller</text:a><text:span>,</text:span><text:a xlink:type="simple" xlink:href="https://hal.science/search/index/?q=*&amp;authFullName_s=Pierre Brugnon">Pierre Brugnon</text:a></text:p>
              <text:p text:style-name="Normal"><text:span>Territoires, individus et sociétés d'entre-deux, de l'Antiquité à nos jours</text:span><text:span>, Apr 2024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544961v1">hal-0454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61v1">Penser l'idée de frontière dans d'anciens États d'entre-deux : le Piémont-Savoie (XVIe-XIXe siècles)</text:a></text:p>
              <text:p text:style-name="Normal"><text:a xlink:type="simple" xlink:href="https://hal.science/search/index/?q=*&amp;authFullName_s=Alexandre Ruelle">Alexandre Ruelle</text:a></text:p>
              <text:p text:style-name="Normal"><text:span>Frontières et Limites dans l'Histoire – Borders Studies (2020-2021), séminaire doctoral</text:span><text:span>, François Pernot, Jun 2021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252561v1">hal-0425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57v1">Le quotidien des Savoyards en temps de guerre à l'époque moderne, une histoire impossible ?</text:a></text:p>
              <text:p text:style-name="Normal"><text:a xlink:type="simple" xlink:href="https://hal.science/search/index/?q=*&amp;authFullName_s=Alexandre Ruelle">Alexandre Ruelle</text:a></text:p>
              <text:p text:style-name="Normal"><text:span>Les sources perdues : une fatalité pour l'historien ? Journée de l'Association des Jeunes Chercheurs en Histoire (AJCH)</text:span><text:span>, Emmanuelle Athimon; Sabria Benzarti; Fanny Giraudier; Marjolaine Lémeillat, Jun 2021, Tours, France</text:span></text:p>
              <text:p text:style-name="Normal"><text:span>Communication dans un congrès</text:span></text:p>
              <text:p text:style-name="Normal"><text:a xlink:type="simple" xlink:href="https://hal.science/hal-04252557v1">hal-0425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191v1">Vivre dans un territoire d'entre-deux en temps de guerre. Les Savoyards entre France et Piémont (XVIe-XIXe siècles)</text:a></text:p>
              <text:p text:style-name="Normal"><text:a xlink:type="simple" xlink:href="https://hal.science/search/index/?q=*&amp;authFullName_s=Alexandre Ruelle">Alexandre Ruelle</text:a></text:p>
              <text:p text:style-name="Normal"><text:span>CIST2020 - Population, temps, territoires</text:span><text:span>, Collège international des sciences territoriales (CIST), Nov 2020, Paris-Aubervilliers, France. pp.554-558</text:span></text:p>
              <text:p text:style-name="Normal"><text:span>Communication dans un congrès</text:span></text:p>
              <text:p text:style-name="Normal"><text:a xlink:type="simple" xlink:href="https://hal.science/hal-03115191v1">hal-0311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950v1">L’équilibre des puissances ? Histoire d’une idée géopolitique de l’Europe d’entre France et Empire à l’époque moderne</text:a></text:p>
              <text:p text:style-name="Normal"><text:a xlink:type="simple" xlink:href="https://hal.science/search/index/?q=*&amp;authFullName_s=Alexandre Ruelle">Alexandre Ruelle</text:a></text:p>
              <text:p text:style-name="Normal"><text:span>Idées et idéologies de l’Europe, journée d’études du CIST (Collège international des sciences territoriales)</text:span><text:span>, Lydia Lebon et Arnaud Brennetot, Nov 2019, Paris (Université Paris VII Diderot), France</text:span></text:p>
              <text:p text:style-name="Normal"><text:span>Communication dans un congrès</text:span></text:p>
              <text:p text:style-name="Normal"><text:a xlink:type="simple" xlink:href="https://hal.science/hal-03651950v1">hal-0365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42v1">De la &amp;quot; frontière-barrière &amp;quot; à la &amp;quot; limite naturelle &amp;quot;, le Rhône entre France et Savoie (1601-1760)</text:a></text:p>
              <text:p text:style-name="Normal"><text:a xlink:type="simple" xlink:href="https://hal.science/search/index/?q=*&amp;authFullName_s=Alexandre Ruelle">Alexandre Ruelle</text:a></text:p>
              <text:p text:style-name="Normal"><text:span>Perceptions et représentations des frontières et des espaces frontaliers au Moyen Âge et à l’époque moderne (IXe-XVIIIe siècles)</text:span><text:span>, Maximilian Groß et Robert Friedrich, May 2019, Paris (Institut Historique Allemand), France</text:span></text:p>
              <text:p text:style-name="Normal"><text:span>Communication dans un congrès</text:span></text:p>
              <text:p text:style-name="Normal"><text:a xlink:type="simple" xlink:href="https://hal.science/hal-03653142v1">hal-0365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149v1">Le Rhône frontière ? Matérialiser la frontière franco-savoyarde à l’heure du traité de Lyon (1601)</text:a></text:p>
              <text:p text:style-name="Normal"><text:a xlink:type="simple" xlink:href="https://hal.science/search/index/?q=*&amp;authFullName_s=Alexandre Ruelle">Alexandre Ruelle</text:a></text:p>
              <text:p text:style-name="Normal"><text:span>Frontières visibles et invisibles (XVe-XXIe siècles) : conceptions, représentations et mutations</text:span><text:span>, Oct 2014, Cergy (Univesité de Cergy-Pontoise), France</text:span></text:p>
              <text:p text:style-name="Normal"><text:span>Communication dans un congrès</text:span></text:p>
              <text:p text:style-name="Normal"><text:a xlink:type="simple" xlink:href="https://hal.science/hal-03653149v1">hal-03653149v1</text:a></text:p>
            </table:table-cell>
          </table:table-row>
        </table:table>
        <text:p text:style-name="P139"/>
        <text:p text:style-name="Heading2"><text:span text:style-name="T96">Chapitre d'ouvrage (10)</text:span></text:p>
        <text:p text:style-name="P141"/>
        <table:table table:name="7c3c45" table:style-name="7c3c45">
          <table:table-column table:style-name="7c3c45.0"/>
          <table:table-row>
            <table:table-cell office:value-type="string">
              <text:p text:style-name="Normal"><text:a xlink:type="simple" xlink:href="https://hal.science/hal-04252644v1">Sortir de la guerre et faire la paix grâce aux intermédiaires étrangers, une diplomatie de la nécessité pour une maison de second rang ?</text:a></text:p>
              <text:p text:style-name="Normal"><text:a xlink:type="simple" xlink:href="https://hal.science/search/index/?q=*&amp;authFullName_s=Alexandre Ruelle">Alexandre Ruelle</text:a></text:p>
              <text:p text:style-name="Normal"><text:span>Marc Ortolani; Bénédicte Decourt-Hollender; Olivier Vernier.<text:s/></text:span><text:span>Guerre et paix dans les États de Savoie (Approche institutionnelle – XVe-XIXe siècles)</text:span><text:span>, 16, Serre, pp.47-60, 2025, 9782864106982</text:span></text:p>
              <text:p text:style-name="Normal"><text:span>Chapitre d'ouvrage</text:span></text:p>
              <text:p text:style-name="Normal"><text:a xlink:type="simple" xlink:href="https://hal.science/hal-04252644v1">hal-0425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400v1">D'anciens États d'entre-deux producteurs de frontières fantômes. Le Piémont-Savoie</text:a></text:p>
              <text:p text:style-name="Normal"><text:a xlink:type="simple" xlink:href="https://hal.science/search/index/?q=*&amp;authFullName_s=Alexandre Ruelle">Alexandre Ruelle</text:a></text:p>
              <text:p text:style-name="Normal"><text:span>Frontières fantômes : le poids du passé</text:span><text:span>, Château de La Roche-Guyon, p. 131-161, 2025, Bibliothèque fantôme, 978-2-36-298015-2</text:span></text:p>
              <text:p text:style-name="Normal"><text:span>Chapitre d'ouvrage</text:span></text:p>
              <text:p text:style-name="Normal"><text:a xlink:type="simple" xlink:href="https://hal.science/hal-05300400v1">hal-0530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48v1">L’exil en Sardaigne (1798-1806), une histoire impossible entre les Savoie et la mer</text:a></text:p>
              <text:p text:style-name="Normal"><text:a xlink:type="simple" xlink:href="https://hal.science/search/index/?q=*&amp;authFullName_s=Alexandre Ruelle">Alexandre Ruelle</text:a></text:p>
              <text:p text:style-name="Normal"><text:span>Marc Ortolani; Guiseppina De Giudici.<text:s/></text:span><text:span>Les États de Savoie et la mer. Approche juridique et institutionnelle (XIVe-XIXe siècles)</text:span><text:span>, 17, Serre, 2024</text:span></text:p>
              <text:p text:style-name="Normal"><text:span>Chapitre d'ouvrage</text:span></text:p>
              <text:p text:style-name="Normal"><text:a xlink:type="simple" xlink:href="https://hal.science/hal-04252648v1">hal-0425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36v1">Faire barrière à la France pour rééquilibrer un rapport de forces asymétrique ? La neutralité de la Savoie</text:a></text:p>
              <text:p text:style-name="Normal"><text:a xlink:type="simple" xlink:href="https://hal.science/search/index/?q=*&amp;authFullName_s=Alexandre Ruelle">Alexandre Ruelle</text:a></text:p>
              <text:p text:style-name="Normal"><text:span>Simona Boscani-Leoni; Claire Gantet; André Holenstein; Timothée Léchot; Bérangère Poulain.<text:s/></text:span><text:span>Le Corps helvétique et la France (1660-1792). Transferts, asymétries et interdépendances entre des partenaires inégaux</text:span><text:span>, Slatkine, p. 131-144, 2024, Travaux sur la Suisse des Lumières, 978-2-05-102944-5</text:span></text:p>
              <text:p text:style-name="Normal"><text:span>Chapitre d'ouvrage</text:span></text:p>
              <text:p text:style-name="Normal"><text:a xlink:type="simple" xlink:href="https://hal.science/hal-04252636v1">hal-0425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18v1">Des Alpes à la Sardaigne en passant par la Sicile, les États de la maison de Savoie à l’épreuve du jeu européen (1712-1720)</text:a></text:p>
              <text:p text:style-name="Normal"><text:a xlink:type="simple" xlink:href="https://hal.science/search/index/?q=*&amp;authFullName_s=Alexandre Ruelle">Alexandre Ruelle</text:a></text:p>
              <text:p text:style-name="Normal"><text:span>Matthew Vester et Andrea Merlotti.<text:s/></text:span><text:span>Il Potere dei Savoia. Regalità e sovranità in una monarchia composita</text:span><text:span>, 1-2 2022,<text:s/></text:span><text:a xlink:type="simple" xlink:href="https://www.francoangeli.it/riviste/sommario.aspx?IDRivista=187&amp;amp;lingua=En">Cheiron - Franco Angeli</text:a><text:span>, p. 206-226, 2023</text:span></text:p>
              <text:p text:style-name="Normal"><text:span>Chapitre d'ouvrage</text:span></text:p>
              <text:p text:style-name="Normal"><text:a xlink:type="simple" xlink:href="https://hal.science/hal-04174218v1">hal-0417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42v1">L’impossible passage à la postérité ? Représentations et mémoires de la maison de Savoie du XVIe siècle à nos jours</text:a></text:p>
              <text:p text:style-name="Normal"><text:a xlink:type="simple" xlink:href="https://hal.science/search/index/?q=*&amp;authFullName_s=Alexandre Ruelle">Alexandre Ruelle</text:a></text:p>
              <text:p text:style-name="Normal"><text:span>Grace Baillet; Cécile Rault.<text:s/></text:span><text:span>Passer à la postérité : contours et représentations des figures du passé</text:span><text:span>, 2023</text:span></text:p>
              <text:p text:style-name="Normal"><text:span>Chapitre d'ouvrage</text:span></text:p>
              <text:p text:style-name="Normal"><text:a xlink:type="simple" xlink:href="https://hal.science/hal-04252642v1">hal-0425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44v1">Les Alpes occidentales, une frontière pour la France ? (1349-1793)</text:a></text:p>
              <text:p text:style-name="Normal"><text:a xlink:type="simple" xlink:href="https://hal.science/search/index/?q=*&amp;authFullName_s=Alexandre Ruelle">Alexandre Ruelle</text:a></text:p>
              <text:p text:style-name="Normal"><text:span>Emmanuel STARCKY et Isabelle WARMOES.<text:s/></text:span><text:span>Les Alpes, une frontière ? Catalogue d'exposition</text:span><text:span>, RMN-Grand Palais, p. 20-31, 2023, 978-2-7118-7994-6</text:span></text:p>
              <text:p text:style-name="Normal"><text:span>Chapitre d'ouvrage</text:span></text:p>
              <text:p text:style-name="Normal"><text:a xlink:type="simple" xlink:href="https://hal.science/hal-04112644v1">hal-0411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88v1">L'impossible canonisation des princes de Savoie</text:a></text:p>
              <text:p text:style-name="Normal"><text:a xlink:type="simple" xlink:href="https://hal.science/search/index/?q=*&amp;authFullName_s=Alexandre Ruelle">Alexandre Ruelle</text:a></text:p>
              <text:p text:style-name="Normal"><text:span>A quel(s) saint(s) se vouer ? (dir.) François Pernot, Eric Vial</text:span><text:span>, L'Oeil, p. 246-283, 2022, La bibliothèque fantôme, 978-2-35137-332-3</text:span></text:p>
              <text:p text:style-name="Normal"><text:span>Chapitre d'ouvrage</text:span></text:p>
              <text:p text:style-name="Normal"><text:a xlink:type="simple" xlink:href="https://hal.science/hal-03936888v1">hal-0393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41v1">De la Savoie au Piémont, le glissement territorial d’un État alpin au service du jeu européen (1559-1748)</text:a></text:p>
              <text:p text:style-name="Normal"><text:a xlink:type="simple" xlink:href="https://hal.science/search/index/?q=*&amp;authFullName_s=Alexandre Ruelle">Alexandre Ruelle</text:a></text:p>
              <text:p text:style-name="Normal"><text:span>Le territoire et son organisation dans les États de Savoie. Actes du 47e congrès des sociétés savantes de Savoie</text:span><text:span>, 9, Académie du Faucigny, pp.223-235, 2020, 976-2-9534995-2-0</text:span></text:p>
              <text:p text:style-name="Normal"><text:span>Chapitre d'ouvrage</text:span></text:p>
              <text:p text:style-name="Normal"><text:a xlink:type="simple" xlink:href="https://hal.science/hal-03648741v1">hal-036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76v1">Revenir en Savoie</text:a></text:p>
              <text:p text:style-name="Normal"><text:a xlink:type="simple" xlink:href="https://hal.science/search/index/?q=*&amp;authFullName_s=Alexandre Ruelle">Alexandre Ruelle</text:a></text:p>
              <text:p text:style-name="Normal"><text:span>François Pernot et Eric Vial.<text:s/></text:span><text:span>Revenir… Actes de la 7e journée de l’histoire du château de la Roche Guyon du 25 février 2017</text:span><text:span>, L'Oeil, pp.72-113, 2019, 978-2-35137-257-9</text:span></text:p>
              <text:p text:style-name="Normal"><text:span>Chapitre d'ouvrage</text:span></text:p>
              <text:p text:style-name="Normal"><text:a xlink:type="simple" xlink:href="https://hal.science/hal-03648776v1">hal-03648776v1</text:a></text:p>
            </table:table-cell>
          </table:table-row>
        </table:table>
        <text:p text:style-name="P142"/>
        <text:p text:style-name="Heading2"><text:span text:style-name="T97">Thèse (1)</text:span></text:p>
        <text:p text:style-name="P144"/>
        <table:table table:name="0c2c4e" table:style-name="0c2c4e">
          <table:table-column table:style-name="0c2c4e.0"/>
          <table:table-row>
            <table:table-cell office:value-type="string">
              <text:p text:style-name="Normal"><text:a xlink:type="simple" xlink:href="https://hal.science/tel-03651921v1">Le Piémont-Savoie (1559-1792), comment se construit un État secondaire dans l’Europe d’entre-deux rhodano-padane ? Histoire d’une idée géopolitique</text:a></text:p>
              <text:p text:style-name="Normal"><text:a xlink:type="simple" xlink:href="https://hal.science/search/index/?q=*&amp;authFullName_s=Alexandre Ruelle">Alexandre Ruelle</text:a></text:p>
              <text:p text:style-name="Normal"><text:span>Histoire. Université de Cergy-Pontois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51921v1">tel-03651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RUELLE</dc:title>
    <dc:subject/>
    <dc:description>CV</dc:description>
    <dc:creator/>
    <dc:date>2026-05-16T06:21:41.000</dc:date>
    <meta:generator>PHPWord</meta:generator>
    <meta:initial-creator>CCSD</meta:initial-creator>
    <meta:creation-date>2026-05-16T06:21:41.000</meta:creation-date>
    <meta:keyword/>
    <meta:user-defined meta:name="Category"/>
    <meta:user-defined meta:name="Company"/>
    <meta:user-defined meta:name="Manager"/>
  </office:meta>
</office:document-meta>
</file>