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1dc4" style:family="table">
      <style:table-properties style:rel-width="100" table:align="center"/>
    </style:style>
    <style:style style:name="351dc4.0" style:family="table-column">
      <style:table-column-properties style:column-width="0.00cm"/>
    </style:style>
    <style:style style:name="1736af" style:family="table">
      <style:table-properties style:rel-width="100" table:align="center"/>
    </style:style>
    <style:style style:name="1736af.0" style:family="table-column">
      <style:table-column-properties style:column-width="0.00cm"/>
    </style:style>
    <style:style style:name="2f6ba8" style:family="table">
      <style:table-properties style:rel-width="100" table:align="center"/>
    </style:style>
    <style:style style:name="2f6ba8.0" style:family="table-column">
      <style:table-column-properties style:column-width="0.00cm"/>
    </style:style>
    <style:style style:name="4f09bd" style:family="table">
      <style:table-properties style:rel-width="100" table:align="center"/>
    </style:style>
    <style:style style:name="4f09bd.0" style:family="table-column">
      <style:table-column-properties style:column-width="0.00cm"/>
    </style:style>
    <style:style style:name="cc2f3e" style:family="table">
      <style:table-properties style:rel-width="100" table:align="center"/>
    </style:style>
    <style:style style:name="cc2f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Saidi<text:s/></text:span><text:span text:style-name="T2">Maître de ConférencesDépartement Mathématique et InformatiqueEcole Centrale de LyonLIRIS-CNRS UMR 5205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3)</text:span></text:p>
        <text:p text:style-name="P10"/>
        <table:table table:name="351dc4" table:style-name="351dc4">
          <table:table-column table:style-name="351dc4.0"/>
          <table:table-row>
            <table:table-cell office:value-type="string">
              <text:p text:style-name="Normal"><text:a xlink:type="simple" xlink:href="https://hal.science/hal-05146445v1">Enhancing Structural Reliability Analysis with Machine Learning-Based Surrogate Models: Theoretical and Experimental Insights</text:a></text:p>
              <text:p text:style-name="Normal"><text:a xlink:type="simple" xlink:href="https://hal.science/search/index/?q=*&amp;authFullName_s=Alexandre Saidi">Alexandre Saidi</text:a><text:span>,</text:span><text:a xlink:type="simple" xlink:href="https://hal.science/search/index/?q=*&amp;authFullName_s=Lun Shao">Lun Shao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6445v1">hal-0514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600v1">Brenier approach for optimal transportation between a quasi-discrete measure and a discrete measure</text:a></text:p>
              <text:p text:style-name="Normal"><text:a xlink:type="simple" xlink:href="https://hal.science/search/index/?q=*&amp;authFullName_s=Ying Lu">Ying Lu</text:a><text:span>,</text:span><text:a xlink:type="simple" xlink:href="https://hal.science/search/index/?q=*&amp;authFullName_s=Liming Chen">Liming Chen</text:a><text:span>,</text:span><text:a xlink:type="simple" xlink:href="https://hal.science/search/index/?q=*&amp;authFullName_s=Alexandre Saidi">Alexandre Saidi</text:a><text:span>,</text:span><text:a xlink:type="simple" xlink:href="https://hal.science/search/index/?q=*&amp;authFullName_s=Xianfeng Gu">Xianfeng G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51600v1">hal-0235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446v1">Optimal Transport for Deep Joint Transfer Learning</text:a></text:p>
              <text:p text:style-name="Normal"><text:a xlink:type="simple" xlink:href="https://hal.science/search/index/?q=*&amp;authFullName_s=Ying Lu">Ying Lu</text:a><text:span>,</text:span><text:a xlink:type="simple" xlink:href="https://hal.science/search/index/?q=*&amp;authFullName_s=Liming Chen">Liming Chen</text:a><text:span>,</text:span><text:a xlink:type="simple" xlink:href="https://hal.science/search/index/?q=*&amp;authFullName_s=Alexandre Saidi">Alexandre Said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5446v1">hal-02075446v1</text:a></text:p>
            </table:table-cell>
          </table:table-row>
        </table:table>
        <text:p text:style-name="P11"/>
        <text:p text:style-name="Heading2"><text:span text:style-name="T5">Article dans une revue (9)</text:span></text:p>
        <text:p text:style-name="P13"/>
        <table:table table:name="1736af" table:style-name="1736af">
          <table:table-column table:style-name="1736af.0"/>
          <table:table-row>
            <table:table-cell office:value-type="string">
              <text:p text:style-name="Normal"><text:a xlink:type="simple" xlink:href="https://hal.science/hal-05146376v1">A Unified Surrogate Framework for Data-Driven Reliability Analysis of Mechanical Systems from Low to Multi-DOF</text:a></text:p>
              <text:p text:style-name="Normal"><text:a xlink:type="simple" xlink:href="https://hal.science/search/index/?q=*&amp;authFullName_s=Lun Shao">Lun Shao</text:a><text:span>,</text:span><text:a xlink:type="simple" xlink:href="https://hal.science/search/index/?q=*&amp;authFullName_s=Alexandre Saidi">Alexandre Saidi</text:a><text:span>,</text:span><text:a xlink:type="simple" xlink:href="https://hal.science/search/index/?q=*&amp;authFullName_s=Abdel-Malek Zine">Abdel-Malek Zine</text:a><text:span>,</text:span><text:a xlink:type="simple" xlink:href="https://hal.science/search/index/?q=*&amp;authFullName_s=Mohamed Ichchou">Mohamed Ichchou</text:a></text:p>
              <text:p text:style-name="Normal"><text:span>Vibration</text:span><text:span>, 2025, 8 (1), pp.7.<text:s/></text:span><text:a xlink:type="simple" xlink:href="https://dx.doi.org/10.3390/vibration8010007">⟨10.3390/vibration8010007⟩</text:a></text:p>
              <text:p text:style-name="Normal"><text:span>Article dans une revue</text:span></text:p>
              <text:p text:style-name="Normal"><text:a xlink:type="simple" xlink:href="https://hal.science/hal-05146376v1">hal-0514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2239v1">Mechanical Reliability Assessment by Ensemble Learning</text:a></text:p>
              <text:p text:style-name="Normal"><text:a xlink:type="simple" xlink:href="https://hal.science/search/index/?q=*&amp;authFullName_s=Weizhen You">Weizhen You</text:a><text:span>,</text:span><text:a xlink:type="simple" xlink:href="https://hal.science/search/index/?q=*&amp;authFullName_s=Alexandre Saidi">Alexandre Saidi</text:a><text:span>,</text:span><text:a xlink:type="simple" xlink:href="https://hal.science/search/index/?q=*&amp;authFullName_s=Abdel-Malek Zine">Abdel-Malek Zine</text:a><text:span>,</text:span><text:a xlink:type="simple" xlink:href="https://hal.science/search/index/?q=*&amp;authFullName_s=Mohamed Ichchou">Mohamed Ichchou</text:a></text:p>
              <text:p text:style-name="Normal"><text:span>Vehicles</text:span><text:span>, 2020, 2 (1), pp.126-141.<text:s/></text:span><text:a xlink:type="simple" xlink:href="https://dx.doi.org/10.3390/vehicles2010007">⟨10.3390/vehicles2010007⟩</text:a></text:p>
              <text:p text:style-name="Normal"><text:span>Article dans une revue</text:span></text:p>
              <text:p text:style-name="Normal"><text:a xlink:type="simple" xlink:href="https://hal.science/hal-02712239v1">hal-0271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2320v1">Comparison of uncertainty quantification process using statistical and data mining algorithms</text:a></text:p>
              <text:p text:style-name="Normal"><text:a xlink:type="simple" xlink:href="https://hal.science/search/index/?q=*&amp;authFullName_s=W. Chai">W. Chai</text:a><text:span>,</text:span><text:a xlink:type="simple" xlink:href="https://hal.science/search/index/?q=*&amp;authFullName_s=Alexandre Saidi">Alexandre Saidi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C. Droz">C. Droz</text:a><text:span>,</text:span><text:a xlink:type="simple" xlink:href="https://hal.science/search/index/?q=*&amp;authFullName_s=W. You">W. You</text:a><text:span>et al.</text:span></text:p>
              <text:p text:style-name="Normal"><text:span>Structural and Multidisciplinary Optimization</text:span><text:span>, 2020, 61 (2), pp.587-598.<text:s/></text:span><text:a xlink:type="simple" xlink:href="https://dx.doi.org/10.1007/s00158-019-02381-w">⟨10.1007/s00158-019-02381-w⟩</text:a></text:p>
              <text:p text:style-name="Normal"><text:span>Article dans une revue</text:span></text:p>
              <text:p text:style-name="Normal"><text:a xlink:type="simple" xlink:href="https://hal.science/hal-02712320v1">hal-0271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171v1">Brenier Approach for Optimal Transportation Between a Quasi-discrete Measure and a Discrete Measure</text:a></text:p>
              <text:p text:style-name="Normal"><text:a xlink:type="simple" xlink:href="https://hal.science/search/index/?q=*&amp;authFullName_s=Ying Lu">Ying Lu</text:a><text:span>,</text:span><text:a xlink:type="simple" xlink:href="https://hal.science/search/index/?q=*&amp;authFullName_s=Liming Chen">Liming Chen</text:a><text:span>,</text:span><text:a xlink:type="simple" xlink:href="https://hal.science/search/index/?q=*&amp;authFullName_s=Alexandre Saidi">Alexandre Saidi</text:a><text:span>,</text:span><text:a xlink:type="simple" xlink:href="https://hal.science/search/index/?q=*&amp;authFullName_s=Xianfeng Gu">Xianfeng Gu</text:a></text:p>
              <text:p text:style-name="Normal"><text:span>LNCS Series, Spinger</text:span><text:span>, 2019, Communications in Computer and Information Science, 842, pp.204-212.<text:s/></text:span><text:a xlink:type="simple" xlink:href="https://dx.doi.org/10.1007/978-3-030-19816-9_16">⟨10.1007/978-3-030-19816-9_16⟩</text:a></text:p>
              <text:p text:style-name="Normal"><text:span>Article dans une revue</text:span></text:p>
              <text:p text:style-name="Normal"><text:a xlink:type="simple" xlink:href="https://hal.science/hal-05145171v1">hal-0514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87v1">Discriminative Transfer Learning Using Similarities and Dissimilarities</text:a></text:p>
              <text:p text:style-name="Normal"><text:a xlink:type="simple" xlink:href="https://hal.science/search/index/?q=*&amp;authFullName_s=Ying Lu">Ying Lu</text:a><text:span>,</text:span><text:a xlink:type="simple" xlink:href="https://hal.science/search/index/?q=*&amp;authFullName_s=Liming Chen">Liming Chen</text:a><text:span>,</text:span><text:a xlink:type="simple" xlink:href="https://hal.science/search/index/?q=*&amp;authFullName_s=Alexandre Saidi">Alexandre Saidi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Yunhong Wang">Yunhong Wang</text:a></text:p>
              <text:p text:style-name="Normal"><text:span>IEEE Transactions on Neural Networks and Learning Systems</text:span><text:span>, 2018, pp.1-14.<text:s/></text:span><text:a xlink:type="simple" xlink:href="https://dx.doi.org/10.1109/TNNLS.2017.2705760">⟨10.1109/TNNLS.2017.2705760⟩</text:a></text:p>
              <text:p text:style-name="Normal"><text:span>Article dans une revue</text:span></text:p>
              <text:p text:style-name="Normal"><text:a xlink:type="simple" xlink:href="https://hal.science/hal-02351587v1">hal-0235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94v1">Reliability modeling and prediction of passive controlled structures through Random Forest</text:a></text:p>
              <text:p text:style-name="Normal"><text:a xlink:type="simple" xlink:href="https://hal.science/search/index/?q=*&amp;authFullName_s=Weizhen. You">Weizhen. You</text:a><text:span>,</text:span><text:a xlink:type="simple" xlink:href="https://hal.science/search/index/?q=*&amp;authFullName_s=Alexandre Saidi">Alexandre Saidi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Xiaopin Zhong">Xiaopin Zhong</text:a><text:span>et al.</text:span></text:p>
              <text:p text:style-name="Normal"><text:span>MATEC Web of Conferences</text:span><text:span>, 2018, 241, pp.01023.<text:s/></text:span><text:a xlink:type="simple" xlink:href="https://dx.doi.org/10.1051/matecconf/201824101023">⟨10.1051/matecconf/201824101023⟩</text:a></text:p>
              <text:p text:style-name="Normal"><text:span>Article dans une revue</text:span></text:p>
              <text:p text:style-name="Normal"><text:a xlink:type="simple" xlink:href="https://hal.science/hal-02070194v1">hal-0207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656v1">Learning-Based Driving Events Recognition and Its Application to Digital Roads</text:a></text:p>
              <text:p text:style-name="Normal"><text:a xlink:type="simple" xlink:href="https://hal.science/search/index/?q=*&amp;authFullName_s=Claire d'Agostino">Claire d'Agostino</text:a><text:span>,</text:span><text:a xlink:type="simple" xlink:href="https://hal.science/search/index/?q=*&amp;authFullName_s=Alexandre Saidi">Alexandre Saidi</text:a><text:span>,</text:span><text:a xlink:type="simple" xlink:href="https://hal.science/search/index/?q=*&amp;authFullName_s=Gilles Scouarnec">Gilles Scouarnec</text:a></text:p>
              <text:p text:style-name="Normal"><text:span>IEEE Transactions on Intelligent Transportation Systems</text:span><text:span>, 2015, 16 (4), pp.2155-2166.<text:s/></text:span><text:a xlink:type="simple" xlink:href="https://dx.doi.org/10.1109/TITS.2015.2399415">⟨10.1109/TITS.2015.2399415⟩</text:a></text:p>
              <text:p text:style-name="Normal"><text:span>Article dans une revue</text:span></text:p>
              <text:p text:style-name="Normal"><text:a xlink:type="simple" xlink:href="https://hal.science/hal-02351656v1">hal-0235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649v1">A dynamic-reliable multiple model adaptive controller for active vehicle suspension under uncertainties</text:a></text:p>
              <text:p text:style-name="Normal"><text:a xlink:type="simple" xlink:href="https://hal.science/search/index/?q=*&amp;authFullName_s=X Zhong">X Zhong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F. Gillot">F. Gillot</text:a><text:span>,</text:span><text:a xlink:type="simple" xlink:href="https://hal.science/search/index/?q=*&amp;authFullName_s=Alexandre Saidi">Alexandre Saidi</text:a></text:p>
              <text:p text:style-name="Normal"><text:span>Smart Materials and Structures</text:span><text:span>, 2010, 19 (4), pp.045007.<text:s/></text:span><text:a xlink:type="simple" xlink:href="https://dx.doi.org/10.1088/0964-1726/19/4/045007">⟨10.1088/0964-1726/19/4/045007⟩</text:a></text:p>
              <text:p text:style-name="Normal"><text:span>Article dans une revue</text:span></text:p>
              <text:p text:style-name="Normal"><text:a xlink:type="simple" xlink:href="https://api.istex.fr/document/2414096F1B45786C2605C42154ADF507A84C68EE/fulltext/pdf?sid=hal">istex</text:a></text:p>
              <text:p text:style-name="Normal"><text:a xlink:type="simple" xlink:href="https://hal.science/hal-02075649v1">hal-0207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618v1">Reliability assessment of complex mechatronic systems using a modified nonparametric belief propagation algorithm</text:a></text:p>
              <text:p text:style-name="Normal"><text:a xlink:type="simple" xlink:href="https://hal.science/search/index/?q=*&amp;authFullName_s=Xiaopin Zhong">Xiaopin Zhong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Alexandre Saidi">Alexandre Saidi</text:a></text:p>
              <text:p text:style-name="Normal"><text:span>Reliability Engineering and System Safety</text:span><text:span>, 2010, 95 (11), pp.1174-1185.<text:s/></text:span><text:a xlink:type="simple" xlink:href="https://dx.doi.org/10.1016/j.ress.2010.05.004">⟨10.1016/j.ress.2010.05.004⟩</text:a></text:p>
              <text:p text:style-name="Normal"><text:span>Article dans une revue</text:span></text:p>
              <text:p text:style-name="Normal"><text:a xlink:type="simple" xlink:href="https://hal.science/hal-02075618v1">hal-02075618v1</text:a></text:p>
            </table:table-cell>
          </table:table-row>
        </table:table>
        <text:p text:style-name="P14"/>
        <text:p text:style-name="Heading2"><text:span text:style-name="T6">Communication dans un congrès (17)</text:span></text:p>
        <text:p text:style-name="P16"/>
        <table:table table:name="2f6ba8" table:style-name="2f6ba8">
          <table:table-column table:style-name="2f6ba8.0"/>
          <table:table-row>
            <table:table-cell office:value-type="string">
              <text:p text:style-name="Normal"><text:a xlink:type="simple" xlink:href="https://hal.science/hal-05146468v1">Utilizing a Machine Learning-Based Surrogate Model for Structural Reliability Analysis</text:a></text:p>
              <text:p text:style-name="Normal"><text:a xlink:type="simple" xlink:href="https://hal.science/search/index/?q=*&amp;authFullName_s=Alexandre Saidi">Alexandre Saidi</text:a><text:span>,</text:span><text:a xlink:type="simple" xlink:href="https://hal.science/search/index/?q=*&amp;authFullName_s=Lun Shao">Lun Shao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16e édition du Congrès de Mécanique</text:span><text:span>, Université Cadi Ayyad; actes publiés par springer; https://www.smsm.org.ma/cmm2024/, May 2024, Marrackech, Morocco</text:span></text:p>
              <text:p text:style-name="Normal"><text:span>Communication dans un congrès</text:span></text:p>
              <text:p text:style-name="Normal"><text:a xlink:type="simple" xlink:href="https://hal.science/hal-05146468v1">hal-0514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44v1">Reliability analysis of mechanical structure with surrogate model</text:a></text:p>
              <text:p text:style-name="Normal"><text:a xlink:type="simple" xlink:href="https://hal.science/search/index/?q=*&amp;authFullName_s=Alexandre Saidi">Alexandre Saidi</text:a><text:span>,</text:span><text:a xlink:type="simple" xlink:href="https://hal.science/search/index/?q=*&amp;authFullName_s=Lun Shao">Lun Shao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Fifth Conference on Structural Nonlinear Dynamics and Diagnosis CSNDD</text:span><text:span>, May 2023, Marrackech, Morocco</text:span></text:p>
              <text:p text:style-name="Normal"><text:span>Communication dans un congrès</text:span></text:p>
              <text:p text:style-name="Normal"><text:a xlink:type="simple" xlink:href="https://hal.science/hal-05146444v1">hal-0514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52v1">Reliability analysis and prediction of uncertainty structure with machine learningbased surrogate mechanics</text:a></text:p>
              <text:p text:style-name="Normal"><text:a xlink:type="simple" xlink:href="https://hal.science/search/index/?q=*&amp;authFullName_s=Alexandre Saidi">Alexandre Saidi</text:a><text:span>,</text:span><text:a xlink:type="simple" xlink:href="https://hal.science/search/index/?q=*&amp;authFullName_s=Lun Shao">Lun Shao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International E-Conference on Mechanics, Mechatronics, Materials and Civil engineering</text:span><text:span>, Université Abdelmalek Essaadi, Sep 2022, Tetouan, Morocco</text:span></text:p>
              <text:p text:style-name="Normal"><text:span>Communication dans un congrès</text:span></text:p>
              <text:p text:style-name="Normal"><text:a xlink:type="simple" xlink:href="https://hal.science/hal-05146452v1">hal-0514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374v1">Machine learning based reliability analysis of uncertain structures under stochastic excitation</text:a></text:p>
              <text:p text:style-name="Normal"><text:a xlink:type="simple" xlink:href="https://hal.science/search/index/?q=*&amp;authFullName_s=Alexandre Saidi">Alexandre Saidi</text:a><text:span>,</text:span><text:a xlink:type="simple" xlink:href="https://hal.science/search/index/?q=*&amp;authFullName_s=Weizhen You">Weizhen You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The 11th International Conference on Quality, Reliability, Risk, Maintenance, and Safety Engineering</text:span><text:span>, QR2MSE2021 and ICRSE2021, Aug 2021, Chengdu, Sichuan, China</text:span></text:p>
              <text:p text:style-name="Normal"><text:span>Communication dans un congrès</text:span></text:p>
              <text:p text:style-name="Normal"><text:a xlink:type="simple" xlink:href="https://hal.science/hal-05146374v1">hal-0514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779v1">Combining Importance Sampling with Machine Learning to Accelerate Structural Reliability Analysis</text:a></text:p>
              <text:p text:style-name="Normal"><text:a xlink:type="simple" xlink:href="https://hal.science/search/index/?q=*&amp;authFullName_s=Alexandre Saidi">Alexandre Saidi</text:a><text:span>,</text:span><text:a xlink:type="simple" xlink:href="https://hal.science/search/index/?q=*&amp;authFullName_s=Weizhen Hou">Weizhen Hou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Conference MEDYNA 2020 : 3rd Euro-Mediterranean Conference on Structural Dynamics and Vibroacoustics, Italy</text:span><text:span>, AIDAA, Italian Association of Aeronautics and Astronautics (www.aidaa.it), Feb 2020, Naple, Italy</text:span></text:p>
              <text:p text:style-name="Normal"><text:span>Communication dans un congrès</text:span></text:p>
              <text:p text:style-name="Normal"><text:a xlink:type="simple" xlink:href="https://hal.science/hal-05146779v1">hal-0514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381v1">Machine learning to handle different kinds of uncertainties: an application in structural reliability analysis</text:a></text:p>
              <text:p text:style-name="Normal"><text:a xlink:type="simple" xlink:href="https://hal.science/search/index/?q=*&amp;authFullName_s=Alexandre Saidi">Alexandre Saidi</text:a><text:span>,</text:span><text:a xlink:type="simple" xlink:href="https://hal.science/search/index/?q=*&amp;authFullName_s=Weizhen You">Weizhen You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7th European Conference on Structural Control</text:span><text:span>, Feb 2020, WARSAW, Poland</text:span></text:p>
              <text:p text:style-name="Normal"><text:span>Communication dans un congrès</text:span></text:p>
              <text:p text:style-name="Normal"><text:a xlink:type="simple" xlink:href="https://hal.science/hal-05146381v1">hal-0514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62v1">Learning visual categories through a sparse representation classifier based cross-category knowledge transfer</text:a></text:p>
              <text:p text:style-name="Normal"><text:a xlink:type="simple" xlink:href="https://hal.science/search/index/?q=*&amp;authFullName_s=Ying Lu">Ying Lu</text:a><text:span>,</text:span><text:a xlink:type="simple" xlink:href="https://hal.science/search/index/?q=*&amp;authFullName_s=Liming Chen">Liming Chen</text:a><text:span>,</text:span><text:a xlink:type="simple" xlink:href="https://hal.science/search/index/?q=*&amp;authFullName_s=Alexandre Saidi">Alexandre Saidi</text:a><text:span>,</text:span><text:a xlink:type="simple" xlink:href="https://hal.science/search/index/?q=*&amp;authFullName_s=Zhaoxiang Zhang">Zhaoxiang Zhang</text:a><text:span>,</text:span><text:a xlink:type="simple" xlink:href="https://hal.science/search/index/?q=*&amp;authFullName_s=Yunhong Wang">Yunhong Wang</text:a></text:p>
              <text:p text:style-name="Normal"><text:span>2014 IEEE International Conference on Image Processing (ICIP)</text:span><text:span>, Oct 2014, Paris, France. pp.165-169,<text:s/></text:span><text:a xlink:type="simple" xlink:href="https://dx.doi.org/10.1109/ICIP.2014.7025032">⟨10.1109/ICIP.2014.7025032⟩</text:a></text:p>
              <text:p text:style-name="Normal"><text:span>Communication dans un congrès</text:span></text:p>
              <text:p text:style-name="Normal"><text:a xlink:type="simple" xlink:href="https://hal.science/hal-02070162v1">hal-0207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41v1">Rational truck driving and its correlated driving features in extra-urban areas</text:a></text:p>
              <text:p text:style-name="Normal"><text:a xlink:type="simple" xlink:href="https://hal.science/search/index/?q=*&amp;authFullName_s=Claire d'Agostino">Claire d'Agostino</text:a><text:span>,</text:span><text:a xlink:type="simple" xlink:href="https://hal.science/search/index/?q=*&amp;authFullName_s=Alexandre Saidi">Alexandre Saidi</text:a><text:span>,</text:span><text:a xlink:type="simple" xlink:href="https://hal.science/search/index/?q=*&amp;authFullName_s=Gilles Scouarnec">Gilles Scouarnec</text:a><text:span>,</text:span><text:a xlink:type="simple" xlink:href="https://hal.science/search/index/?q=*&amp;authFullName_s=Liming Chen">Liming Chen</text:a></text:p>
              <text:p text:style-name="Normal"><text:span>2014 IEEE Intelligent Vehicles Symposium (IV)</text:span><text:span>, Jun 2014, Lyon, France. pp.1199-1204,<text:s/></text:span><text:a xlink:type="simple" xlink:href="https://dx.doi.org/10.1109/IVS.2014.6856440">⟨10.1109/IVS.2014.6856440⟩</text:a></text:p>
              <text:p text:style-name="Normal"><text:span>Communication dans un congrès</text:span></text:p>
              <text:p text:style-name="Normal"><text:a xlink:type="simple" xlink:href="https://hal.science/hal-02070141v1">hal-0207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55v1">Learning-based driving events classification</text:a></text:p>
              <text:p text:style-name="Normal"><text:a xlink:type="simple" xlink:href="https://hal.science/search/index/?q=*&amp;authFullName_s=Claire d'Agostino">Claire d'Agostino</text:a><text:span>,</text:span><text:a xlink:type="simple" xlink:href="https://hal.science/search/index/?q=*&amp;authFullName_s=Alexandre Saidi">Alexandre Saidi</text:a><text:span>,</text:span><text:a xlink:type="simple" xlink:href="https://hal.science/search/index/?q=*&amp;authFullName_s=Gilles Scouarnec">Gilles Scouarnec</text:a><text:span>,</text:span><text:a xlink:type="simple" xlink:href="https://hal.science/search/index/?q=*&amp;authFullName_s=Liming Chen">Liming Chen</text:a></text:p>
              <text:p text:style-name="Normal"><text:span>2013 16th International IEEE Conference on Intelligent Transportation Systems - (ITSC 2013)</text:span><text:span>, Oct 2013, The Hague, France. pp.1778-1783,<text:s/></text:span><text:a xlink:type="simple" xlink:href="https://dx.doi.org/10.1109/ITSC.2013.6728486">⟨10.1109/ITSC.2013.6728486⟩</text:a></text:p>
              <text:p text:style-name="Normal"><text:span>Communication dans un congrès</text:span></text:p>
              <text:p text:style-name="Normal"><text:a xlink:type="simple" xlink:href="https://hal.science/hal-02070155v1">hal-0207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41v1">Multimodal Search for Graphic Designers</text:a></text:p>
              <text:p text:style-name="Normal"><text:a xlink:type="simple" xlink:href="https://hal.science/search/index/?q=*&amp;authFullName_s=Sandra Skaff">Sandra Skaff</text:a><text:span>,</text:span><text:a xlink:type="simple" xlink:href="https://hal.science/search/index/?q=*&amp;authFullName_s=David Rouquet">David Rouquet</text:a><text:span>,</text:span><text:a xlink:type="simple" xlink:href="https://hal.science/search/index/?q=*&amp;authFullName_s=Emmanuel Dellandrea">Emmanuel Dellandrea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Valérie Bellynck">Valérie Bellynck</text:a><text:span>et al.</text:span></text:p>
              <text:p text:style-name="Normal"><text:span>IVAPP'2011 : International Conference on Information Visualization Theory and Applications</text:span><text:span>, 2011, Algarve, Portugal. pp.x-x</text:span></text:p>
              <text:p text:style-name="Normal"><text:span>Communication dans un congrès</text:span></text:p>
              <text:p text:style-name="Normal"><text:a xlink:type="simple" xlink:href="https://hal.science/hal-00959141v1">hal-0095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99v1">Classification multilingue et multimédia pour la recherche d'images dans le projet OMNIA</text:a></text:p>
              <text:p text:style-name="Normal"><text:a xlink:type="simple" xlink:href="https://hal.science/search/index/?q=*&amp;authFullName_s=David Rouquet">David Rouquet</text:a><text:span>,</text:span><text:a xlink:type="simple" xlink:href="https://hal.science/search/index/?q=*&amp;authFullName_s=Achille Fallaise">Achille Fallaise</text:a><text:span>,</text:span><text:a xlink:type="simple" xlink:href="https://hal.science/search/index/?q=*&amp;authFullName_s=Didier Schwab">Didier Schwab</text:a><text:span>,</text:span><text:a xlink:type="simple" xlink:href="https://hal.science/search/index/?q=*&amp;authFullName_s=Hervé Blanchon">Hervé Blanchon</text:a><text:span>,</text:span><text:a xlink:type="simple" xlink:href="https://hal.science/search/index/?q=*&amp;authFullName_s=Valérie Belinck">Valérie Belinck</text:a><text:span>et al.</text:span></text:p>
              <text:p text:style-name="Normal"><text:span>RISE'2010: second atelier Recherche d'Information SEmantique associé à la conférence (INFORSID)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science/hal-01381599v1">hal-0138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154v1">Using Grammatical Inference for Structure Induction in Practical Text Mining Process</text:a></text:p>
              <text:p text:style-name="Normal"><text:a xlink:type="simple" xlink:href="https://hal.science/search/index/?q=*&amp;authFullName_s=Alexandre Saidi">Alexandre Saidi</text:a></text:p>
              <text:p text:style-name="Normal"><text:span>15th International Conference on Computing (CIC'06)</text:span><text:span>, Nov 2006, Mexico, Mexico. pp.92-104,<text:s/></text:span><text:a xlink:type="simple" xlink:href="https://dx.doi.org/10.1109/CIC.2006.71">⟨10.1109/CIC.2006.71⟩</text:a></text:p>
              <text:p text:style-name="Normal"><text:span>Communication dans un congrès</text:span></text:p>
              <text:p text:style-name="Normal"><text:a xlink:type="simple" xlink:href="https://hal.science/hal-01614154v1">hal-0161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48v1">Using Linguistic Structures in Textual Information Extraction</text:a></text:p>
              <text:p text:style-name="Normal"><text:a xlink:type="simple" xlink:href="https://hal.science/search/index/?q=*&amp;authFullName_s=Alexandre Saidi">Alexandre Saidi</text:a></text:p>
              <text:p text:style-name="Normal"><text:span>5th International Workshop on Multimedia and DataMining (MDM-KDD'2004) en conjonction with ACM SIGKDD</text:span><text:span>, Aug 2004, Seattle, United States</text:span></text:p>
              <text:p text:style-name="Normal"><text:span>Communication dans un congrès</text:span></text:p>
              <text:p text:style-name="Normal"><text:a xlink:type="simple" xlink:href="https://hal.science/hal-01596248v1">hal-0159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51v1">Grammatical Induction and Text Mining</text:a></text:p>
              <text:p text:style-name="Normal"><text:a xlink:type="simple" xlink:href="https://hal.science/search/index/?q=*&amp;authFullName_s=Alexandre Saidi">Alexandre Saidi</text:a></text:p>
              <text:p text:style-name="Normal"><text:span>COnférence en Recherche d'Informations et Applications, CORIA'04</text:span><text:span>, Mar 2004, Toulouse, France</text:span></text:p>
              <text:p text:style-name="Normal"><text:span>Communication dans un congrès</text:span></text:p>
              <text:p text:style-name="Normal"><text:a xlink:type="simple" xlink:href="https://hal.science/hal-01596351v1">hal-0159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39v1">Using Grammatical Inference</text:a></text:p>
              <text:p text:style-name="Normal"><text:a xlink:type="simple" xlink:href="https://hal.science/search/index/?q=*&amp;authFullName_s=Alexandre Saidi">Alexandre Saidi</text:a></text:p>
              <text:p text:style-name="Normal"><text:span>2nd International Conference on Computer Science and its Applications, ICCSA-2004</text:span><text:span>, May 2004, San Diego, United States. pp.68-78</text:span></text:p>
              <text:p text:style-name="Normal"><text:span>Communication dans un congrès</text:span></text:p>
              <text:p text:style-name="Normal"><text:a xlink:type="simple" xlink:href="https://hal.science/hal-01596339v1">hal-0159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42v1">A Constraint Satisfaction framework in Document Recognition</text:a></text:p>
              <text:p text:style-name="Normal"><text:a xlink:type="simple" xlink:href="https://hal.science/search/index/?q=*&amp;authFullName_s=Alexandre Saidi">Alexandre Saidi</text:a></text:p>
              <text:p text:style-name="Normal"><text:span>European Conf on Machine Learning and Principales and Pratctice of Knowledge Discovery, ECML-PKDD'03</text:span><text:span>, Sep 2003, Cavtat-Dubrovnik, Croatia. pp.31-44</text:span></text:p>
              <text:p text:style-name="Normal"><text:span>Communication dans un congrès</text:span></text:p>
              <text:p text:style-name="Normal"><text:a xlink:type="simple" xlink:href="https://hal.science/hal-01596242v1">hal-0159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84v1">Analysis and conversion of documents</text:a></text:p>
              <text:p text:style-name="Normal"><text:a xlink:type="simple" xlink:href="https://hal.science/search/index/?q=*&amp;authFullName_s=S. Tayeb-Bey">S. Tayeb-Bey</text:a><text:span>,</text:span><text:a xlink:type="simple" xlink:href="https://hal.science/search/index/?q=*&amp;authFullName_s=H. Emptoz">H. Emptoz</text:a><text:span>,</text:span><text:a xlink:type="simple" xlink:href="https://hal.science/search/index/?q=*&amp;authFullName_s=Alexandre Saidi">Alexandre Saidi</text:a></text:p>
              <text:p text:style-name="Normal"><text:span>Fourteenth International Conference on Pattern Recognition</text:span><text:span>, 1998, Brisbane, France. pp.1089-1091,<text:s/></text:span><text:a xlink:type="simple" xlink:href="https://dx.doi.org/10.1109/ICPR.1998.711882">⟨10.1109/ICPR.1998.711882⟩</text:a></text:p>
              <text:p text:style-name="Normal"><text:span>Communication dans un congrès</text:span></text:p>
              <text:p text:style-name="Normal"><text:a xlink:type="simple" xlink:href="https://hal.science/hal-02070184v1">hal-02070184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4f09bd" table:style-name="4f09bd">
          <table:table-column table:style-name="4f09bd.0"/>
          <table:table-row>
            <table:table-cell office:value-type="string">
              <text:p text:style-name="Normal"><text:a xlink:type="simple" xlink:href="https://hal.science/hal-02075439v1">Using CLP to Characterise Linguistic Lattice Boundaries in a Text Mining Process</text:a></text:p>
              <text:p text:style-name="Normal"><text:a xlink:type="simple" xlink:href="https://hal.science/search/index/?q=*&amp;authFullName_s=Alexandre Saidi">Alexandre Saidi</text:a></text:p>
              <text:p text:style-name="Normal"><text:span>LNCS</text:span><text:span>, pp.418-420, 2005,<text:s/></text:span><text:a xlink:type="simple" xlink:href="https://dx.doi.org/10.1007/11562931_37">⟨10.1007/11562931_37⟩</text:a></text:p>
              <text:p text:style-name="Normal"><text:span>Chapitre d'ouvrage</text:span></text:p>
              <text:p text:style-name="Normal"><text:a xlink:type="simple" xlink:href="https://api.istex.fr/ark:/67375/HCB-TC4L08LH-J/fulltext.pdf?sid=hal">istex</text:a></text:p>
              <text:p text:style-name="Normal"><text:a xlink:type="simple" xlink:href="https://hal.science/hal-02075439v1">hal-0207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551v1">Algebraic view of grammatical inference</text:a></text:p>
              <text:p text:style-name="Normal"><text:a xlink:type="simple" xlink:href="https://hal.science/search/index/?q=*&amp;authFullName_s=Alexandre Saidi">Alexandre Saidi</text:a><text:span>,</text:span><text:a xlink:type="simple" xlink:href="https://hal.science/search/index/?q=*&amp;authFullName_s=Alexander Saidi">Alexander Saidi</text:a><text:span>,</text:span><text:a xlink:type="simple" xlink:href="https://hal.science/search/index/?q=*&amp;authFullName_s=Souad Tayeb-Bey">Souad Tayeb-Bey</text:a></text:p>
              <text:p text:style-name="Normal"><text:span>Advances in Pattern Recognition</text:span><text:span>, pp.413-420, 1998,<text:s/></text:span><text:a xlink:type="simple" xlink:href="https://dx.doi.org/10.1007/BFb0033261">⟨10.1007/BFb0033261⟩</text:a></text:p>
              <text:p text:style-name="Normal"><text:span>Chapitre d'ouvrage</text:span></text:p>
              <text:p text:style-name="Normal"><text:a xlink:type="simple" xlink:href="https://hal.science/hal-02075551v1">hal-0207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562v1">Grammatical formalism for document understanding system: From document towards HTML text</text:a></text:p>
              <text:p text:style-name="Normal"><text:a xlink:type="simple" xlink:href="https://hal.science/search/index/?q=*&amp;authFullName_s=Alexandre Saidi">Alexandre Saidi</text:a><text:span>,</text:span><text:a xlink:type="simple" xlink:href="https://hal.science/search/index/?q=*&amp;authFullName_s=S. Tayeb-Bey">S. Tayeb-Bey</text:a><text:span>,</text:span><text:a xlink:type="simple" xlink:href="https://hal.science/search/index/?q=*&amp;authFullName_s=S. Saidi">S. Saidi</text:a></text:p>
              <text:p text:style-name="Normal"><text:span>Advances in Document Image Analysis</text:span><text:span>, pp.165-175, 1997,<text:s/></text:span><text:a xlink:type="simple" xlink:href="https://dx.doi.org/10.1007/3-540-63791-5_12">⟨10.1007/3-540-63791-5_12⟩</text:a></text:p>
              <text:p text:style-name="Normal"><text:span>Chapitre d'ouvrage</text:span></text:p>
              <text:p text:style-name="Normal"><text:a xlink:type="simple" xlink:href="https://api.istex.fr/ark:/67375/HCB-8CXW8BTZ-6/fulltext.pdf?sid=hal">istex</text:a></text:p>
              <text:p text:style-name="Normal"><text:a xlink:type="simple" xlink:href="https://hal.science/hal-02075562v1">hal-0207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444v1">Checking and debugging of two-level grammars</text:a></text:p>
              <text:p text:style-name="Normal"><text:a xlink:type="simple" xlink:href="https://hal.science/search/index/?q=*&amp;authFullName_s=Alexandre Saidi">Alexandre Saidi</text:a><text:span>,</text:span><text:a xlink:type="simple" xlink:href="https://hal.science/search/index/?q=*&amp;authFullName_s=Jean-François Boulicaut">Jean-François Boulicaut</text:a></text:p>
              <text:p text:style-name="Normal"><text:span>LNCS</text:span><text:span>, 631, Springer-Verlag, pp.158-171, 1992, Lecture Notes in Computer Science,<text:s/></text:span><text:a xlink:type="simple" xlink:href="https://dx.doi.org/10.1007/3-540-55844-6_134">⟨10.1007/3-540-55844-6_134⟩</text:a></text:p>
              <text:p text:style-name="Normal"><text:span>Chapitre d'ouvrage</text:span></text:p>
              <text:p text:style-name="Normal"><text:a xlink:type="simple" xlink:href="https://hal.science/hal-02075444v1">hal-02075444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cc2f3e" table:style-name="cc2f3e">
          <table:table-column table:style-name="cc2f3e.0"/>
          <table:table-row>
            <table:table-cell office:value-type="string">
              <text:p text:style-name="Normal"><text:a xlink:type="simple" xlink:href="https://hal.science/hal-02076913v1">Grammatical Inference</text:a></text:p>
              <text:p text:style-name="Normal"><text:a xlink:type="simple" xlink:href="https://hal.science/search/index/?q=*&amp;authFullName_s=Alexandre Saidi">Alexandre Saidi</text:a></text:p>
              <text:p text:style-name="Normal"><text:span>1998,<text:s/></text:span><text:a xlink:type="simple" xlink:href="https://dx.doi.org/10.1007/BFb0054058">⟨10.1007/BFb0054058⟩</text:a></text:p>
              <text:p text:style-name="Normal"><text:span>Ouvrages</text:span></text:p>
              <text:p text:style-name="Normal"><text:a xlink:type="simple" xlink:href="https://hal.science/hal-02076913v1">hal-02076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Saidi</dc:title>
    <dc:subject/>
    <dc:description>CV</dc:description>
    <dc:creator/>
    <dc:date>2026-05-25T09:04:36.000</dc:date>
    <meta:generator>PHPWord</meta:generator>
    <meta:initial-creator>CCSD</meta:initial-creator>
    <meta:creation-date>2026-05-25T09:04:36.000</meta:creation-date>
    <meta:keyword/>
    <meta:user-defined meta:name="Category"/>
    <meta:user-defined meta:name="Company"/>
    <meta:user-defined meta:name="Manager"/>
  </office:meta>
</office:document-meta>
</file>