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3e10" style:family="table">
      <style:table-properties style:rel-width="100" table:align="center"/>
    </style:style>
    <style:style style:name="1b3e10.0" style:family="table-column">
      <style:table-column-properties style:column-width="0.00cm"/>
    </style:style>
    <style:style style:name="d1a200" style:family="table">
      <style:table-properties style:rel-width="100" table:align="center"/>
    </style:style>
    <style:style style:name="d1a200.0" style:family="table-column">
      <style:table-column-properties style:column-width="0.00cm"/>
    </style:style>
    <style:style style:name="d47e24" style:family="table">
      <style:table-properties style:rel-width="100" table:align="center"/>
    </style:style>
    <style:style style:name="d47e24.0" style:family="table-column">
      <style:table-column-properties style:column-width="0.00cm"/>
    </style:style>
    <style:style style:name="5e4875" style:family="table">
      <style:table-properties style:rel-width="100" table:align="center"/>
    </style:style>
    <style:style style:name="5e48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Sauq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alexandresauquet.weebly.com/">Personal webpage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2)</text:span></text:p>
        <text:p text:style-name="P12"/>
        <table:table table:name="1b3e10" table:style-name="1b3e10">
          <table:table-column table:style-name="1b3e10.0"/>
          <table:table-row>
            <table:table-cell office:value-type="string">
              <text:p text:style-name="Normal"><text:a xlink:type="simple" xlink:href="https://hal.inrae.fr/hal-03811624v1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Ecological Economics</text:span><text:span>, 2023, 203, pp.107610.<text:s/></text:span><text:a xlink:type="simple" xlink:href="https://dx.doi.org/10.1016/j.ecolecon.2022.107610">⟨10.1016/j.ecolecon.2022.107610⟩</text:a></text:p>
              <text:p text:style-name="Normal"><text:span>Article dans une revue</text:span></text:p>
              <text:p text:style-name="Normal"><text:a xlink:type="simple" xlink:href="https://hal.inrae.fr/hal-03811624v1">hal-0381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587v1">Ex post analysis of the crop diversification measure of CAP greening in France</text:a></text:p>
              <text:p text:style-name="Normal"><text:a xlink:type="simple" xlink:href="https://hal.science/search/index/?q=*&amp;authFullName_s=Alexandre Sauquet">Alexandre Sauquet</text:a></text:p>
              <text:p text:style-name="Normal"><text:span>European Review of Agricultural Economics</text:span><text:span>, 2023, 50 (2), pp.717-742.<text:s/></text:span><text:a xlink:type="simple" xlink:href="https://dx.doi.org/10.1093/erae/jbac022">⟨10.1093/erae/jbac022⟩</text:a></text:p>
              <text:p text:style-name="Normal"><text:span>Article dans une revue</text:span></text:p>
              <text:p text:style-name="Normal"><text:a xlink:type="simple" xlink:href="https://hal.inrae.fr/hal-03763587v1">hal-03763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931v1">Individual and strategic behaviors in a dynamic extraction problem: results from a within-subject experiment in continuous time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Applied Economics</text:span><text:span>, 2022, 55 (36), pp.4539-4562.<text:s/></text:span><text:a xlink:type="simple" xlink:href="https://dx.doi.org/10.1080/00036846.2022.2129576">⟨10.1080/00036846.2022.2129576⟩</text:a></text:p>
              <text:p text:style-name="Normal"><text:span>Article dans une revue</text:span></text:p>
              <text:p text:style-name="Normal"><text:a xlink:type="simple" xlink:href="https://hal.inrae.fr/hal-03777931v1">hal-03777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56v1">Continuous versus Discrete Time in Dynamic Common Pool Resource Game Experiments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Environmental and Resource Economics</text:span><text:span>, 2022, 82, pp.985-1014</text:span></text:p>
              <text:p text:style-name="Normal"><text:span>Article dans une revue</text:span></text:p>
              <text:p text:style-name="Normal"><text:a xlink:type="simple" xlink:href="https://hal.inrae.fr/hal-03664156v1">hal-0366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886v1">Do farmers prefer increasing, decreasing, or stable payments in Agri-Environmental Sche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Ecological Economics</text:span><text:span>, 2021, 183, pp.106946.<text:s/></text:span><text:a xlink:type="simple" xlink:href="https://dx.doi.org/10.1016/j.ecolecon.2021.106946">⟨10.1016/j.ecolecon.2021.106946⟩</text:a></text:p>
              <text:p text:style-name="Normal"><text:span>Article dans une revue</text:span></text:p>
              <text:p text:style-name="Normal"><text:a xlink:type="simple" xlink:href="https://hal.inrae.fr/hal-03103886v1">hal-03103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649v1">PES Impact and Leakages over Several Cohorts: The Case of the PSA-H in Yucatan, Mexico</text:a></text:p>
              <text:p text:style-name="Normal"><text:a xlink:type="simple" xlink:href="https://hal.science/search/index/?q=*&amp;authFullName_s=Gwenole Le Velly">Gwenole Le Velly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Sergio Cortina-Villar">Sergio Cortina-Villar</text:a></text:p>
              <text:p text:style-name="Normal"><text:span>Land Economics</text:span><text:span>, 2017, 93 (2), pp.230-257.<text:s/></text:span><text:a xlink:type="simple" xlink:href="https://dx.doi.org/10.3368/le.93.2.230">⟨10.3368/le.93.2.230⟩</text:a></text:p>
              <text:p text:style-name="Normal"><text:span>Article dans une revue</text:span></text:p>
              <text:p text:style-name="Normal"><text:a xlink:type="simple" xlink:href="https://shs.hal.science/halshs-01511649v1">halshs-0151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23v1">Does legal system matter for directed technical change? Evidence from the auto industry</text:a></text:p>
              <text:p text:style-name="Normal"><text:a xlink:type="simple" xlink:href="https://hal.science/search/index/?q=*&amp;authFullName_s=Per G. Fredriksson">Per G. Fredriksson</text:a><text:span>,</text:span><text:a xlink:type="simple" xlink:href="https://hal.science/search/index/?q=*&amp;authFullName_s=Alexandre Sauquet">Alexandre Sauquet</text:a></text:p>
              <text:p text:style-name="Normal"><text:span>Applied Economics Letters</text:span><text:span>, 2017, 24 (15), pp.1080-1083.<text:s/></text:span><text:a xlink:type="simple" xlink:href="https://dx.doi.org/10.1080/13504851.2016.1254334">⟨10.1080/13504851.2016.1254334⟩</text:a></text:p>
              <text:p text:style-name="Normal"><text:span>Article dans une revue</text:span></text:p>
              <text:p text:style-name="Normal"><text:a xlink:type="simple" xlink:href="https://hal.science/hal-01605123v1">hal-0160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57v1">How do elections affect international cooperation? Evidence from environmental treaty participation</text:a></text:p>
              <text:p text:style-name="Normal"><text:a xlink:type="simple" xlink:href="https://hal.science/search/index/?q=*&amp;authFullName_s=Antoine Cazals">Antoine Cazals</text:a><text:span>,</text:span><text:a xlink:type="simple" xlink:href="https://hal.science/search/index/?q=*&amp;authFullName_s=Alexandre Sauquet">Alexandre Sauquet</text:a></text:p>
              <text:p text:style-name="Normal"><text:span>Public Choice</text:span><text:span>, 2015, 162 (3-4), pp.263-285.<text:s/></text:span><text:a xlink:type="simple" xlink:href="https://dx.doi.org/10.1007/s11127-014-0221-z">⟨10.1007/s11127-014-0221-z⟩</text:a></text:p>
              <text:p text:style-name="Normal"><text:span>Article dans une revue</text:span></text:p>
              <text:p text:style-name="Normal"><text:a xlink:type="simple" xlink:href="https://hal.science/hal-01601557v1">hal-0160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01v1">Exploring the nature of inter-country interactions in the process of ratifying international environmental agreements: the case of the Kyoto Protocol</text:a></text:p>
              <text:p text:style-name="Normal"><text:a xlink:type="simple" xlink:href="https://hal.science/search/index/?q=*&amp;authFullName_s=Alexandre Sauquet">Alexandre Sauquet</text:a></text:p>
              <text:p text:style-name="Normal"><text:span>Public Choice</text:span><text:span>, 2014, 159 (1-2), pp.141-158.<text:s/></text:span><text:a xlink:type="simple" xlink:href="https://dx.doi.org/10.1007/s11127-012-0033-y">⟨10.1007/s11127-012-0033-y⟩</text:a></text:p>
              <text:p text:style-name="Normal"><text:span>Article dans une revue</text:span></text:p>
              <text:p text:style-name="Normal"><text:a xlink:type="simple" xlink:href="https://hal.science/hal-01601501v1">hal-016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36v1">Protected areas, local governments, and strategic interactions: The case of the ICMS-Ecológico in the Brazilian state of Paraná</text:a></text:p>
              <text:p text:style-name="Normal"><text:a xlink:type="simple" xlink:href="https://hal.science/search/index/?q=*&amp;authFullName_s=Alexandre Sauquet">Alexandre Sauquet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José Gustavo Féres">José Gustavo Féres</text:a></text:p>
              <text:p text:style-name="Normal"><text:span>Ecological Economics</text:span><text:span>, 2014, 107, pp.249-258.<text:s/></text:span><text:a xlink:type="simple" xlink:href="https://dx.doi.org/10.1016/j.ecolecon.2014.09.008">⟨10.1016/j.ecolecon.2014.09.008⟩</text:a></text:p>
              <text:p text:style-name="Normal"><text:span>Article dans une revue</text:span></text:p>
              <text:p text:style-name="Normal"><text:a xlink:type="simple" xlink:href="https://hal.science/hal-01601436v1">hal-0160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87v1">Estimating Armington elasticities for sawnwood and application to the French Forest Sector Model</text:a></text:p>
              <text:p text:style-name="Normal"><text:a xlink:type="simple" xlink:href="https://hal.science/search/index/?q=*&amp;authFullName_s=Alexandre Sauquet">Alexandre Sauquet</text:a><text:span>,</text:span><text:a xlink:type="simple" xlink:href="https://hal.science/search/index/?q=*&amp;authFullName_s=Franck Lecocq">Franck Lecocq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Ahmed Barkaoui">Ahmed Barkaoui</text:a><text:span>et al.</text:span></text:p>
              <text:p text:style-name="Normal"><text:span>Resource and Energy Economics</text:span><text:span>, 2011, 33 (4), pp.771-781.<text:s/></text:span><text:a xlink:type="simple" xlink:href="https://dx.doi.org/10.1016/j.reseneeco.2011.04.001">⟨10.1016/j.reseneeco.2011.04.001⟩</text:a></text:p>
              <text:p text:style-name="Normal"><text:span>Article dans une revue</text:span></text:p>
              <text:p text:style-name="Normal"><text:a xlink:type="simple" xlink:href="https://api.istex.fr/ark:/67375/6H6-7H9PXK8K-Z/fulltext.pdf?sid=hal">istex</text:a></text:p>
              <text:p text:style-name="Normal"><text:a xlink:type="simple" xlink:href="https://hal.science/hal-01018987v1">hal-0101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16v1">Paying for forest carbon or stimulating fuelwood demand? Insights from the French Forest Sector Model</text:a></text:p>
              <text:p text:style-name="Normal"><text:a xlink:type="simple" xlink:href="https://hal.science/search/index/?q=*&amp;authFullName_s=Franck F. Lecocq">Franck F. Lecocq</text:a><text:span>,</text:span><text:a xlink:type="simple" xlink:href="https://hal.science/search/index/?q=*&amp;authFullName_s=Sylvain S. Caurla">Sylvain S. Caurla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Ahmed A. Barkaoui">Ahmed A. Barkaoui</text:a><text:span>,</text:span><text:a xlink:type="simple" xlink:href="https://hal.science/search/index/?q=*&amp;authFullName_s=Alexandre A. Sauquet">Alexandre A. Sauquet</text:a></text:p>
              <text:p text:style-name="Normal"><text:span>Journal of Forest Economics</text:span><text:span>, 2011, 17 (2), pp.157-168.<text:s/></text:span><text:a xlink:type="simple" xlink:href="https://dx.doi.org/10.1016/j.jfe.2011.02.011">⟨10.1016/j.jfe.2011.02.011⟩</text:a></text:p>
              <text:p text:style-name="Normal"><text:span>Article dans une revue</text:span></text:p>
              <text:p text:style-name="Normal"><text:a xlink:type="simple" xlink:href="https://api.istex.fr/ark:/67375/6H6-7J39V42W-P/fulltext.pdf?sid=hal">istex</text:a></text:p>
              <text:p text:style-name="Normal"><text:a xlink:type="simple" xlink:href="https://hal.science/hal-01000716v1">hal-0100071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1a200" table:style-name="d1a200">
          <table:table-column table:style-name="d1a200.0"/>
          <table:table-row>
            <table:table-cell office:value-type="string">
              <text:p text:style-name="Normal"><text:a xlink:type="simple" xlink:href="https://hal.science/hal-01189419v1">Retributing forest carbon vs. stimulating fuelwood demand insights from the french forest sector model</text:a></text:p>
              <text:p text:style-name="Normal"><text:a xlink:type="simple" xlink:href="https://hal.science/search/index/?q=*&amp;authFullName_s=Franck Lecocq">Franck Lecocq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Ahmed Barkaoui">Ahmed Barkaoui</text:a><text:span>,</text:span><text:a xlink:type="simple" xlink:href="https://hal.science/search/index/?q=*&amp;authFullName_s=Alexandre Sauquet">Alexandre Sauquet</text:a></text:p>
              <text:p text:style-name="Normal"><text:span>26 p., 2010, Documents de Travail. INRA Laboratoire d'Economie Forestière (LEF), 2010-02</text:span></text:p>
              <text:p text:style-name="Normal"><text:span>Ouvrages</text:span></text:p>
              <text:p text:style-name="Normal"><text:a xlink:type="simple" xlink:href="https://hal.science/hal-01189419v1">hal-0118941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47e24" table:style-name="d47e24">
          <table:table-column table:style-name="d47e24.0"/>
          <table:table-row>
            <table:table-cell office:value-type="string">
              <text:p text:style-name="Normal"><text:a xlink:type="simple" xlink:href="https://hal.inrae.fr/hal-04971434v1">Political and organisational lever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13/zero-pesticide">Éditions Quae</text:a><text:span>, pp.183-213, 2024, Synthèses, 978-2-7592-3310-6</text:span></text:p>
              <text:p text:style-name="Normal"><text:span>Chapitre d'ouvrage</text:span></text:p>
              <text:p text:style-name="Normal"><text:a xlink:type="simple" xlink:href="https://hal.inrae.fr/hal-04971434v1">hal-0497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024v1">Les leviers politiques et organisationnels</text:a></text:p>
              <text:p text:style-name="Normal"><text:a xlink:type="simple" xlink:href="https://hal.science/search/index/?q=*&amp;authFullName_s=Pascale Bazoche">Pascale Bazoch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délaïde Fadhuile">Adélaïde Fadhuil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edric Gendre">Cedric Gendre</text:a><text:span>et al.</text:span></text:p>
              <text:p text:style-name="Normal"><text:span>Florence Jacquet; Marie-Hélène Jeuffroy; Julia Jouan; Édith Le Cadre; Thibaut Malausa; Xavier Reboud; Christian Huyghe.<text:s/></text:span><text:span>Zéro pesticide : un nouveau paradigme de recherche pour une agriculture durable</text:span><text:span>,<text:s/></text:span><text:a xlink:type="simple" xlink:href="https://www.quae.com/produit/1721/9782759233106/zero-pesticide">Éditions Quae</text:a><text:span>, pp.195-227, 2022, Synthèses, 978-2-7592-3310-6</text:span></text:p>
              <text:p text:style-name="Normal"><text:span>Chapitre d'ouvrage</text:span></text:p>
              <text:p text:style-name="Normal"><text:a xlink:type="simple" xlink:href="https://hal.inrae.fr/hal-03612024v1">hal-0361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55v1">Quelles politiques publiques pour favoriser des paysages agricoles multifonctionnels ?</text:a></text:p>
              <text:p text:style-name="Normal"><text:a xlink:type="simple" xlink:href="https://hal.science/search/index/?q=*&amp;authFullName_s=Pierre Courtois">Pierre Courtois</text:a><text:span>,</text:span><text:a xlink:type="simple" xlink:href="https://hal.science/search/index/?q=*&amp;authFullName_s=Mamadou Gueye">Mamadou Guey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Jean-Michel Salles">Jean-Michel Salles</text:a><text:span>et al.</text:span></text:p>
              <text:p text:style-name="Normal"><text:span>Paysage, biodiversité fonctionnelle et santé des cultures</text:span><text:span>, Editions Quae, pp.à Paraître, 2019, Sciences en Partage (Quae), à paraître</text:span></text:p>
              <text:p text:style-name="Normal"><text:span>Chapitre d'ouvrage</text:span></text:p>
              <text:p text:style-name="Normal"><text:a xlink:type="simple" xlink:href="https://hal.inrae.fr/hal-02788255v1">hal-0278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35v1">Democracy, Political Institutions, and Environmental Policy</text:a></text:p>
              <text:p text:style-name="Normal"><text:a xlink:type="simple" xlink:href="https://hal.science/search/index/?q=*&amp;authFullName_s=P.G. Fredriksson">P.G. Fredriksson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J.R. Wollscheid">J.R. Wollscheid</text:a></text:p>
              <text:p text:style-name="Normal"><text:span>Reference Module in Earth Systems and Environmental Sciences</text:span><text:span>, 2016, 9780124095489.<text:s/></text:span><text:a xlink:type="simple" xlink:href="https://dx.doi.org/10.1016/B978-0-12-409548-9.09714-1">⟨10.1016/B978-0-12-409548-9.09714-1⟩</text:a></text:p>
              <text:p text:style-name="Normal"><text:span>Chapitre d'ouvrage</text:span></text:p>
              <text:p text:style-name="Normal"><text:a xlink:type="simple" xlink:href="https://hal.science/hal-01605835v1">hal-01605835v1</text:a></text:p>
            </table:table-cell>
          </table:table-row>
        </table:table>
        <text:p text:style-name="P19"/>
        <text:p text:style-name="Heading2"><text:span text:style-name="T7">Pré-publication, Document de travail (13)</text:span></text:p>
        <text:p text:style-name="P21"/>
        <table:table table:name="5e4875" table:style-name="5e4875">
          <table:table-column table:style-name="5e4875.0"/>
          <table:table-row>
            <table:table-cell office:value-type="string">
              <text:p text:style-name="Normal"><text:a xlink:type="simple" xlink:href="https://hal.inrae.fr/hal-05596689v1">Imperfect Regulation and Prior Incentives: Evidence from Nitrogen Pollution Control</text:a></text:p>
              <text:p text:style-name="Normal"><text:a xlink:type="simple" xlink:href="https://hal.science/search/index/?q=*&amp;authFullName_s=Gwenolé Le Velly">Gwenolé Le Velly</text:a><text:span>,</text:span><text:a xlink:type="simple" xlink:href="https://hal.science/search/index/?q=*&amp;authFullName_s=Alexandre Sauquet">Alexandre Sauqu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96689v1">hal-05596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772v1">Replication Study of &amp;quot;Coase and cap-and-trade&amp;quot; (Zaklan 2023)</text:a></text:p>
              <text:p text:style-name="Normal"><text:a xlink:type="simple" xlink:href="https://hal.science/search/index/?q=*&amp;authFullName_s=Adrien Coiffard">Adrien Coiffard</text:a><text:span>,</text:span><text:a xlink:type="simple" xlink:href="https://hal.science/search/index/?q=*&amp;authFullName_s=Rose Deperrois">Rose Deperr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Julie Subervie">Julie Subervi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5772v1">hal-0467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26v2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349026v2">hal-0334902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5548v1">Ex-post analysis of the crop diversification policy ofthe CAP Greening in France</text:a></text:p>
              <text:p text:style-name="Normal"><text:a xlink:type="simple" xlink:href="https://hal.science/search/index/?q=*&amp;authFullName_s=Alexandre Sauquet">Alexandre Sauquet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455548v1">hal-03455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4973v1">Continuous versus Discrete Time in Dynamic Common Pool Resource Game Experiments</text:a></text:p>
              <text:p text:style-name="Normal"><text:a xlink:type="simple" xlink:href="https://hal.science/search/index/?q=*&amp;authFullName_s=Anmina Murielle Djiguemde">Anmina 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214973v1">hal-0321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858v2">Do farmers prefer increasing, decreasing, or stable payments in Agri-Environmental Sche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92858v2">hal-02892858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6729v1">On the modeling and testing of groundwater resource models</text:a></text:p>
              <text:p text:style-name="Normal"><text:a xlink:type="simple" xlink:href="https://hal.science/search/index/?q=*&amp;authFullName_s=Murielle Djiguemde">Murielle Djiguemde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Mabel Tidball">Mabel Tidball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umontpellier.fr/hal-02316729v1">hal-023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79v2">Providing technical assistance to peer networks to reduce pesticide use in Europe: Evidence from the French Ecophyto plan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Julie Subervie">Julie Subervi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0979v2">hal-0219097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98v1">Improving farm environmental performance through technical assistance: empirical evidence from pesticide use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Julie Subervie">Julie Subervie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998v1">hal-0279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371v1">PES Impact and Leakages over Several Cohorts: The Case of PSA-H in Yucatan, Mexico</text:a></text:p>
              <text:p text:style-name="Normal"><text:a xlink:type="simple" xlink:href="https://hal.science/search/index/?q=*&amp;authFullName_s=Gwenole Le Velly">Gwenole Le Velly</text:a><text:span>,</text:span><text:a xlink:type="simple" xlink:href="https://hal.science/search/index/?q=*&amp;authFullName_s=Alexandre Sauquet">Alexandre Sauquet</text:a><text:span>,</text:span><text:a xlink:type="simple" xlink:href="https://hal.science/search/index/?q=*&amp;authFullName_s=Sergio Cortina-Villar">Sergio Cortina-Villa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28371v1">halshs-0122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653v1">When does cooperation win and why? Political cycles and participation in international environmental agreements</text:a></text:p>
              <text:p text:style-name="Normal"><text:a xlink:type="simple" xlink:href="https://hal.science/search/index/?q=*&amp;authFullName_s=Antoine Cazals">Antoine Cazals</text:a><text:span>,</text:span><text:a xlink:type="simple" xlink:href="https://hal.science/search/index/?q=*&amp;authFullName_s=Alexandre Sauquet">Alexandre Sauqu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03653v1">halshs-0090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785v3">Exploring the Nature of Strategic Interactions in the Ratification Process of the Kyoto Protocol</text:a></text:p>
              <text:p text:style-name="Normal"><text:a xlink:type="simple" xlink:href="https://hal.science/search/index/?q=*&amp;authFullName_s=Alexandre Sauquet">Alexandre Sauqu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07785v3">halshs-00607785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474v1">Ecological Fiscal Incentives and Spatial Strategic Interactions: the Case of the ICMS-E in the Brazilian state of Paraná</text:a></text:p>
              <text:p text:style-name="Normal"><text:a xlink:type="simple" xlink:href="https://hal.science/search/index/?q=*&amp;authFullName_s=Alexandre Sauquet">Alexandre Sauquet</text:a><text:span>,</text:span><text:a xlink:type="simple" xlink:href="https://hal.science/search/index/?q=*&amp;authFullName_s=Sébastien Marchand">Sébastien Marchand</text:a><text:span>,</text:span><text:a xlink:type="simple" xlink:href="https://hal.science/search/index/?q=*&amp;authFullName_s=José Gustavo Feres">José Gustavo Fere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00474v1">halshs-00700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Sauquet</dc:title>
    <dc:subject/>
    <dc:description>CV</dc:description>
    <dc:creator/>
    <dc:date>2026-05-23T12:04:33.000</dc:date>
    <meta:generator>PHPWord</meta:generator>
    <meta:initial-creator>CCSD</meta:initial-creator>
    <meta:creation-date>2026-05-23T12:04:33.000</meta:creation-date>
    <meta:keyword/>
    <meta:user-defined meta:name="Category"/>
    <meta:user-defined meta:name="Company"/>
    <meta:user-defined meta:name="Manager"/>
  </office:meta>
</office:document-meta>
</file>