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0e17" style:family="table">
      <style:table-properties style:rel-width="100" table:align="center"/>
    </style:style>
    <style:style style:name="9c0e17.0" style:family="table-column">
      <style:table-column-properties style:column-width="0.00cm"/>
    </style:style>
    <style:style style:name="40163a" style:family="table">
      <style:table-properties style:rel-width="100" table:align="center"/>
    </style:style>
    <style:style style:name="40163a.0" style:family="table-column">
      <style:table-column-properties style:column-width="0.00cm"/>
    </style:style>
    <style:style style:name="1d1f9e" style:family="table">
      <style:table-properties style:rel-width="100" table:align="center"/>
    </style:style>
    <style:style style:name="1d1f9e.0" style:family="table-column">
      <style:table-column-properties style:column-width="0.00cm"/>
    </style:style>
    <style:style style:name="69e1f8" style:family="table">
      <style:table-properties style:rel-width="100" table:align="center"/>
    </style:style>
    <style:style style:name="69e1f8.0" style:family="table-column">
      <style:table-column-properties style:column-width="0.00cm"/>
    </style:style>
    <style:style style:name="70a367" style:family="table">
      <style:table-properties style:rel-width="100" table:align="center"/>
    </style:style>
    <style:style style:name="70a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Trich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Agronome à l'Unité Expérimentale de Saint Laurent de la Pré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9c0e17" table:style-name="9c0e17">
          <table:table-column table:style-name="9c0e17.0"/>
          <table:table-row>
            <table:table-cell office:value-type="string">
              <text:p text:style-name="Normal"><text:a xlink:type="simple" xlink:href="https://hal.inrae.fr/hal-05480239v1">Made in AB -Maîtrise des ADvEntIces eN AB</text:a></text:p>
              <text:p text:style-name="Normal"><text:a xlink:type="simple" xlink:href="https://hal.science/search/index/?q=*&amp;authFullName_s=Enguerrand Burel">Enguerrand Burel</text:a><text:span>,</text:span><text:a xlink:type="simple" xlink:href="https://hal.science/search/index/?q=*&amp;authFullName_s=Ambrogio Costanzo">Ambrogio Costanzo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Anne-Laure de Cordoue">Anne-Laure de Cordoue</text:a><text:span>,</text:span><text:a xlink:type="simple" xlink:href="https://hal.science/search/index/?q=*&amp;authFullName_s=Loïc Viguier">Loïc Viguier</text:a><text:span>et al.</text:span></text:p>
              <text:p text:style-name="Normal"><text:span>Innovations Agronomiques</text:span><text:span>, 2026, 109, pp.98-112.<text:s/></text:span><text:a xlink:type="simple" xlink:href="https://dx.doi.org/10.17180/ciag-2026-vol109-art08">⟨10.17180/ciag-2026-vol109-art08⟩</text:a></text:p>
              <text:p text:style-name="Normal"><text:span>Article dans une revue</text:span></text:p>
              <text:p text:style-name="Normal"><text:a xlink:type="simple" xlink:href="https://hal.inrae.fr/hal-05480239v1">hal-05480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24v1">Traque aux pratiques innovantes pour contrôler les adventices en Agriculture Biologique</text:a></text:p>
              <text:p text:style-name="Normal"><text:a xlink:type="simple" xlink:href="https://hal.science/search/index/?q=*&amp;authFullName_s=Alexandre Tricheur">Alexandre Tricheur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Jean-Marc Meynard">Jean-Marc Meynard</text:a></text:p>
              <text:p text:style-name="Normal"><text:span>Agronomie, Environnement &amp; Sociétés</text:span><text:span>, 2022, 12 (1), pp.16</text:span></text:p>
              <text:p text:style-name="Normal"><text:span>Article dans une revue</text:span></text:p>
              <text:p text:style-name="Normal"><text:a xlink:type="simple" xlink:href="https://hal.inrae.fr/hal-04051524v1">hal-0405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293v1">Le roseau commun (Phragmites australis) : un capital naturel utilisé en litière pour le logement des vaches allaitant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Biotechnologie, Agronomie, Société et Environnement / Biotechnology, Agronomy, Society and Environment</text:span><text:span>, 2021, 25 (4), pp.223-235.<text:s/></text:span><text:a xlink:type="simple" xlink:href="https://dx.doi.org/10.25518/1780-4507.19164">⟨10.25518/1780-4507.19164⟩</text:a></text:p>
              <text:p text:style-name="Normal"><text:span>Article dans une revue</text:span></text:p>
              <text:p text:style-name="Normal"><text:a xlink:type="simple" xlink:href="https://hal.inrae.fr/hal-03475293v1">hal-0347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308v1">Utilization of common reed (Phragmites australis) as bedding for housed suckler cows: practical and economic aspects for farmer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Resources</text:span><text:span>, 2020, 9 (12), pp.1-13.<text:s/></text:span><text:a xlink:type="simple" xlink:href="https://dx.doi.org/10.3390/resources9120140">⟨10.3390/resources9120140⟩</text:a></text:p>
              <text:p text:style-name="Normal"><text:span>Article dans une revue</text:span></text:p>
              <text:p text:style-name="Normal"><text:a xlink:type="simple" xlink:href="https://hal.inrae.fr/hal-03130308v1">hal-0313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16v1">Comment évoluer vers davantage d’autonomie au sein des systèmes de polyculture-élevage ? : l’expérience d’une ferme expérimentale en marai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Claude Chataigner">Claude Chataigne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E. Kernéïs">E. Kernéïs</text:a><text:span>et al.</text:span></text:p>
              <text:p text:style-name="Normal"><text:span>Fourrages</text:span><text:span>, 2020, 241, pp.21-34</text:span></text:p>
              <text:p text:style-name="Normal"><text:span>Article dans une revue</text:span></text:p>
              <text:p text:style-name="Normal"><text:a xlink:type="simple" xlink:href="https://hal.inrae.fr/hal-03140216v1">hal-03140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1610v1">Cattle exposure to chlordecone through soil intake. The case-study of tropical grazing practices in the French West Indies</text:a></text:p>
              <text:p text:style-name="Normal"><text:a xlink:type="simple" xlink:href="https://hal.science/search/index/?q=*&amp;authFullName_s=Claire Collas">Claire Collas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Pierre-Marie Badot">Pierre-Marie Badot</text:a><text:span>et al.</text:span></text:p>
              <text:p text:style-name="Normal"><text:span>Science of the Total Environment</text:span><text:span>, 2019, 668, pp.161-170.<text:s/></text:span><text:a xlink:type="simple" xlink:href="https://dx.doi.org/10.1016/j.scitotenv.2019.02.384">⟨10.1016/j.scitotenv.2019.02.384⟩</text:a></text:p>
              <text:p text:style-name="Normal"><text:span>Article dans une revue</text:span></text:p>
              <text:p text:style-name="Normal"><text:a xlink:type="simple" xlink:href="https://hal.univ-lorraine.fr/hal-02061610v1">hal-0206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13v1">Suivi du pâturage avec un appareil photo grand public et des logiciels libres : méthode et validation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Stéfan Jurjanz">Stéfan Jurjanz</text:a><text:span>,</text:span><text:a xlink:type="simple" xlink:href="https://hal.science/search/index/?q=*&amp;authFullName_s=Claire Collas">Claire Collas</text:a></text:p>
              <text:p text:style-name="Normal"><text:span>Fourrages</text:span><text:span>, 2019, 240, pp.335-340</text:span></text:p>
              <text:p text:style-name="Normal"><text:span>Article dans une revue</text:span></text:p>
              <text:p text:style-name="Normal"><text:a xlink:type="simple" xlink:href="https://hal.inrae.fr/hal-02620613v1">hal-0262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15v1">Une litière à base de roseau pour les vaches allaitantes : est-ce envisageable ?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Forum – La lettre des marais atlantiques</text:span><text:span>, 2019, 39, pp.6-8</text:span></text:p>
              <text:p text:style-name="Normal"><text:span>Article dans une revue</text:span></text:p>
              <text:p text:style-name="Normal"><text:a xlink:type="simple" xlink:href="https://hal.inrae.fr/hal-03148615v1">hal-03148615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40163a" table:style-name="40163a">
          <table:table-column table:style-name="40163a.0"/>
          <table:table-row>
            <table:table-cell office:value-type="string">
              <text:p text:style-name="Normal"><text:a xlink:type="simple" xlink:href="https://hal.inrae.fr/hal-05308341v1">Test of the step-by-step design approach to study the transition of an organic farm located in a marshland area (France)</text:a></text:p>
              <text:p text:style-name="Normal"><text:a xlink:type="simple" xlink:href="https://hal.science/search/index/?q=*&amp;authFullName_s=Corentin Clement">Corentin Clement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ilia Mzali">Lilia Mzali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016/j.eja.2023.126948">⟨10.1016/j.eja.2023.126948⟩</text:a></text:p>
              <text:p text:style-name="Normal"><text:span>Communication dans un congrès</text:span></text:p>
              <text:p text:style-name="Normal"><text:a xlink:type="simple" xlink:href="https://hal.inrae.fr/hal-05308341v1">hal-0530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256v1">Revisiting the use of reeds on organic farms in the Atlantic marsh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Michel Prieur">Michel Prieur</text:a><text:span>,</text:span><text:a xlink:type="simple" xlink:href="https://hal.science/search/index/?q=*&amp;authFullName_s=Pierre Roux">Pierre Roux</text:a></text:p>
              <text:p text:style-name="Normal"><text:span>Organic World Congress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inrae.fr/hal-03523256v1">hal-0352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56v1">L’unité expérimentale de l'INRAE de Saint-Laurent-de-la-prée : un laboratoire grandeur nature de la transition agroécologique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Daphné Durant">Daphné Durant</text:a></text:p>
              <text:p text:style-name="Normal"><text:span>Séminaires mensuels relatifs à la transition de l'agrochimie à l'agroécologie de l'Université</text:span><text:span>, Université Cote d'azur - Laboratoire CREDEG, Mar 2021, Webinaire, France</text:span></text:p>
              <text:p text:style-name="Normal"><text:span>Communication dans un congrès</text:span></text:p>
              <text:p text:style-name="Normal"><text:a xlink:type="simple" xlink:href="https://hal.inrae.fr/hal-03196056v1">hal-0319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39v1">Possibilités de valorisation du Roseau commun (Phragmites australis) pour les élevages de marais dans le cadre d’opérations de gestion des roselièr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Roselières et avifaune. Enjeux dans le contexte du changement global. Rôles des espèces, menaces, gestion..</text:span><text:span>, Oct 2020, La Rochelle, France</text:span></text:p>
              <text:p text:style-name="Normal"><text:span>Communication dans un congrès</text:span></text:p>
              <text:p text:style-name="Normal"><text:a xlink:type="simple" xlink:href="https://hal.inrae.fr/hal-03148639v1">hal-0314863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1d1f9e" table:style-name="1d1f9e">
          <table:table-column table:style-name="1d1f9e.0"/>
          <table:table-row>
            <table:table-cell office:value-type="string">
              <text:p text:style-name="Normal"><text:a xlink:type="simple" xlink:href="https://hal.inrae.fr/hal-03148518v1">L'utilisation du roseau commun en litière pour le logement des vaches allaitantes : aspects pratiques et économiqu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lexandre Tricheur">Alexandre Tricheu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48518v1">hal-03148518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69e1f8" table:style-name="69e1f8">
          <table:table-column table:style-name="69e1f8.0"/>
          <table:table-row>
            <table:table-cell office:value-type="string">
              <text:p text:style-name="Normal"><text:a xlink:type="simple" xlink:href="https://hal.inrae.fr/hal-03079585v1">L'intégration de la biodiversité dans les systèmes agricoles</text:a></text:p>
              <text:p text:style-name="Normal"><text:a xlink:type="simple" xlink:href="https://hal.science/search/index/?q=*&amp;authFullName_s=Alexandre Tricheur">Alexandre Tricheu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/text:p>
              <text:p text:style-name="Normal"><text:span>[Contrat] INRA, Unité expérimentale de Saint-Laurent-de-la-Prée. 2020, 4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079585v1">hal-03079585v1</text:a></text:p>
            </table:table-cell>
          </table:table-row>
        </table:table>
        <text:p text:style-name="P23"/>
        <text:p text:style-name="Heading2"><text:span text:style-name="T9">Mémoire d'étudiant (1)</text:span></text:p>
        <text:p text:style-name="P25"/>
        <table:table table:name="70a367" table:style-name="70a367">
          <table:table-column table:style-name="70a367.0"/>
          <table:table-row>
            <table:table-cell office:value-type="string">
              <text:p text:style-name="Normal"><text:a xlink:type="simple" xlink:href="https://hal.inrae.fr/hal-02791408v1">Evaluation du risque de contamination par le chlordécone via l'ingestion de sol par des bovins Créoles au pâturage, étude de deux facteurs de variation : offre fourragère et humidité du sol</text:a></text:p>
              <text:p text:style-name="Normal"><text:a xlink:type="simple" xlink:href="https://hal.science/search/index/?q=*&amp;authFullName_s=Alexandre Tricheur">Alexandre Tricheur</text:a></text:p>
              <text:p text:style-name="Normal"><text:span>Sciences du Vivant [q-bio]. 2017</text:span></text:p>
              <text:p text:style-name="Normal"><text:span>Mémoire d'étudiant</text:span></text:p>
              <text:p text:style-name="Normal"><text:a xlink:type="simple" xlink:href="https://hal.inrae.fr/hal-02791408v1">hal-02791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Tricheur</dc:title>
    <dc:subject/>
    <dc:description>CV</dc:description>
    <dc:creator/>
    <dc:date>2026-05-07T19:40:20.000</dc:date>
    <meta:generator>PHPWord</meta:generator>
    <meta:initial-creator>CCSD</meta:initial-creator>
    <meta:creation-date>2026-05-07T19:40:20.000</meta:creation-date>
    <meta:keyword/>
    <meta:user-defined meta:name="Category"/>
    <meta:user-defined meta:name="Company"/>
    <meta:user-defined meta:name="Manager"/>
  </office:meta>
</office:document-meta>
</file>