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7e62" style:family="table">
      <style:table-properties style:rel-width="100" table:align="center"/>
    </style:style>
    <style:style style:name="1a7e62.0" style:family="table-column">
      <style:table-column-properties style:column-width="0.00cm"/>
    </style:style>
    <style:style style:name="48164d" style:family="table">
      <style:table-properties style:rel-width="100" table:align="center"/>
    </style:style>
    <style:style style:name="48164d.0" style:family="table-column">
      <style:table-column-properties style:column-width="0.00cm"/>
    </style:style>
    <style:style style:name="fe53a0" style:family="table">
      <style:table-properties style:rel-width="100" table:align="center"/>
    </style:style>
    <style:style style:name="fe5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Vass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1a7e62" table:style-name="1a7e62">
          <table:table-column table:style-name="1a7e62.0"/>
          <table:table-row>
            <table:table-cell office:value-type="string">
              <text:p text:style-name="Normal"><text:a xlink:type="simple" xlink:href="https://hal.univ-lorraine.fr/hal-05448010v1">Metal-free visible-light carbonylation of alkyl iodides to amides &amp;lt;i&amp;gt;via&amp;lt;/i&amp;gt; consecutive photoinduced electron transfer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Guillaume Chu">Guillaume Chu</text:a><text:span>,</text:span><text:a xlink:type="simple" xlink:href="https://hal.science/search/index/?q=*&amp;authFullName_s=Meriem El Malamy">Meriem El Malamy</text:a><text:span>,</text:span><text:a xlink:type="simple" xlink:href="https://hal.science/search/index/?q=*&amp;authFullName_s=Naomi Illi">Naomi Illi</text:a><text:span>,</text:span><text:a xlink:type="simple" xlink:href="https://hal.science/search/index/?q=*&amp;authFullName_s=Jasmine Hertzog">Jasmine Hertzog</text:a><text:span>et al.</text:span></text:p>
              <text:p text:style-name="Normal"><text:span>Chemical Science</text:span><text:span>, 2026,<text:s/></text:span><text:a xlink:type="simple" xlink:href="https://dx.doi.org/10.1039/d5sc09778a">⟨10.1039/d5sc09778a⟩</text:a></text:p>
              <text:p text:style-name="Normal"><text:span>Article dans une revue</text:span></text:p>
              <text:p text:style-name="Normal"><text:a xlink:type="simple" xlink:href="https://hal.univ-lorraine.fr/hal-05448010v1">hal-054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69v1">Adaptive Rhodium Catalysis with a Lewis‑Acidic Secondary Sphere for Divergent Hydrogenation of Propargylic Alcohols</text:a></text:p>
              <text:p text:style-name="Normal"><text:a xlink:type="simple" xlink:href="https://hal.science/search/index/?q=*&amp;authFullName_s=Jiajun Wu">Jiajun Wu</text:a><text:span>,</text:span><text:a xlink:type="simple" xlink:href="https://hal.science/search/index/?q=*&amp;authFullName_s=Vishal Chugh">Vishal Chugh</text:a><text:span>,</text:span><text:a xlink:type="simple" xlink:href="https://hal.science/search/index/?q=*&amp;authFullName_s=Lachlan Sharp-Bucknall">Lachlan Sharp-Bucknall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Alexandre Vasseur">Alexandre Vasseur</text:a><text:span>et al.</text:span></text:p>
              <text:p text:style-name="Normal"><text:span>Angewandte Chemie International Edition</text:span><text:span>, In press,<text:s/></text:span><text:a xlink:type="simple" xlink:href="https://dx.doi.org/10.1002/anie.202515903">⟨10.1002/anie.202515903⟩</text:a></text:p>
              <text:p text:style-name="Normal"><text:span>Article dans une revue</text:span></text:p>
              <text:p text:style-name="Normal"><text:a xlink:type="simple" xlink:href="https://hal.science/hal-05296469v1">hal-05296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6771v1">Lithium zincate-enabled divergent one-pot dual C–C bond formation in thiophenes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Kevin Magra">Kevin Magra</text:a><text:span>,</text:span><text:a xlink:type="simple" xlink:href="https://hal.science/search/index/?q=*&amp;authFullName_s=Hugo Lopez">Hugo Lopez</text:a><text:span>,</text:span><text:a xlink:type="simple" xlink:href="https://hal.science/search/index/?q=*&amp;authFullName_s=Thomas Kauffmann">Thomas Kauffmann</text:a><text:span>,</text:span><text:a xlink:type="simple" xlink:href="https://hal.science/search/index/?q=*&amp;authFullName_s=Clément Denhez">Clément Denhez</text:a><text:span>et al.</text:span></text:p>
              <text:p text:style-name="Normal"><text:span>Chemical Communications</text:span><text:span>, 2025, 61 (34), pp.6296-6299.<text:s/></text:span><text:a xlink:type="simple" xlink:href="https://dx.doi.org/10.1039/D5CC01079A">⟨10.1039/D5CC01079A⟩</text:a></text:p>
              <text:p text:style-name="Normal"><text:span>Article dans une revue</text:span></text:p>
              <text:p text:style-name="Normal"><text:a xlink:type="simple" xlink:href="https://hal.univ-lorraine.fr/hal-05146771v1">hal-05146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0697v1">The Adaptative Modulation of the Phosphinito–Phosphinous Acid Ligand: Computational Illustration Through Palladium-Catalyzed Alcohol Oxid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Tété Etonam Kondo">Tété Etonam Kondo</text:a><text:span>,</text:span><text:a xlink:type="simple" xlink:href="https://hal.science/search/index/?q=*&amp;authFullName_s=Alexis Agostini">Alexis Agostini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Paola Nava">Paola Nava</text:a><text:span>et al.</text:span></text:p>
              <text:p text:style-name="Normal"><text:span>Molecules</text:span><text:span>, 2024, 29 (21), pp.4999.<text:s/></text:span><text:a xlink:type="simple" xlink:href="https://dx.doi.org/10.3390/molecules29214999">⟨10.3390/molecules29214999⟩</text:a></text:p>
              <text:p text:style-name="Normal"><text:span>Article dans une revue</text:span></text:p>
              <text:p text:style-name="Normal"><text:a xlink:type="simple" xlink:href="https://hal.univ-lorraine.fr/hal-04760697v1">hal-047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75v1">The Mechanism of Lithium Zincate‐Mediated I/Zn Exchange Revisited: A Computational Microsolvation Approach in THF**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Corentin Lefebvre">Corentin Lefebvre</text:a><text:span>,</text:span><text:a xlink:type="simple" xlink:href="https://hal.science/search/index/?q=*&amp;authFullName_s=Philippe C Gros">Philippe C Gros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Alexandre Vasseur">Alexandre Vasseur</text:a></text:p>
              <text:p text:style-name="Normal"><text:span>European Journal of Organic Chemistry</text:span><text:span>, 2023, 26, pp.e202300954.<text:s/></text:span><text:a xlink:type="simple" xlink:href="https://dx.doi.org/10.1002/ejoc.202301110">⟨10.1002/ejoc.202301110⟩</text:a></text:p>
              <text:p text:style-name="Normal"><text:span>Article dans une revue</text:span></text:p>
              <text:p text:style-name="Normal"><text:a xlink:type="simple" xlink:href="https://hal.science/hal-04272875v1">hal-0427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6v1">Zincate‐Mediated Remote Functionalisation of p ‐Iodobenzyl Derivatives Through Metallotropy in 2‐Methyltetrahydrofuran as Key Solvent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Alexandre Vasseur">Alexandre Vasseur</text:a></text:p>
              <text:p text:style-name="Normal"><text:span>Advanced Synthesis and Catalysis</text:span><text:span>, 2022, 364 (22), pp.3805-3816.<text:s/></text:span><text:a xlink:type="simple" xlink:href="https://dx.doi.org/10.1002/adsc.202200475">⟨10.1002/adsc.202200475⟩</text:a></text:p>
              <text:p text:style-name="Normal"><text:span>Article dans une revue</text:span></text:p>
              <text:p text:style-name="Normal"><text:a xlink:type="simple" xlink:href="https://hal.science/hal-03768996v1">hal-03768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357v1">Platinum–(phosphinito–phosphinous acid) complexes as bi-talented catalysts for oxidative fragmentation of piperidinols: an entry to primary amine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lexandre Martinez">Alexandre Martinez</text:a><text:span>et al.</text:span></text:p>
              <text:p text:style-name="Normal"><text:span>RSC Advances</text:span><text:span>, 2019, 9 (65), pp.37825-37829.<text:s/></text:span><text:a xlink:type="simple" xlink:href="https://dx.doi.org/10.1039/C9RA08709E">⟨10.1039/C9RA08709E⟩</text:a></text:p>
              <text:p text:style-name="Normal"><text:span>Article dans une revue</text:span></text:p>
              <text:p text:style-name="Normal"><text:a xlink:type="simple" xlink:href="https://hal.univ-lorraine.fr/hal-02373357v1">hal-02373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9189v1">General methodology for the chemoselective N-alkylation of (2,2,6,6)-tetramethylpiperidin-4-ol: Contribution of microwave irradi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Didier Nuel">Didier Nuel</text:a></text:p>
              <text:p text:style-name="Normal"><text:span>Tetrahedron Letters</text:span><text:span>, 2019, 60 (3), pp.240-243.<text:s/></text:span><text:a xlink:type="simple" xlink:href="https://dx.doi.org/10.1016/j.tetlet.2018.12.020">⟨10.1016/j.tetlet.2018.12.020⟩</text:a></text:p>
              <text:p text:style-name="Normal"><text:span>Article dans une revue</text:span></text:p>
              <text:p text:style-name="Normal"><text:a xlink:type="simple" xlink:href="https://hal.univ-lorraine.fr/hal-01969189v1">hal-019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74v1">Synthesis of chiral supramolecular bisphosphinite palladacycles through hydrogen transfer-promoted self-assembly proces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Davide Palpacelli">Davide Palpacel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Nuel">Didier Nuel</text:a><text:span>et al.</text:span></text:p>
              <text:p text:style-name="Normal"><text:span>Chemical Communications</text:span><text:span>, 2018, 54 (72), pp.10132 - 10135.<text:s/></text:span><text:a xlink:type="simple" xlink:href="https://dx.doi.org/10.1039/c8cc06283h">⟨10.1039/c8cc06283h⟩</text:a></text:p>
              <text:p text:style-name="Normal"><text:span>Article dans une revue</text:span></text:p>
              <text:p text:style-name="Normal"><text:a xlink:type="simple" xlink:href="https://hal.science/hal-01870774v1">hal-018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995v1">Phosphinous Acid Platinum Complex as Robust Catalyst for Oxidation: Comparison with Palladium and Mechanistic Investigation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Didier Nuel">Didier Nuel</text:a></text:p>
              <text:p text:style-name="Normal"><text:span>European Journal of Organic Chemistry</text:span><text:span>, 2018, 2018 (39), pp.5427-5434.<text:s/></text:span><text:a xlink:type="simple" xlink:href="https://dx.doi.org/10.1002/ejoc.201801040">⟨10.1002/ejoc.201801040⟩</text:a></text:p>
              <text:p text:style-name="Normal"><text:span>Article dans une revue</text:span></text:p>
              <text:p text:style-name="Normal"><text:a xlink:type="simple" xlink:href="https://hal.science/hal-01905995v1">hal-019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30v1">Zirconocene-Mediated Selective C–C Bond Cleavage of Strained Carbocycles: Scope and Mechanism</text:a></text:p>
              <text:p text:style-name="Normal"><text:a xlink:type="simple" xlink:href="https://hal.science/search/index/?q=*&amp;authFullName_s=Jeffrey Bruffaerts">Jeffrey Bruffaerts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Sukhdev Singh">Sukhdev Singh</text:a><text:span>,</text:span><text:a xlink:type="simple" xlink:href="https://hal.science/search/index/?q=*&amp;authFullName_s=Ahmad Masarwa">Ahmad Masarwa</text:a><text:span>,</text:span><text:a xlink:type="simple" xlink:href="https://hal.science/search/index/?q=*&amp;authFullName_s=Dorian Didier">Dorian Didier</text:a><text:span>et al.</text:span></text:p>
              <text:p text:style-name="Normal"><text:span>Journal of Organic Chemistry</text:span><text:span>, 2018, 83 (7), pp.3497-3515.<text:s/></text:span><text:a xlink:type="simple" xlink:href="https://dx.doi.org/10.1021/acs.joc.7b03115">⟨10.1021/acs.joc.7b03115⟩</text:a></text:p>
              <text:p text:style-name="Normal"><text:span>Article dans une revue</text:span></text:p>
              <text:p text:style-name="Normal"><text:a xlink:type="simple" xlink:href="https://hal.science/hal-03006430v1">hal-030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66v1">Alkene-Zipper Catalyzed Selective and Remote Retro-ene Reaction of Alkenyl Cyclopropylcarbinol</text:a></text:p>
              <text:p text:style-name="Normal"><text:a xlink:type="simple" xlink:href="https://hal.science/search/index/?q=*&amp;authFullName_s=Jeffrey Bruffaerts">Jeffrey Bruffaerts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Ilan Marek">Ilan Marek</text:a></text:p>
              <text:p text:style-name="Normal"><text:span>Advanced Synthesis and Catalysis</text:span><text:span>, 2018, 360 (7), pp.1389 - 1396.<text:s/></text:span><text:a xlink:type="simple" xlink:href="https://dx.doi.org/10.1002/adsc.201701481">⟨10.1002/adsc.201701481⟩</text:a></text:p>
              <text:p text:style-name="Normal"><text:span>Article dans une revue</text:span></text:p>
              <text:p text:style-name="Normal"><text:a xlink:type="simple" xlink:href="https://hal.science/hal-01780966v1">hal-0178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64v1">A unique Pd-catalysed Heck arylation as a remote trigger for cyclopropane selective ring-opening</text:a></text:p>
              <text:p text:style-name="Normal"><text:a xlink:type="simple" xlink:href="https://hal.science/search/index/?q=*&amp;authFullName_s=Sukhdev Singh">Sukhdev Singh</text:a><text:span>,</text:span><text:a xlink:type="simple" xlink:href="https://hal.science/search/index/?q=*&amp;authFullName_s=Jeffrey Bruffaerts">Jeffrey Bruffaerts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Ilan Marek">Ilan Marek</text:a></text:p>
              <text:p text:style-name="Normal"><text:span>Nature Communications</text:span><text:span>, 2017, 8,<text:s/></text:span><text:a xlink:type="simple" xlink:href="https://dx.doi.org/10.1038/ncomms14200">⟨10.1038/ncomms14200⟩</text:a></text:p>
              <text:p text:style-name="Normal"><text:span>Article dans une revue</text:span></text:p>
              <text:p text:style-name="Normal"><text:a xlink:type="simple" xlink:href="https://hal.science/hal-01780964v1">hal-0178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27v1">Secondary Phosphine Oxides as Multitalented Preligands En Route to the Chemoselective Palladium-Catalyzed Oxidation of Alcohol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Alphonse Tenaglia">Alphonse Tenaglia</text:a><text:span>,</text:span><text:a xlink:type="simple" xlink:href="https://hal.science/search/index/?q=*&amp;authFullName_s=Didier Nuel">Didier Nuel</text:a><text:span>et al.</text:span></text:p>
              <text:p text:style-name="Normal"><text:span>ChemCatChem</text:span><text:span>, 2017, 9 (5), pp.728 - 732.<text:s/></text:span><text:a xlink:type="simple" xlink:href="https://dx.doi.org/10.1002/cctc.201601261">⟨10.1002/cctc.201601261⟩</text:a></text:p>
              <text:p text:style-name="Normal"><text:span>Article dans une revue</text:span></text:p>
              <text:p text:style-name="Normal"><text:a xlink:type="simple" xlink:href="https://hal.science/hal-01682727v1">hal-0168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60v1">Remote functionalization through alkene isomerization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Jeffrey Bruffaerts">Jeffrey Bruffaerts</text:a><text:span>,</text:span><text:a xlink:type="simple" xlink:href="https://hal.science/search/index/?q=*&amp;authFullName_s=Ilan Marek">Ilan Marek</text:a></text:p>
              <text:p text:style-name="Normal"><text:span>Nature Chemistry</text:span><text:span>, 2016, 8 (3), pp.209 - 219.<text:s/></text:span><text:a xlink:type="simple" xlink:href="https://dx.doi.org/10.1038/nchem.2445">⟨10.1038/nchem.2445⟩</text:a></text:p>
              <text:p text:style-name="Normal"><text:span>Article dans une revue</text:span></text:p>
              <text:p text:style-name="Normal"><text:a xlink:type="simple" xlink:href="https://hal.science/hal-01780960v1">hal-017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62v1">Merging allylic C–H bond activation and C–C bond cleavage en route to the formation of a quaternary carbon stereocenter in acyclic system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Ilan Marek">Ilan Marek</text:a></text:p>
              <text:p text:style-name="Normal"><text:span>Nature Protocols</text:span><text:span>, 2016, 12 (1), pp.74 - 87.<text:s/></text:span><text:a xlink:type="simple" xlink:href="https://dx.doi.org/10.1038/nprot.2016.161">⟨10.1038/nprot.2016.161⟩</text:a></text:p>
              <text:p text:style-name="Normal"><text:span>Article dans une revue</text:span></text:p>
              <text:p text:style-name="Normal"><text:a xlink:type="simple" xlink:href="https://hal.science/hal-01780962v1">hal-017809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118v1">Ligand-Promoted Reactivity of Alkenes in Dehydrogenative Heck Reactions of Furans and Thiophene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Caroline Laugel">Caroline Laugel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Jacques Muzart">Jacques Muzart</text:a><text:span>,</text:span><text:a xlink:type="simple" xlink:href="https://hal.science/search/index/?q=*&amp;authFullName_s=Jean Le Bras">Jean Le Bras</text:a></text:p>
              <text:p text:style-name="Normal"><text:span>European Journal of Organic Chemistry</text:span><text:span>, 2015, 2015 (5), pp.944-948.<text:s/></text:span><text:a xlink:type="simple" xlink:href="https://dx.doi.org/10.1002/ejoc.201403475">⟨10.1002/ejoc.201403475⟩</text:a></text:p>
              <text:p text:style-name="Normal"><text:span>Article dans une revue</text:span></text:p>
              <text:p text:style-name="Normal"><text:a xlink:type="simple" xlink:href="https://api.istex.fr/document/377F8D23A491E00C4193892AB34D133B33B9AB04/fulltext/pdf?sid=hal">istex</text:a></text:p>
              <text:p text:style-name="Normal"><text:a xlink:type="simple" xlink:href="https://univ-reims.hal.science/hal-02109118v1">hal-021091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108v1">Ubiquitous Benzoquinones, Multitalented Compounds for Palladium-Catalyzed Oxidative Reaction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Jacques Muzart">Jacques Muzart</text:a><text:span>,</text:span><text:a xlink:type="simple" xlink:href="https://hal.science/search/index/?q=*&amp;authFullName_s=Jean Le Bras">Jean Le Bras</text:a></text:p>
              <text:p text:style-name="Normal"><text:span>European Journal of Organic Chemistry</text:span><text:span>, 2015, 2015 (19), pp.4053-4069.<text:s/></text:span><text:a xlink:type="simple" xlink:href="https://dx.doi.org/10.1002/ejoc.201500080">⟨10.1002/ejoc.201500080⟩</text:a></text:p>
              <text:p text:style-name="Normal"><text:span>Article dans une revue</text:span></text:p>
              <text:p text:style-name="Normal"><text:a xlink:type="simple" xlink:href="https://api.istex.fr/document/FEEC7A41AA7D560F1849B9A766C77A99DF8E241F/fulltext/pdf?sid=hal">istex</text:a></text:p>
              <text:p text:style-name="Normal"><text:a xlink:type="simple" xlink:href="https://univ-reims.hal.science/hal-02109108v1">hal-021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9v1">Remote functionalization of hydrocarbons with reversibility enhanced stereocontrol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Ilan Marek">Ilan Marek</text:a></text:p>
              <text:p text:style-name="Normal"><text:span>Chemical Science</text:span><text:span>, 2015, 6 (5), pp.2770-2776.<text:s/></text:span><text:a xlink:type="simple" xlink:href="https://dx.doi.org/10.1039/C5SC00445D">⟨10.1039/C5SC00445D⟩</text:a></text:p>
              <text:p text:style-name="Normal"><text:span>Article dans une revue</text:span></text:p>
              <text:p text:style-name="Normal"><text:a xlink:type="simple" xlink:href="https://hal.science/hal-01152129v1">hal-011521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125v1">Aerobic Dehydrogenative Heck Reactions of Heterocycles with Styrenes: A Negative Effect of Metallic Co-Oxidant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Jacques Muzart">Jacques Muzart</text:a><text:span>,</text:span><text:a xlink:type="simple" xlink:href="https://hal.science/search/index/?q=*&amp;authFullName_s=Jean Le Bras">Jean Le Bras</text:a></text:p>
              <text:p text:style-name="Normal"><text:span>Advanced Synthesis and Catalysis</text:span><text:span>, 2013, 355 (1), pp.59-67.<text:s/></text:span><text:a xlink:type="simple" xlink:href="https://dx.doi.org/10.1002/adsc.201200787">⟨10.1002/adsc.201200787⟩</text:a></text:p>
              <text:p text:style-name="Normal"><text:span>Article dans une revue</text:span></text:p>
              <text:p text:style-name="Normal"><text:a xlink:type="simple" xlink:href="https://api.istex.fr/document/ED6C2BD21862FFB9D2C3D2B25B9EC7DD538215DE/fulltext/pdf?sid=hal">istex</text:a></text:p>
              <text:p text:style-name="Normal"><text:a xlink:type="simple" xlink:href="https://univ-reims.hal.science/hal-02109125v1">hal-021091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127v1">ESI-MS Studies of the Dehydrogenative Heck Reaction of Furans with Acrylates Using Benzoquinone as the Reoxidant and DMSO as the Solvent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Jacques Muzart">Jacques Muzart</text:a><text:span>,</text:span><text:a xlink:type="simple" xlink:href="https://hal.science/search/index/?q=*&amp;authFullName_s=Jean Le Bras">Jean Le Bras</text:a></text:p>
              <text:p text:style-name="Normal"><text:span>Journal of Organic Chemistry</text:span><text:span>, 2012, 77 (13), pp.5751-5758.<text:s/></text:span><text:a xlink:type="simple" xlink:href="https://dx.doi.org/10.1021/jo300921s">⟨10.1021/jo300921s⟩</text:a></text:p>
              <text:p text:style-name="Normal"><text:span>Article dans une revue</text:span></text:p>
              <text:p text:style-name="Normal"><text:a xlink:type="simple" xlink:href="https://univ-reims.hal.science/hal-02109127v1">hal-021091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134v1">Dehydrogenative Heck Reaction of Furans and Thiophenes with Styrenes under Mild Conditions and Influence of the Oxidizing Agent on the Reaction Rate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Jacques Muzart">Jacques Muzart</text:a><text:span>,</text:span><text:a xlink:type="simple" xlink:href="https://hal.science/search/index/?q=*&amp;authFullName_s=Jean Le Bras">Jean Le Bras</text:a></text:p>
              <text:p text:style-name="Normal"><text:span>Chemistry - A European Journal</text:span><text:span>, 2011, 17 (45), pp.12556-12560.<text:s/></text:span><text:a xlink:type="simple" xlink:href="https://dx.doi.org/10.1002/chem.201101992">⟨10.1002/chem.201101992⟩</text:a></text:p>
              <text:p text:style-name="Normal"><text:span>Article dans une revue</text:span></text:p>
              <text:p text:style-name="Normal"><text:a xlink:type="simple" xlink:href="https://api.istex.fr/ark:/67375/WNG-L0H8KD1N-R/fulltext.pdf?sid=hal">istex</text:a></text:p>
              <text:p text:style-name="Normal"><text:a xlink:type="simple" xlink:href="https://univ-reims.hal.science/hal-02109134v1">hal-02109134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48164d" table:style-name="48164d">
          <table:table-column table:style-name="48164d.0"/>
          <table:table-row>
            <table:table-cell office:value-type="string">
              <text:p text:style-name="Normal"><text:a xlink:type="simple" xlink:href="https://hal.science/hal-01780954v1">C(sp3)–H Functionalization by Allylic C–H Activation of Zirconocene Complexe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Jeffrey Bruffaerts">Jeffrey Bruffaerts</text:a></text:p>
              <text:p text:style-name="Normal"><text:span>Science of Synthesis: Knowledge Updates 2016/2</text:span><text:span>, 2016</text:span></text:p>
              <text:p text:style-name="Normal"><text:span>Chapitre d'ouvrage</text:span></text:p>
              <text:p text:style-name="Normal"><text:a xlink:type="simple" xlink:href="https://hal.science/hal-01780954v1">hal-017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6v1">Synthesis and Reactivity of Heteroatom-Substituted Vinylzirconocene Derivatives and Hetarylzirconocenes</text:a></text:p>
              <text:p text:style-name="Normal"><text:a xlink:type="simple" xlink:href="https://hal.science/search/index/?q=*&amp;authFullName_s=Jeffrey Bruffaerts">Jeffrey Bruffaerts</text:a><text:span>,</text:span><text:a xlink:type="simple" xlink:href="https://hal.science/search/index/?q=*&amp;authFullName_s=Alexandre Vasseur">Alexandre Vasseur</text:a></text:p>
              <text:p text:style-name="Normal"><text:span>Science of Synthesis: Knowledge Updates 2016/2</text:span><text:span>, 2016</text:span></text:p>
              <text:p text:style-name="Normal"><text:span>Chapitre d'ouvrage</text:span></text:p>
              <text:p text:style-name="Normal"><text:a xlink:type="simple" xlink:href="https://hal.science/hal-01780956v1">hal-01780956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fe53a0" table:style-name="fe53a0">
          <table:table-column table:style-name="fe53a0.0"/>
          <table:table-row>
            <table:table-cell office:value-type="string">
              <text:p text:style-name="Normal"><text:a xlink:type="simple" xlink:href="https://hal.univ-lorraine.fr/tel-05443366v1">Odyssée synthétique à travers les concepts d’activation moléculaire par voie organométallique</text:a></text:p>
              <text:p text:style-name="Normal"><text:a xlink:type="simple" xlink:href="https://hal.science/search/index/?q=*&amp;authFullName_s=Alexandre Vasseur">Alexandre Vasseur</text:a></text:p>
              <text:p text:style-name="Normal"><text:span>Chimie. Université de Lorraine, 2025</text:span></text:p>
              <text:p text:style-name="Normal"><text:span>HDR</text:span></text:p>
              <text:p text:style-name="Normal"><text:a xlink:type="simple" xlink:href="https://hal.univ-lorraine.fr/tel-05443366v1">tel-05443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asseur</dc:title>
    <dc:subject/>
    <dc:description>CV</dc:description>
    <dc:creator/>
    <dc:date>2026-05-28T07:29:26.000</dc:date>
    <meta:generator>PHPWord</meta:generator>
    <meta:initial-creator>CCSD</meta:initial-creator>
    <meta:creation-date>2026-05-28T07:29:26.000</meta:creation-date>
    <meta:keyword/>
    <meta:user-defined meta:name="Category"/>
    <meta:user-defined meta:name="Company"/>
    <meta:user-defined meta:name="Manager"/>
  </office:meta>
</office:document-meta>
</file>