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474e" style:family="table">
      <style:table-properties style:rel-width="100" table:align="center"/>
    </style:style>
    <style:style style:name="52474e.0" style:family="table-column">
      <style:table-column-properties style:column-width="0.00cm"/>
    </style:style>
    <style:style style:name="ff3d1b" style:family="table">
      <style:table-properties style:rel-width="100" table:align="center"/>
    </style:style>
    <style:style style:name="ff3d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VICTOR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2474e" table:style-name="52474e">
          <table:table-column table:style-name="52474e.0"/>
          <table:table-row>
            <table:table-cell office:value-type="string">
              <text:p text:style-name="Normal"><text:a xlink:type="simple" xlink:href="https://hal.science/hal-05452540v1">Aide juridictionnelle et délai d’appel : le dies a quo désormais fixé à la désignation du dernier avocat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452540v1">hal-0545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22v1">Assignation à jour fixe comportant copie de la mauvaise déclaration d'appel : esprit du formalisme excessif es-tu là ?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6, 3, pp.70</text:span></text:p>
              <text:p text:style-name="Normal"><text:span>Article dans une revue</text:span></text:p>
              <text:p text:style-name="Normal"><text:a xlink:type="simple" xlink:href="https://hal.science/hal-05494022v1">hal-0549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762v1">L'erreur matérielle rectifiée par le juge peut se trouver aussi bien dans les motifs que dans le dispositif de la décision de justic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6, 14, pp.52</text:span></text:p>
              <text:p text:style-name="Normal"><text:span>Article dans une revue</text:span></text:p>
              <text:p text:style-name="Normal"><text:a xlink:type="simple" xlink:href="https://hal.science/hal-05605762v1">hal-056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19v1">Ordonnance sur requête : le visa de la requête vaut adoption des motifs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6</text:span></text:p>
              <text:p text:style-name="Normal"><text:span>Article dans une revue</text:span></text:p>
              <text:p text:style-name="Normal"><text:a xlink:type="simple" xlink:href="https://hal.science/hal-05562819v1">hal-0556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023v1">Pas de péremption en l'absence de diligences mises à la charge des parties : extension explicite en procédure oral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6, 3, pp.62</text:span></text:p>
              <text:p text:style-name="Normal"><text:span>Article dans une revue</text:span></text:p>
              <text:p text:style-name="Normal"><text:a xlink:type="simple" xlink:href="https://hal.science/hal-05494023v1">hal-054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816v1">Demande d’honoraires après le retrait de l’aide juridictionnelle : pas besoin d’attendre que la décision soit devenue irrévocabl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Lexbase Avocats</text:span><text:span>, 2026, pp.N3881B37</text:span></text:p>
              <text:p text:style-name="Normal"><text:span>Article dans une revue</text:span></text:p>
              <text:p text:style-name="Normal"><text:a xlink:type="simple" xlink:href="https://hal.science/hal-05538816v1">hal-0553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093v1">Elément déclencheur du contrôle du formalisme excessif : illustration par comparaison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14, pp.67</text:span></text:p>
              <text:p text:style-name="Normal"><text:span>Article dans une revue</text:span></text:p>
              <text:p text:style-name="Normal"><text:a xlink:type="simple" xlink:href="https://hal.science/hal-05036093v1">hal-0503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75v1">Irrecevabilité de l'appel incident interjeté dans le but de retarder le prononcé du divorce par une partie ayant obtenu pleine satisfaction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2, pp.74</text:span></text:p>
              <text:p text:style-name="Normal"><text:span>Article dans une revue</text:span></text:p>
              <text:p text:style-name="Normal"><text:a xlink:type="simple" xlink:href="https://hal.science/hal-04922175v1">hal-049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44v1">Irrecevabilité de la tierce opposition à la récusation d’un expert formée par une partie à l’instance principal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32, pp.65</text:span></text:p>
              <text:p text:style-name="Normal"><text:span>Article dans une revue</text:span></text:p>
              <text:p text:style-name="Normal"><text:a xlink:type="simple" xlink:href="https://hal.science/hal-05301544v1">hal-0530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220v1">Changement de représentant durant l’instance : les conclusions déposées par le défenseur syndical saisissent la Cour, même quand l’avocat ne conclut pas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25, pp.29</text:span></text:p>
              <text:p text:style-name="Normal"><text:span>Article dans une revue</text:span></text:p>
              <text:p text:style-name="Normal"><text:a xlink:type="simple" xlink:href="https://hal.science/hal-05181220v1">hal-051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99v1">Tierce opposition : une conception équilibrée de l’intérêt à agir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25, pp.43</text:span></text:p>
              <text:p text:style-name="Normal"><text:span>Article dans une revue</text:span></text:p>
              <text:p text:style-name="Normal"><text:a xlink:type="simple" xlink:href="https://hal.science/hal-05181199v1">hal-0518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549v1">Excès de pouvoir du juge de la mise en état révisant une pension alimentaire : deux scénarios alternatifs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23, pp.55</text:span></text:p>
              <text:p text:style-name="Normal"><text:span>Article dans une revue</text:span></text:p>
              <text:p text:style-name="Normal"><text:a xlink:type="simple" xlink:href="https://hal.science/hal-05301549v1">hal-053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210v1">Commet un excès de pouvoir le conseiller de la mise en état qui enjoint les appelants à synthétiser leurs écritures à peine de radiation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252210v1">hal-052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802v1">Assignation délivrée à plusieurs personnes : un seul enrôlement suffit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00802v1">hal-0510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090v1">Pas de péremption encourue en l’absence de diligences mises à la charge des parties : la généralisation se poursuit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14, pp.54</text:span></text:p>
              <text:p text:style-name="Normal"><text:span>Article dans une revue</text:span></text:p>
              <text:p text:style-name="Normal"><text:a xlink:type="simple" xlink:href="https://hal.science/hal-05036090v1">hal-0503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84v1">Pas de péremption encourue en l'absence de diligences mises à la charge des parties : jusqu'où généraliser ?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2, pp.69</text:span></text:p>
              <text:p text:style-name="Normal"><text:span>Article dans une revue</text:span></text:p>
              <text:p text:style-name="Normal"><text:a xlink:type="simple" xlink:href="https://hal.science/hal-04922184v1">hal-0492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503v1">La société n’ayant pas encore fait le choix d’un nouveau siège social mentionne valablement son adresse inscrite au registr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32503v1">hal-0513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210v1">La saisine de la juridiction de renvoi après cassation n’introduit pas une nouvelle instance : effets sur l’application des revirements de jurisprudenc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5, 25, pp.40</text:span></text:p>
              <text:p text:style-name="Normal"><text:span>Article dans une revue</text:span></text:p>
              <text:p text:style-name="Normal"><text:a xlink:type="simple" xlink:href="https://hal.science/hal-05181210v1">hal-0518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74v1">Pas d'appel immédiat contre l'ordonnance du juge de la mise en état accordant une provision ad litem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La Semaine juridique. Édition générale</text:span><text:span>, 2025, 45, pp.1216</text:span></text:p>
              <text:p text:style-name="Normal"><text:span>Article dans une revue</text:span></text:p>
              <text:p text:style-name="Normal"><text:a xlink:type="simple" xlink:href="https://hal.science/hal-05357874v1">hal-05357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794v1">L'enseignement du contrôle de proportionnalité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Recueil Dalloz</text:span><text:span>, 2024, 33, pp.1626</text:span></text:p>
              <text:p text:style-name="Normal"><text:span>Article dans une revue</text:span></text:p>
              <text:p text:style-name="Normal"><text:a xlink:type="simple" xlink:href="https://shs.hal.science/halshs-04704794v1">halshs-047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01v1">La tierce opposition doit contester ce qui a été jugé dans la décision à laquelle elle s’oppos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922201v1">hal-049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196v1">Clarifications sur la recevabilité de pièces étayant une note en délibéré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922196v1">hal-0492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45v1">Option tacite pour le droit viager au logement : une précision qui appelle des précisions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Gazette du Palais</text:span><text:span>, 2024, pp.GPL 16 janv. 2024, n° GPL457x3</text:span></text:p>
              <text:p text:style-name="Normal"><text:span>Article dans une revue</text:span></text:p>
              <text:p text:style-name="Normal"><text:a xlink:type="simple" xlink:href="https://hal.science/hal-04605845v1">hal-046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208v1">Condamnation par la CEDH du refus de régularisation d’un dépôt de pièce par la Cour de cassation : où commence le formalisme excessif ?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922208v1">hal-049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31v1">Lorsque la comparaison est raison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Revue de la Recherche Juridique - Droit prospectif</text:span><text:span>, 2024, 194 (2024-2), pp.639</text:span></text:p>
              <text:p text:style-name="Normal"><text:span>Article dans une revue</text:span></text:p>
              <text:p text:style-name="Normal"><text:a xlink:type="simple" xlink:href="https://hal.science/hal-05076131v1">hal-0507613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f3d1b" table:style-name="ff3d1b">
          <table:table-column table:style-name="ff3d1b.0"/>
          <table:table-row>
            <table:table-cell office:value-type="string">
              <text:p text:style-name="Normal"><text:a xlink:type="simple" xlink:href="https://hal.science/hal-05514935v1">L'influence de l'enseignement du syllogisme juridique</text:a></text:p>
              <text:p text:style-name="Normal"><text:a xlink:type="simple" xlink:href="https://hal.science/search/index/?q=*&amp;authFullName_s=Alexandre Victoroff">Alexandre Victoroff</text:a></text:p>
              <text:p text:style-name="Normal"><text:span>L'image du droit transmise à l'université</text:span><text:span>, Delphine Louis-Caporal, Feb 2026, Perpignan - Université de Perpignan, France</text:span></text:p>
              <text:p text:style-name="Normal"><text:span>Communication dans un congrès</text:span></text:p>
              <text:p text:style-name="Normal"><text:a xlink:type="simple" xlink:href="https://hal.science/hal-05514935v1">hal-055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95v1">Le juge, un créateur de pratiques ?</text:a></text:p>
              <text:p text:style-name="Normal"><text:a xlink:type="simple" xlink:href="https://hal.science/search/index/?q=*&amp;authFullName_s=Laura Champain">Laura Champain</text:a><text:span>,</text:span><text:a xlink:type="simple" xlink:href="https://hal.science/search/index/?q=*&amp;authFullName_s=Alexandre Victoroff">Alexandre Victoroff</text:a></text:p>
              <text:p text:style-name="Normal"><text:span>Le juge, un créateur de pratiques ? du cycle "Identité du juge en questions"</text:span><text:span>, Laboratoire IRDP de Nantes Université, Apr 2025, NANTES, France</text:span></text:p>
              <text:p text:style-name="Normal"><text:span>Communication dans un congrès</text:span></text:p>
              <text:p text:style-name="Normal"><text:a xlink:type="simple" xlink:href="https://hal.science/hal-05485595v1">hal-05485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ICTOROFF</dc:title>
    <dc:subject/>
    <dc:description>CV</dc:description>
    <dc:creator/>
    <dc:date>2026-05-14T10:49:55.000</dc:date>
    <meta:generator>PHPWord</meta:generator>
    <meta:initial-creator>CCSD</meta:initial-creator>
    <meta:creation-date>2026-05-14T10:49:55.000</meta:creation-date>
    <meta:keyword/>
    <meta:user-defined meta:name="Category"/>
    <meta:user-defined meta:name="Company"/>
    <meta:user-defined meta:name="Manager"/>
  </office:meta>
</office:document-meta>
</file>