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6681" style:family="table">
      <style:table-properties style:rel-width="100" table:align="center"/>
    </style:style>
    <style:style style:name="566681.0" style:family="table-column">
      <style:table-column-properties style:column-width="0.00cm"/>
    </style:style>
    <style:style style:name="2d74ee" style:family="table">
      <style:table-properties style:rel-width="100" table:align="center"/>
    </style:style>
    <style:style style:name="2d74ee.0" style:family="table-column">
      <style:table-column-properties style:column-width="0.00cm"/>
    </style:style>
    <style:style style:name="5eaaa1" style:family="table">
      <style:table-properties style:rel-width="100" table:align="center"/>
    </style:style>
    <style:style style:name="5eaaa1.0" style:family="table-column">
      <style:table-column-properties style:column-width="0.00cm"/>
    </style:style>
    <style:style style:name="089cea" style:family="table">
      <style:table-properties style:rel-width="100" table:align="center"/>
    </style:style>
    <style:style style:name="089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lamos<text:s/></text:span><text:span text:style-name="T2">Maître de conférences en histoire grecque, université Rennes-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566681" table:style-name="566681">
          <table:table-column table:style-name="566681.0"/>
          <table:table-row>
            <table:table-cell office:value-type="string">
              <text:p text:style-name="Normal"><text:a xlink:type="simple" xlink:href="https://hal.science/hal-04334689v1">L'Orient romain, 66 av. n. è. – 235 de. n. è.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Atlande, 2023, 9782350309385</text:span></text:p>
              <text:p text:style-name="Normal"><text:span>Ouvrages</text:span><text:span><text:s/>(manuel)</text:span></text:p>
              <text:p text:style-name="Normal"><text:a xlink:type="simple" xlink:href="https://hal.science/hal-04334689v1">hal-043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20v1">Les cités grecques face à l’imperium Romanum. Résilience, participation et adhésion des communautés grecques à la construction d’un empire (IIe siècle avant - Ier siècle de notre ère)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2023, 978-2-84867964-8</text:span></text:p>
              <text:p text:style-name="Normal"><text:span>Ouvrages</text:span><text:span><text:s/>(ouvrage de synthèse)</text:span></text:p>
              <text:p text:style-name="Normal"><text:a xlink:type="simple" xlink:href="https://hal.science/hal-04191320v1">hal-0419132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d74ee" table:style-name="2d74ee">
          <table:table-column table:style-name="2d74ee.0"/>
          <table:table-row>
            <table:table-cell office:value-type="string">
              <text:p text:style-name="Normal"><text:a xlink:type="simple" xlink:href="https://hal.science/hal-04338297v1">Territoire civique et souverainetés plurielles dans les cités grecques de la mer Égée (IIIe s. av. n.è. – Ier s. de n.è.).</text:a></text:p>
              <text:p text:style-name="Normal"><text:a xlink:type="simple" xlink:href="https://hal.science/search/index/?q=*&amp;authFullName_s=Alexandre Vlamos">Alexandre Vlamos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38297v1">hal-043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72v1">Table-ronde &amp;quot;Gouverner avec ses maîtres. Communautés grecques et pouvoir romain (IIe s. av. – Ier s. de n.è.)</text:a></text:p>
              <text:p text:style-name="Normal"><text:a xlink:type="simple" xlink:href="https://hal.science/search/index/?q=*&amp;authFullName_s=Olga Boubounelle">Olga Boubounelle</text:a><text:span>,</text:span><text:a xlink:type="simple" xlink:href="https://hal.science/search/index/?q=*&amp;authFullName_s=Clément Bady">Clément Bady</text:a><text:span>,</text:span><text:a xlink:type="simple" xlink:href="https://hal.science/search/index/?q=*&amp;authFullName_s=Alexandre Vlamos">Alexandre Vlamos</text:a><text:span>,</text:span><text:a xlink:type="simple" xlink:href="https://hal.science/search/index/?q=*&amp;authFullName_s=Christel Müller">Christel Müller</text:a></text:p>
              <text:p text:style-name="Normal"><text:span>23e Rendez-Vous de l’Histoire de Blois : Gouverner</text:span><text:span>, Oct 2020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288572v1">hal-0428857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eaaa1" table:style-name="5eaaa1">
          <table:table-column table:style-name="5eaaa1.0"/>
          <table:table-row>
            <table:table-cell office:value-type="string">
              <text:p text:style-name="Normal"><text:a xlink:type="simple" xlink:href="https://hal.science/hal-04191333v1">Les cités grecques face à l’imperium Romanum. Introduction</text:a></text:p>
              <text:p text:style-name="Normal"><text:a xlink:type="simple" xlink:href="https://hal.science/search/index/?q=*&amp;authFullName_s=Clément Bady">Clément Bady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Alexandre Vlamos">Alexandre Vlamos</text:a></text:p>
              <text:p text:style-name="Normal"><text:span>Clément Bady; Olga Boubounelle; Alexandre Vlamo.<text:s/></text:span><text:span>Les cités grecques face à l’imperium Romanum. Résilience, participation et adhésion des communautés grecques à la construction d’un empire (IIe siècle avant- Ier siècle de notre ère)</text:span><text:span>, Supplément 26, Presses universitaires de Franche-Comté, pp.25-36, 2023, Dialogues d'histoire ancienne, 9782848679648.<text:s/></text:span><text:a xlink:type="simple" xlink:href="https://dx.doi.org/10.3917/dha.hs26.0025">⟨10.3917/dha.hs26.0025⟩</text:a></text:p>
              <text:p text:style-name="Normal"><text:span>Chapitre d'ouvrage</text:span></text:p>
              <text:p text:style-name="Normal"><text:a xlink:type="simple" xlink:href="https://hal.science/hal-04191333v1">hal-04191333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089cea" table:style-name="089cea">
          <table:table-column table:style-name="089cea.0"/>
          <table:table-row>
            <table:table-cell office:value-type="string">
              <text:p text:style-name="Normal"><text:a xlink:type="simple" xlink:href="https://hal.science/hal-03794898v1">Redéfinir l’État rhodien. La question des tribus et des anciennes poleis dans l’organisation publique de Rhodes de l’époque hellénistique</text:a></text:p>
              <text:p text:style-name="Normal"><text:a xlink:type="simple" xlink:href="https://hal.science/search/index/?q=*&amp;authFullName_s=Alexandre Vlamos">Alexandre Vlamos</text:a></text:p>
              <text:p text:style-name="Normal"><text:span>Revue des études anciennes</text:span><text:span>, 2022, 124 (1), p. 125-142</text:span></text:p>
              <text:p text:style-name="Normal"><text:span>Article dans une revue</text:span></text:p>
              <text:p text:style-name="Normal"><text:a xlink:type="simple" xlink:href="https://hal.science/hal-03794898v1">hal-03794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lamos</dc:title>
    <dc:subject/>
    <dc:description>CV</dc:description>
    <dc:creator/>
    <dc:date>2026-05-17T16:51:18.000</dc:date>
    <meta:generator>PHPWord</meta:generator>
    <meta:initial-creator>CCSD</meta:initial-creator>
    <meta:creation-date>2026-05-17T16:51:18.000</meta:creation-date>
    <meta:keyword/>
    <meta:user-defined meta:name="Category"/>
    <meta:user-defined meta:name="Company"/>
    <meta:user-defined meta:name="Manager"/>
  </office:meta>
</office:document-meta>
</file>