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d85" style:family="table">
      <style:table-properties style:rel-width="100" table:align="center"/>
    </style:style>
    <style:style style:name="a82d85.0" style:family="table-column">
      <style:table-column-properties style:column-width="0.00cm"/>
    </style:style>
    <style:style style:name="a9ed6f" style:family="table">
      <style:table-properties style:rel-width="100" table:align="center"/>
    </style:style>
    <style:style style:name="a9ed6f.0" style:family="table-column">
      <style:table-column-properties style:column-width="0.00cm"/>
    </style:style>
    <style:style style:name="5cdf9a" style:family="table">
      <style:table-properties style:rel-width="100" table:align="center"/>
    </style:style>
    <style:style style:name="5cdf9a.0" style:family="table-column">
      <style:table-column-properties style:column-width="0.00cm"/>
    </style:style>
    <style:style style:name="1ce375" style:family="table">
      <style:table-properties style:rel-width="100" table:align="center"/>
    </style:style>
    <style:style style:name="1ce375.0" style:family="table-column">
      <style:table-column-properties style:column-width="0.00cm"/>
    </style:style>
    <style:style style:name="fd1c9e" style:family="table">
      <style:table-properties style:rel-width="100" table:align="center"/>
    </style:style>
    <style:style style:name="fd1c9e.0" style:family="table-column">
      <style:table-column-properties style:column-width="0.00cm"/>
    </style:style>
    <style:style style:name="8e1af2" style:family="table">
      <style:table-properties style:rel-width="100" table:align="center"/>
    </style:style>
    <style:style style:name="8e1af2.0" style:family="table-column">
      <style:table-column-properties style:column-width="0.00cm"/>
    </style:style>
    <style:style style:name="386fe0" style:family="table">
      <style:table-properties style:rel-width="100" table:align="center"/>
    </style:style>
    <style:style style:name="386f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Zapp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82d85" table:style-name="a82d85">
          <table:table-column table:style-name="a82d85.0"/>
          <table:table-row>
            <table:table-cell office:value-type="string">
              <text:p text:style-name="Normal"><text:a xlink:type="simple" xlink:href="https://hal.science/hal-05316112v1">3D Structural Modelling and Restoration of a Deformed Alpine Karst Reservoir: Insights into the Groundwater Flows of the Dévoluy Massif (French Alpine Foreland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Alexandre Zappelli">Alexandre Zappelli</text:a><text:span>et al.</text:span></text:p>
              <text:p text:style-name="Normal"><text:span>Basin Research</text:span><text:span>, 2025, 37 (5), pp.e70065.<text:s/></text:span><text:a xlink:type="simple" xlink:href="https://dx.doi.org/10.1111/bre.70065">⟨10.1111/bre.70065⟩</text:a></text:p>
              <text:p text:style-name="Normal"><text:span>Article dans une revue</text:span></text:p>
              <text:p text:style-name="Normal"><text:a xlink:type="simple" xlink:href="https://hal.science/hal-05316112v1">hal-053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56v1">The Freshwater Origin of a Brackish Submarine Spring Inferred from a Long-Term Stable Isotope Survey: The Port-Miou Karstic Spring (S-E France)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Thibaut Garin">Thibaut Garin</text:a></text:p>
              <text:p text:style-name="Normal"><text:span>Advances in Karst Science</text:span><text:span>, 2025, Advances in Karst Science, In: Fiorillo, F., Parise, M., Petitta, M., Leone, G., Liso, I.S., Lorenzi, V. (eds) Eurokarst 2024. Springer, Cham., pp.79 - 84.<text:s/></text:span><text:a xlink:type="simple" xlink:href="https://dx.doi.org/10.1007/978-3-031-84338-9_11">⟨10.1007/978-3-031-84338-9_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5956v1">hal-054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88v1">Métrologie et monitoring : les spécificités de la mesure en milieux souterrains karstiques</text:a></text:p>
              <text:p text:style-name="Normal"><text:a xlink:type="simple" xlink:href="https://hal.science/search/index/?q=*&amp;authFullName_s=Gaël Monvoisin">Gaël Monvoisin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Alexandre Zappelli">Alexandre Zappelli</text:a></text:p>
              <text:p text:style-name="Normal"><text:span>Dynamiques Environnementales - Journal international des géosciences et de l’environnement</text:span><text:span>, 2025, Mondes souterrains karstiques. Investigations, compréhensions, représentations, 54-55, pp.84-105.<text:s/></text:span><text:a xlink:type="simple" xlink:href="https://dx.doi.org/10.4000/14y1a">⟨10.4000/14y1a⟩</text:a></text:p>
              <text:p text:style-name="Normal"><text:span>Article dans une revue</text:span></text:p>
              <text:p text:style-name="Normal"><text:a xlink:type="simple" xlink:href="https://hal.science/hal-05387088v1">hal-053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57v1">Un stage de formation scientifique pour documenter l'histoire sédimentaire des grottes de Lacave (Lot, France)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Bernard Al-Khoury">Bernard Al-Khoury</text:a><text:span>,</text:span><text:a xlink:type="simple" xlink:href="https://hal.science/search/index/?q=*&amp;authFullName_s=Amandine Cunin">Amandine Cunin</text:a><text:span>,</text:span><text:a xlink:type="simple" xlink:href="https://hal.science/search/index/?q=*&amp;authFullName_s=Sylvain Férot">Sylvain Férot</text:a><text:span>,</text:span><text:a xlink:type="simple" xlink:href="https://hal.science/search/index/?q=*&amp;authFullName_s=Flore Godinot">Flore Godinot</text:a><text:span>et al.</text:span></text:p>
              <text:p text:style-name="Normal"><text:span>Karstologia</text:span><text:span>, 2025, 86, pp.47-54</text:span></text:p>
              <text:p text:style-name="Normal"><text:span>Article dans une revue</text:span></text:p>
              <text:p text:style-name="Normal"><text:a xlink:type="simple" xlink:href="https://hal.science/hal-05452557v1">hal-0545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88v1">Mise en place d'une ventilation artificielle pour investiguer la dynamique locale du CO2 souterrain</text:a></text:p>
              <text:p text:style-name="Normal"><text:a xlink:type="simple" xlink:href="https://hal.science/search/index/?q=*&amp;authFullName_s=Alexandre Zappelli">Alexandre Zappelli</text:a></text:p>
              <text:p text:style-name="Normal"><text:span>Spéléoscope</text:span><text:span>, 2025, 44, pp.192-195</text:span></text:p>
              <text:p text:style-name="Normal"><text:span>Article dans une revue</text:span></text:p>
              <text:p text:style-name="Normal"><text:a xlink:type="simple" xlink:href="https://hal.science/hal-05487288v1">hal-054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72v1">Observatoire fédéral de surveillance des eaux de crue (OFSEC)</text:a></text:p>
              <text:p text:style-name="Normal"><text:a xlink:type="simple" xlink:href="https://hal.science/search/index/?q=*&amp;authFullName_s=Vincent Schneider">Vincent Schneider</text:a><text:span>,</text:span><text:a xlink:type="simple" xlink:href="https://hal.science/search/index/?q=*&amp;authFullName_s=Gaëtan Perrier">Gaëtan Perrier</text:a><text:span>,</text:span><text:a xlink:type="simple" xlink:href="https://hal.science/search/index/?q=*&amp;authFullName_s=Alexandre Zappelli">Alexandre Zappelli</text:a><text:span>,</text:span><text:a xlink:type="simple" xlink:href="https://hal.science/search/index/?q=*&amp;authFullName_s=Thomas Stieglitz">Thomas Stieglitz</text:a></text:p>
              <text:p text:style-name="Normal"><text:span>Spelunca</text:span><text:span>, 2025, 5e série (177), p35-40</text:span></text:p>
              <text:p text:style-name="Normal"><text:span>Article dans une revue</text:span></text:p>
              <text:p text:style-name="Normal"><text:a xlink:type="simple" xlink:href="https://hal.science/hal-05395772v1">hal-053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80v1">L'aven Ménassier retrouvé</text:a></text:p>
              <text:p text:style-name="Normal"><text:a xlink:type="simple" xlink:href="https://hal.science/search/index/?q=*&amp;authFullName_s=Alexandra Rolland">Alexandra Rolland</text:a><text:span>,</text:span><text:a xlink:type="simple" xlink:href="https://hal.science/search/index/?q=*&amp;authFullName_s=Alexandre Zappelli">Alexandre Zappelli</text:a></text:p>
              <text:p text:style-name="Normal"><text:span>Spelunca</text:span><text:span>, 2023, 5e série (169), pp.19-25</text:span></text:p>
              <text:p text:style-name="Normal"><text:span>Article dans une revue</text:span></text:p>
              <text:p text:style-name="Normal"><text:a xlink:type="simple" xlink:href="https://hal.science/hal-04070080v1">hal-040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23v1">Dépollution au chourum des Aiguilles (Hautes-Alpes)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Alexandra Rolland">Alexandra Rolland</text:a></text:p>
              <text:p text:style-name="Normal"><text:span>Spelunca</text:span><text:span>, 2023, 172, pp.27-31</text:span></text:p>
              <text:p text:style-name="Normal"><text:span>Article dans une revue</text:span></text:p>
              <text:p text:style-name="Normal"><text:a xlink:type="simple" xlink:href="https://hal.science/hal-04420123v1">hal-0442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38v1">946 m dans le Dévoluy Hautes-Alpes L'histoire humaine de la tune des Renards</text:a></text:p>
              <text:p text:style-name="Normal"><text:a xlink:type="simple" xlink:href="https://hal.science/search/index/?q=*&amp;authFullName_s=Alain Wadel">Alain Wadel</text:a><text:span>,</text:span><text:a xlink:type="simple" xlink:href="https://hal.science/search/index/?q=*&amp;authFullName_s=Alexandre Zappelli">Alexandre Zappelli</text:a><text:span>,</text:span><text:a xlink:type="simple" xlink:href="https://hal.science/search/index/?q=*&amp;authFullName_s=Jean-Marc Garcia">Jean-Marc Garcia</text:a></text:p>
              <text:p text:style-name="Normal"><text:span>Spelunca</text:span><text:span>, 2023, 172, pp.18-28</text:span></text:p>
              <text:p text:style-name="Normal"><text:span>Article dans une revue</text:span></text:p>
              <text:p text:style-name="Normal"><text:a xlink:type="simple" xlink:href="https://hal.science/hal-04448338v1">hal-044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63v1">Relief and paleoenvironmental conditions during the mid-late Miocene in the French Western Alps (Dévoluy Massif) revealed by Obiou cave deposits</text:a></text:p>
              <text:p text:style-name="Normal"><text:a xlink:type="simple" xlink:href="https://hal.science/search/index/?q=*&amp;authFullName_s=Marianna Jagercikova">Marianna Jagercikova</text:a><text:span>,</text:span><text:a xlink:type="simple" xlink:href="https://hal.science/search/index/?q=*&amp;authFullName_s=François Lemot">François Lemot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Speranta - Maria Popescu">Speranta - Maria Popescu</text:a><text:span>,</text:span><text:a xlink:type="simple" xlink:href="https://hal.science/search/index/?q=*&amp;authFullName_s=Séverine Fauquette">Séverine Fauquette</text:a><text:span>et al.</text:span></text:p>
              <text:p text:style-name="Normal"><text:span>Karstologia Mémoires</text:span><text:span>, 2022, Karstic sediment, Palaeontology &amp; Archaeology, 25 (5 S.03), pp.63-66</text:span></text:p>
              <text:p text:style-name="Normal"><text:span>Article dans une revue</text:span></text:p>
              <text:p text:style-name="Normal"><text:a xlink:type="simple" xlink:href="https://hal.science/hal-03784363v1">hal-037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63v1">Découverte et étude de remplissages karstiques allochtones d’âge miocène dans l’Obiou (Dévoluy, Alpes françaises) Implications géomorphologiques et paléogéographiques</text:a></text:p>
              <text:p text:style-name="Normal"><text:a xlink:type="simple" xlink:href="https://hal.science/search/index/?q=*&amp;authFullName_s=Marianna Jagercikova">Marianna Jagercikova</text:a><text:span>,</text:span><text:a xlink:type="simple" xlink:href="https://hal.science/search/index/?q=*&amp;authFullName_s=Ludovic Mocochain">Ludovic Mocochain</text:a><text:span>,</text:span><text:a xlink:type="simple" xlink:href="https://hal.science/search/index/?q=*&amp;authFullName_s=A.-E. Lebatard">A.-E. Lebatard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L. Leanni">L. Leanni</text:a><text:span>et al.</text:span></text:p>
              <text:p text:style-name="Normal"><text:span>Karstologia</text:span><text:span>, 2021</text:span></text:p>
              <text:p text:style-name="Normal"><text:span>Article dans une revue</text:span></text:p>
              <text:p text:style-name="Normal"><text:a xlink:type="simple" xlink:href="https://hal.science/hal-03328463v1">hal-0332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96v1">Un réseau de métiers CNRS consacré aux Milieux Souterrains et aux Karsts</text:a></text:p>
              <text:p text:style-name="Normal"><text:a xlink:type="simple" xlink:href="https://hal.science/search/index/?q=*&amp;authFullName_s=Gaël Monvoisin">Gaël Monvoisin</text:a><text:span>,</text:span><text:a xlink:type="simple" xlink:href="https://hal.science/search/index/?q=*&amp;authFullName_s=Alexandre Zappelli">Alexandre Zappelli</text:a><text:span>,</text:span><text:a xlink:type="simple" xlink:href="https://hal.science/search/index/?q=*&amp;authFullName_s=Stéphane Jaillet">Stéphane Jaillet</text:a></text:p>
              <text:p text:style-name="Normal"><text:span>Karstologia</text:span><text:span>, 2021, 78, pp.55-57</text:span></text:p>
              <text:p text:style-name="Normal"><text:span>Article dans une revue</text:span></text:p>
              <text:p text:style-name="Normal"><text:a xlink:type="simple" xlink:href="https://hal.science/hal-03557496v1">hal-035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21v1">Gouffre de la Trione : un ancien site de pollution industrielle. Quel impact sur les eaux souterraines ?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Frédéric Damasko">Frédéric Damasko</text:a></text:p>
              <text:p text:style-name="Normal"><text:span>Spelunca</text:span><text:span>, 2016</text:span></text:p>
              <text:p text:style-name="Normal"><text:span>Article dans une revue</text:span></text:p>
              <text:p text:style-name="Normal"><text:a xlink:type="simple" xlink:href="https://hal.science/hal-01986321v1">hal-019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58v1">Size Dependent Phase Diagrams of Nickel-Carbon Nanoparticles</text:a></text:p>
              <text:p text:style-name="Normal"><text:a xlink:type="simple" xlink:href="https://hal.science/search/index/?q=*&amp;authFullName_s=Y. Magnin">Y. Magnin</text:a><text:span>,</text:span><text:a xlink:type="simple" xlink:href="https://hal.science/search/index/?q=*&amp;authFullName_s=A. Zapelli">A. Zapelli</text:a><text:span>,</text:span><text:a xlink:type="simple" xlink:href="https://hal.science/search/index/?q=*&amp;authFullName_s=H. Amara">H. Amara</text:a><text:span>,</text:span><text:a xlink:type="simple" xlink:href="https://hal.science/search/index/?q=*&amp;authFullName_s=F. Ducastelle">F. Ducastelle</text:a><text:span>,</text:span><text:a xlink:type="simple" xlink:href="https://hal.science/search/index/?q=*&amp;authFullName_s=C. Bichara">C. Bichara</text:a></text:p>
              <text:p text:style-name="Normal"><text:span>Physical Review Letters</text:span><text:span>, 2015, 115, pp.205502</text:span></text:p>
              <text:p text:style-name="Normal"><text:span>Article dans une revue</text:span></text:p>
              <text:p text:style-name="Normal"><text:a xlink:type="simple" xlink:href="https://hal.science/hal-01228658v1">hal-012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32v1">Le Gouffre des Encanaux ou les vases communicants provençaux.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Bruno Arfib">Bruno Arfib</text:a></text:p>
              <text:p text:style-name="Normal"><text:span>Spelunca</text:span><text:span>, 2015, 137, pp.17--23</text:span></text:p>
              <text:p text:style-name="Normal"><text:span>Article dans une revue</text:span></text:p>
              <text:p text:style-name="Normal"><text:a xlink:type="simple" xlink:href="https://hal.science/hal-01458332v1">hal-014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75v1">Thermal expansion of free-standing graphene: benchmarking semi-empirical potentials</text:a></text:p>
              <text:p text:style-name="Normal"><text:a xlink:type="simple" xlink:href="https://hal.science/search/index/?q=*&amp;authFullName_s=Y Magnin">Y Magnin</text:a><text:span>,</text:span><text:a xlink:type="simple" xlink:href="https://hal.science/search/index/?q=*&amp;authFullName_s=G Förster">G Förster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F. Calvo">F. Calvo</text:a><text:span>,</text:span><text:a xlink:type="simple" xlink:href="https://hal.science/search/index/?q=*&amp;authFullName_s=A. Zappelli">A. Zappelli</text:a><text:span>et al.</text:span></text:p>
              <text:p text:style-name="Normal"><text:span>Journal of Physics: Condensed Matter</text:span><text:span>, 2014, 26 (18), pp.185401.<text:s/></text:span><text:a xlink:type="simple" xlink:href="https://dx.doi.org/10.1088/0953-8984/26/18/185401">⟨10.1088/0953-8984/26/18/185401⟩</text:a></text:p>
              <text:p text:style-name="Normal"><text:span>Article dans une revue</text:span></text:p>
              <text:p text:style-name="Normal"><text:a xlink:type="simple" xlink:href="https://hal.science/hal-02042975v1">hal-020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0v1">Importance of Carbon Solubility and Wetting Properties of Nickel Nanoparticles for Single Wall Nanotube Growth</text:a></text:p>
              <text:p text:style-name="Normal"><text:a xlink:type="simple" xlink:href="https://hal.science/search/index/?q=*&amp;authFullName_s=M. Diarra">M. Diarra</text:a><text:span>,</text:span><text:a xlink:type="simple" xlink:href="https://hal.science/search/index/?q=*&amp;authFullName_s=A. Zappelli">A. Zappelli</text:a><text:span>,</text:span><text:a xlink:type="simple" xlink:href="https://hal.science/search/index/?q=*&amp;authFullName_s=H. Amara">H. Amara</text:a><text:span>,</text:span><text:a xlink:type="simple" xlink:href="https://hal.science/search/index/?q=*&amp;authFullName_s=F. Ducastelle">F. Ducastelle</text:a><text:span>,</text:span><text:a xlink:type="simple" xlink:href="https://hal.science/search/index/?q=*&amp;authFullName_s=C. Bichara">C. Bichara</text:a></text:p>
              <text:p text:style-name="Normal"><text:span>Physical Review Letters</text:span><text:span>, 2012, 109, pp.185501.<text:s/></text:span><text:a xlink:type="simple" xlink:href="https://dx.doi.org/10.1103/PhysRevLett.109.185501">⟨10.1103/PhysRevLett.109.185501⟩</text:a></text:p>
              <text:p text:style-name="Normal"><text:span>Article dans une revue</text:span></text:p>
              <text:p text:style-name="Normal"><text:a xlink:type="simple" xlink:href="https://hal.science/hal-00773480v1">hal-0077348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9ed6f" table:style-name="a9ed6f">
          <table:table-column table:style-name="a9ed6f.0"/>
          <table:table-row>
            <table:table-cell office:value-type="string">
              <text:p text:style-name="Normal"><text:a xlink:type="simple" xlink:href="https://hal.science/hal-05419694v1">Où est passé le radon de la grotte du Grand Draïoun ?</text:a></text:p>
              <text:p text:style-name="Normal"><text:a xlink:type="simple" xlink:href="https://hal.science/search/index/?q=*&amp;authFullName_s=Alexandre Zappelli">Alexandre Zappelli</text:a></text:p>
              <text:p text:style-name="Normal"><text:span>Rencontre scientifique interdisciplinaire sur le radon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419694v1">hal-054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673v1">Instrumentation et intercomparaison de mesures de radon souterrain en grotte</text:a></text:p>
              <text:p text:style-name="Normal"><text:a xlink:type="simple" xlink:href="https://hal.science/search/index/?q=*&amp;authFullName_s=Gaël Monvoisin">Gaël Monvoisin</text:a><text:span>,</text:span><text:a xlink:type="simple" xlink:href="https://hal.science/search/index/?q=*&amp;authFullName_s=Luca Terray">Luca Terray</text:a><text:span>,</text:span><text:a xlink:type="simple" xlink:href="https://hal.science/search/index/?q=*&amp;authFullName_s=Fabien Naessens">Fabien Naessens</text:a><text:span>,</text:span><text:a xlink:type="simple" xlink:href="https://hal.science/search/index/?q=*&amp;authFullName_s=Jean-Baptiste Decitre">Jean-Baptiste Decitre</text:a><text:span>,</text:span><text:a xlink:type="simple" xlink:href="https://hal.science/search/index/?q=*&amp;authFullName_s=Bruno Arfib">Bruno Arfib</text:a><text:span>et al.</text:span></text:p>
              <text:p text:style-name="Normal"><text:span>Rencontre scientifique interdisciplinaire sur le Radon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450673v1">hal-054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33v1">The freshwater origin of a brackish submarine spring inferred from a long-term stable isotope survey: the Port-Miou karstic spring (SE France)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Thibaut Garin">Thibaut Garin</text:a></text:p>
              <text:p text:style-name="Normal"><text:span>EUROKARST 2024</text:span><text:span>, Jun 2024, Roma, Italy</text:span></text:p>
              <text:p text:style-name="Normal"><text:span>Communication dans un congrès</text:span></text:p>
              <text:p text:style-name="Normal"><text:a xlink:type="simple" xlink:href="https://hal.science/hal-04845533v1">hal-04845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90885v1">THE ADDED VALUE OF STABLE ISOTOPES TO MODEL RUNOFF GENERATION AND ECOHYDROLOGICAL PARTITIONING IN WEST AFRICA</text:a></text:p>
              <text:p text:style-name="Normal"><text:a xlink:type="simple" xlink:href="https://hal.science/search/index/?q=*&amp;authFullName_s=Diego Chavez-Espinoza">Diego Chavez-Espinoza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Basile Hector">Basile Hector</text:a><text:span>et al.</text:span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hal.umontpellier.fr/hal-05090885v1">hal-050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54v1">Fonctionnement de l’hydrosystème karstique de la Vède - Encanaux (Auriol, 13). Quelle contribution aux crues et à la biodiversité de l’Huveaune?</text:a></text:p>
              <text:p text:style-name="Normal"><text:a xlink:type="simple" xlink:href="https://hal.science/search/index/?q=*&amp;authFullName_s=Amadis Ferraro">Amadis Ferraro</text:a><text:span>,</text:span><text:a xlink:type="simple" xlink:href="https://hal.science/search/index/?q=*&amp;authFullName_s=Yohan Mercurio">Yohan Mercurio</text:a><text:span>,</text:span><text:a xlink:type="simple" xlink:href="https://hal.science/search/index/?q=*&amp;authFullName_s=Noé Brunet">Noé Brunet</text:a><text:span>,</text:span><text:a xlink:type="simple" xlink:href="https://hal.science/search/index/?q=*&amp;authFullName_s=Clémentine Inez">Clémentine Inez</text:a><text:span>,</text:span><text:a xlink:type="simple" xlink:href="https://hal.science/search/index/?q=*&amp;authFullName_s=Mélissa Larmony">Mélissa Larmony</text:a><text:span>et al.</text:span></text:p>
              <text:p text:style-name="Normal"><text:span>Restitution des travaux de recherche interdisciplinaire sur les hydrosystèmes de la Sainte-Baume 2023</text:span><text:span>, Aix-Marseille Université; Parc Départemental de Saint Pons, Dec 2023, Gémenos, France</text:span></text:p>
              <text:p text:style-name="Normal"><text:span>Communication dans un congrès</text:span></text:p>
              <text:p text:style-name="Normal"><text:a xlink:type="simple" xlink:href="https://hal.science/hal-04396654v1">hal-043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91v1">Techniques de carottages sur calcite souterraine. Enjeux et méthodes</text:a></text:p>
              <text:p text:style-name="Normal"><text:a xlink:type="simple" xlink:href="https://hal.science/search/index/?q=*&amp;authFullName_s=Gael Monvoisin">Gael Monvoisin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Eglantine Husson">Eglantine Huss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mmanuel Malet">Emmanuel Malet</text:a><text:span>et al.</text:span></text:p>
              <text:p text:style-name="Normal"><text:span>18th International Congress of Speleology 2022</text:span><text:span>, Jul 2022, Le Bourget du Lac, France</text:span></text:p>
              <text:p text:style-name="Normal"><text:span>Communication dans un congrès</text:span></text:p>
              <text:p text:style-name="Normal"><text:a xlink:type="simple" xlink:href="https://hal.science/hal-03932691v1">hal-0393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86v1">Cavers of the Lost Groundwater Collector</text:a></text:p>
              <text:p text:style-name="Normal"><text:a xlink:type="simple" xlink:href="https://hal.science/search/index/?q=*&amp;authFullName_s=Alexandra Rolland">Alexandra Rolland</text:a><text:span>,</text:span><text:a xlink:type="simple" xlink:href="https://hal.science/search/index/?q=*&amp;authFullName_s=Alexandre Zappelli">Alexandre Zappelli</text:a></text:p>
              <text:p text:style-name="Normal"><text:span>Congress of International Union of Speleology</text:span><text:span>, International Union of Speleology, Jul 2022, Le Bourget du Lac, France. p169-172</text:span></text:p>
              <text:p text:style-name="Normal"><text:span>Communication dans un congrès</text:span></text:p>
              <text:p text:style-name="Normal"><text:a xlink:type="simple" xlink:href="https://hal.science/hal-04070986v1">hal-040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2v1">Cave of the Adaouste (France, Provence): a major regional roosting for the populations of Mediterranean bats. Study for a concerted management of the site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Laura Core">Laura Core</text:a><text:span>,</text:span><text:a xlink:type="simple" xlink:href="https://hal.science/search/index/?q=*&amp;authFullName_s=Jimmy Martin">Jimmy Martin</text:a><text:span>,</text:span><text:a xlink:type="simple" xlink:href="https://hal.science/search/index/?q=*&amp;authFullName_s=Colombo Raphaël">Colombo Raphaël</text:a></text:p>
              <text:p text:style-name="Normal"><text:span>18th International Congress of Speleology – UIS 2022</text:span><text:span>, International Union of Speleology, Jul 2022, Le Bourget-du-Lac, France. p369-372</text:span></text:p>
              <text:p text:style-name="Normal"><text:span>Communication dans un congrès</text:span></text:p>
              <text:p text:style-name="Normal"><text:a xlink:type="simple" xlink:href="https://hal.science/hal-04070962v1">hal-0407096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cdf9a" table:style-name="5cdf9a">
          <table:table-column table:style-name="5cdf9a.0"/>
          <table:table-row>
            <table:table-cell office:value-type="string">
              <text:p text:style-name="Normal"><text:a xlink:type="simple" xlink:href="https://hal.science/hal-04628415v1">Element of a pluri-disciplinary project on karstic reservoir characterization: first results of cave sediments paleomagnetic dating in Dévoluy Massif.</text:a></text:p>
              <text:p text:style-name="Normal"><text:a xlink:type="simple" xlink:href="https://hal.science/search/index/?q=*&amp;authFullName_s=Nathan Rispal">Nathan Rispal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Ludovic Mocochain">Ludovic Mocochai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François Demory">François Demory</text:a><text:span>et al.</text:span></text:p>
              <text:p text:style-name="Normal"><text:span>31th International Karst School</text:span><text:span>, Jun 2024, Postojna, Slovenia. 2024</text:span></text:p>
              <text:p text:style-name="Normal"><text:span>Poster de conférence</text:span></text:p>
              <text:p text:style-name="Normal"><text:a xlink:type="simple" xlink:href="https://hal.science/hal-04628415v1">hal-046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92v2">Element of a pluri-disciplinary project on karstic reservoir characterization : groundwater modelling of the Dévoluy Massif, France.</text:a></text:p>
              <text:p text:style-name="Normal"><text:a xlink:type="simple" xlink:href="https://hal.science/search/index/?q=*&amp;authFullName_s=Nathan Rispal">Nathan Rispal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Ludovic Mocochain">Ludovic Mocochain</text:a><text:span>et al.</text:span></text:p>
              <text:p text:style-name="Normal"><text:span>Eurokarst</text:span><text:span>, Jun 2024, Roma Sapienza Università, Italy. 2024</text:span></text:p>
              <text:p text:style-name="Normal"><text:span>Poster de conférence</text:span></text:p>
              <text:p text:style-name="Normal"><text:a xlink:type="simple" xlink:href="https://hal.science/hal-04628392v2">hal-046283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17v1">Hydrogeoly of Dévoluy karstic system: New insights with dye tracing and rainfall-discharge model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Arnaud Belleville">Arnaud Belleville</text:a><text:span>,</text:span><text:a xlink:type="simple" xlink:href="https://hal.science/search/index/?q=*&amp;authFullName_s=Marianna Jagercikova">Marianna Jagercikova</text:a></text:p>
              <text:p text:style-name="Normal"><text:span>Eurokarst 2018</text:span><text:span>, Jun 2018, Besançon, France</text:span></text:p>
              <text:p text:style-name="Normal"><text:span>Poster de conférence</text:span></text:p>
              <text:p text:style-name="Normal"><text:a xlink:type="simple" xlink:href="https://hal.science/hal-01984917v1">hal-0198491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ce375" table:style-name="1ce375">
          <table:table-column table:style-name="1ce375.0"/>
          <table:table-row>
            <table:table-cell office:value-type="string">
              <text:p text:style-name="Normal"><text:a xlink:type="simple" xlink:href="https://hal.science/hal-04851268v1">2013-2023, Dix ans d’actions scientifiques à la Combe aux Prêtres (réseau de Francheville, Côte d’Or)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Vincent Schneider">Vincent Schneider</text:a></text:p>
              <text:p text:style-name="Normal"><text:span>Comité départemental de spéléologie de Seine-Saint-Denis, 2023, 978-2-9588265-1-2</text:span></text:p>
              <text:p text:style-name="Normal"><text:span>Ouvrages</text:span><text:span><text:s/>(ouvrage de synthèse)</text:span></text:p>
              <text:p text:style-name="Normal"><text:a xlink:type="simple" xlink:href="https://hal.science/hal-04851268v1">hal-0485126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d1c9e" table:style-name="fd1c9e">
          <table:table-column table:style-name="fd1c9e.0"/>
          <table:table-row>
            <table:table-cell office:value-type="string">
              <text:p text:style-name="Normal"><text:a xlink:type="simple" xlink:href="https://hal.science/hal-04851281v1">Mesures de débits par estimation des pertes de charge hydraulique dans un siphon</text:a></text:p>
              <text:p text:style-name="Normal"><text:a xlink:type="simple" xlink:href="https://hal.science/search/index/?q=*&amp;authFullName_s=Alexandre Zappelli">Alexandre Zappelli</text:a></text:p>
              <text:p text:style-name="Normal"><text:span>2013-2023, Dix ans d’actions scientifiques à la Combe aux Prêtres (réseau de Francheville, Côte d’Or)</text:span><text:span>, Comité départemental de spéléologie de Seine-Saint-Denis, pp.75-78, 2023, 978-2-9588265-1-2</text:span></text:p>
              <text:p text:style-name="Normal"><text:span>Chapitre d'ouvrage</text:span></text:p>
              <text:p text:style-name="Normal"><text:a xlink:type="simple" xlink:href="https://hal.science/hal-04851281v1">hal-0485128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8e1af2" table:style-name="8e1af2">
          <table:table-column table:style-name="8e1af2.0"/>
          <table:table-row>
            <table:table-cell office:value-type="string">
              <text:p text:style-name="Normal"><text:a xlink:type="simple" xlink:href="https://hal.science/hal-05465997v1">Impact of seasonal snow on the recharge of a mountain karst aquifer under climate change: the Dévoluy case study (Southern Alps, France)</text:a></text:p>
              <text:p text:style-name="Normal"><text:a xlink:type="simple" xlink:href="https://hal.science/search/index/?q=*&amp;authFullName_s=Nathan Rispal">Nathan Rispal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Benoît Viguier">Benoît Viguie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5997v1">hal-054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69v1">Importance of carbon solubility and wetting properties of nickel nanoparticles for single wall nanotube growth</text:a></text:p>
              <text:p text:style-name="Normal"><text:a xlink:type="simple" xlink:href="https://hal.science/search/index/?q=*&amp;authFullName_s=Mamadou Diarra">Mamadou Diarra</text:a><text:span>,</text:span><text:a xlink:type="simple" xlink:href="https://hal.science/search/index/?q=*&amp;authFullName_s=Alexandre Zappelli">Alexandre Zappelli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François Ducastelle">François Ducastelle</text:a><text:span>,</text:span><text:a xlink:type="simple" xlink:href="https://hal.science/search/index/?q=*&amp;authFullName_s=Christophe Bichara">Christophe Bichar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1169v1">hal-00711169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386fe0" table:style-name="386fe0">
          <table:table-column table:style-name="386fe0.0"/>
          <table:table-row>
            <table:table-cell office:value-type="string">
              <text:p text:style-name="Normal"><text:a xlink:type="simple" xlink:href="https://hal.science/hal-04880192v1">Traçages hydrogéologiques sur le massif de la Sainte-Baume occidentale</text:a></text:p>
              <text:p text:style-name="Normal"><text:a xlink:type="simple" xlink:href="https://hal.science/search/index/?q=*&amp;authFullName_s=Alexandre Zappelli">Alexandre Zappelli</text:a></text:p>
              <text:p text:style-name="Normal"><text:span>Comité départemental de spéléologie et de descente de canyon des Bouches-du-Rhône. 2024</text:span></text:p>
              <text:p text:style-name="Normal"><text:span>Rapport</text:span></text:p>
              <text:p text:style-name="Normal"><text:a xlink:type="simple" xlink:href="https://hal.science/hal-04880192v1">hal-048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91v1">Identification de l’origine de l’eau souterraine dans un karst côtier par le traçage isotopique (cas de la source saumâtre de Port-Miou)</text:a></text:p>
              <text:p text:style-name="Normal"><text:a xlink:type="simple" xlink:href="https://hal.science/search/index/?q=*&amp;authFullName_s=Alexandre Zappelli">Alexandre Zappelli</text:a></text:p>
              <text:p text:style-name="Normal"><text:span>[Rapport de recherche] Aix Marseille Univ., CEREG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91v1">hal-03586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Zappelli</dc:title>
    <dc:subject/>
    <dc:description>CV</dc:description>
    <dc:creator/>
    <dc:date>2026-05-17T00:05:55.000</dc:date>
    <meta:generator>PHPWord</meta:generator>
    <meta:initial-creator>CCSD</meta:initial-creator>
    <meta:creation-date>2026-05-17T00:05:55.000</meta:creation-date>
    <meta:keyword/>
    <meta:user-defined meta:name="Category"/>
    <meta:user-defined meta:name="Company"/>
    <meta:user-defined meta:name="Manager"/>
  </office:meta>
</office:document-meta>
</file>