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9a2" style:family="table">
      <style:table-properties style:rel-width="100" table:align="center"/>
    </style:style>
    <style:style style:name="1329a2.0" style:family="table-column">
      <style:table-column-properties style:column-width="0.00cm"/>
    </style:style>
    <style:style style:name="c33502" style:family="table">
      <style:table-properties style:rel-width="100" table:align="center"/>
    </style:style>
    <style:style style:name="c33502.0" style:family="table-column">
      <style:table-column-properties style:column-width="0.00cm"/>
    </style:style>
    <style:style style:name="ac25c9" style:family="table">
      <style:table-properties style:rel-width="100" table:align="center"/>
    </style:style>
    <style:style style:name="ac25c9.0" style:family="table-column">
      <style:table-column-properties style:column-width="0.00cm"/>
    </style:style>
    <style:style style:name="dd3f0a" style:family="table">
      <style:table-properties style:rel-width="100" table:align="center"/>
    </style:style>
    <style:style style:name="dd3f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ara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329a2" table:style-name="1329a2">
          <table:table-column table:style-name="1329a2.0"/>
          <table:table-row>
            <table:table-cell office:value-type="string">
              <text:p text:style-name="Normal"><text:a xlink:type="simple" xlink:href="https://shs.hal.science/halshs-05551404v1">Why revisit data on Black Sea Fishing activities during Classical Antiquity?</text:a></text:p>
              <text:p text:style-name="Normal"><text:a xlink:type="simple" xlink:href="https://hal.science/search/index/?q=*&amp;authFullName_s=Alexandre Baralis">Alexandre Baralis</text:a><text:span>,</text:span><text:a xlink:type="simple" xlink:href="https://hal.science/search/index/?q=*&amp;authFullName_s=Myriam Sternberg">Myriam Sternberg</text:a></text:p>
              <text:p text:style-name="Normal"><text:span>Archaeofauna, International Journal of archaeozoology</text:span><text:span>, 2026, Fishing and Greek colonisation in the Black Sea during Antiquity: a geographical and regional approach. Proceedings of the International congress, 3-4 June 2021, 35 (1), pp.7-12.<text:s/></text:span><text:a xlink:type="simple" xlink:href="https://dx.doi.org/10.15366/archaeofauna2026.35.1">⟨10.15366/archaeofauna2026.35.1⟩</text:a></text:p>
              <text:p text:style-name="Normal"><text:span>Article dans une revue</text:span></text:p>
              <text:p text:style-name="Normal"><text:a xlink:type="simple" xlink:href="https://shs.hal.science/halshs-05551404v1">halshs-05551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394v1">L’établissement d’Acic-Suat (commune de Baia, département de Tulcea). Méthodologie d’une enquête pluridisciplinaire</text:a></text:p>
              <text:p text:style-name="Normal"><text:a xlink:type="simple" xlink:href="https://hal.science/search/index/?q=*&amp;authFullName_s=Alexandre Baralis">Alexandre Baralis</text:a><text:span>,</text:span><text:a xlink:type="simple" xlink:href="https://hal.science/search/index/?q=*&amp;authFullName_s=Vasilica Lungu">Vasilica Lungu</text:a><text:span>,</text:span><text:a xlink:type="simple" xlink:href="https://hal.science/search/index/?q=*&amp;authFullName_s=Pierre Dupont">Pierre Dupont</text:a><text:span>,</text:span><text:a xlink:type="simple" xlink:href="https://hal.science/search/index/?q=*&amp;authFullName_s=Maguelone Bastide">Maguelone Bastide</text:a><text:span>,</text:span><text:a xlink:type="simple" xlink:href="https://hal.science/search/index/?q=*&amp;authFullName_s=Guenaëlle Bony">Guenaëlle Bony</text:a><text:span>et al.</text:span></text:p>
              <text:p text:style-name="Normal"><text:span>Pontica</text:span><text:span>, 2017, L, pp.453-486</text:span></text:p>
              <text:p text:style-name="Normal"><text:span>Article dans une revue</text:span></text:p>
              <text:p text:style-name="Normal"><text:a xlink:type="simple" xlink:href="https://shs.hal.science/halshs-03505394v1">halshs-0350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006v1">An Early Bronze Age pile-dwelling settlement of discovered in Alepu lagoon (municipality of Sozopol, department of Burgas), Bulgaria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Pauline Rouchet">Pauline Rouchet</text:a><text:span>,</text:span><text:a xlink:type="simple" xlink:href="https://hal.science/search/index/?q=*&amp;authFullName_s=Tzvetana Popova">Tzvetana Popova</text:a><text:span>,</text:span><text:a xlink:type="simple" xlink:href="https://hal.science/search/index/?q=*&amp;authFullName_s=Myriam Sternberg">Myriam Sternberg</text:a><text:span>,</text:span><text:a xlink:type="simple" xlink:href="https://hal.science/search/index/?q=*&amp;authFullName_s=Frédéric Guibal">Frédéric Guibal</text:a><text:span>et al.</text:span></text:p>
              <text:p text:style-name="Normal"><text:span>Méditerranée : revue géographique des pays méditerranéens</text:span><text:span>, 2016, 126, pp.57-70.<text:s/></text:span><text:a xlink:type="simple" xlink:href="https://dx.doi.org/10.4000/mediterranee.8203">⟨10.4000/mediterranee.8203⟩</text:a></text:p>
              <text:p text:style-name="Normal"><text:span>Article dans une revue</text:span></text:p>
              <text:p text:style-name="Normal"><text:a xlink:type="simple" xlink:href="https://api.istex.fr/ark:/67375/G14-9RHVRD68-X/fulltext.pdf?sid=hal">istex</text:a></text:p>
              <text:p text:style-name="Normal"><text:a xlink:type="simple" xlink:href="https://hal.science/hal-03504006v1">hal-0350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57v1">Evolution of Taman Peninsula's ancient Bosphorus channels, south-west Russia: Deltaic progradation and Greek colonisation</text:a></text:p>
              <text:p text:style-name="Normal"><text:a xlink:type="simple" xlink:href="https://hal.science/search/index/?q=*&amp;authFullName_s=Matthieu Giaime">Matthieu Giaime</text:a><text:span>,</text:span><text:a xlink:type="simple" xlink:href="https://hal.science/search/index/?q=*&amp;authFullName_s=Simona Avnaim-Katav">Simona Avnaim-Katav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Frauke Rostek">Frauke Rostek</text:a><text:span>et al.</text:span></text:p>
              <text:p text:style-name="Normal"><text:span>Journal of Archaeological Science: Reports</text:span><text:span>, 2016, 25, pp.327-335.<text:s/></text:span><text:a xlink:type="simple" xlink:href="https://dx.doi.org/10.1016/j.jasrep.2015.11.026">⟨10.1016/j.jasrep.2015.11.026⟩</text:a></text:p>
              <text:p text:style-name="Normal"><text:span>Article dans une revue</text:span></text:p>
              <text:p text:style-name="Normal"><text:a xlink:type="simple" xlink:href="https://hal.science/hal-01760257v1">hal-017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06v1">Dynamiques géomorphologiques et typologie géoarchéologique des ports antiques en contextes lagunaires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Maria Luisa Blot">Maria Luisa Blot</text:a><text:span>,</text:span><text:a xlink:type="simple" xlink:href="https://hal.science/search/index/?q=*&amp;authFullName_s=Guenaelle Bony">Guenaelle Bony</text:a><text:span>et al.</text:span></text:p>
              <text:p text:style-name="Normal"><text:span>Quaternaire</text:span><text:span>, 2015, 26 (2), pp.7215.<text:s/></text:span><text:a xlink:type="simple" xlink:href="https://dx.doi.org/10.4000/quaternaire.7215">⟨10.4000/quaternaire.7215⟩</text:a></text:p>
              <text:p text:style-name="Normal"><text:span>Article dans une revue</text:span></text:p>
              <text:p text:style-name="Normal"><text:a xlink:type="simple" xlink:href="https://hal.science/hal-02559606v1">hal-0255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16v1">History and influence of the Danube delta lobes on the evolution of the ancient harbour of Orgame (Dobrogea, Romania)</text:a></text:p>
              <text:p text:style-name="Normal"><text:a xlink:type="simple" xlink:href="https://hal.science/search/index/?q=*&amp;authFullName_s=Guénaëlle Bony">Guénaëlle Bony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David Kaniewski">David Kaniewski</text:a><text:span>et al.</text:span></text:p>
              <text:p text:style-name="Normal"><text:span>Journal of Archaeological Science</text:span><text:span>, 2015, vol. 61, pp. 186-203.<text:s/></text:span><text:a xlink:type="simple" xlink:href="https://dx.doi.org/10.1016/j.jas.2015.06.003">⟨10.1016/j.jas.2015.06.003⟩</text:a></text:p>
              <text:p text:style-name="Normal"><text:span>Article dans une revue</text:span></text:p>
              <text:p text:style-name="Normal"><text:a xlink:type="simple" xlink:href="https://hal.science/hal-01202716v1">hal-0120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230v1">D’un archipel à une plaine deltaïque : géoarchéologie de la péninsule de Taman (sud-ouest de la Russie)</text:a></text:p>
              <text:p text:style-name="Normal"><text:a xlink:type="simple" xlink:href="https://hal.science/search/index/?q=*&amp;authFullName_s=Matthieu Giaime">Matthieu Giaime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Alexei Porotov">Alexei Porotov</text:a></text:p>
              <text:p text:style-name="Normal"><text:span>Géochronique</text:span><text:span>, 2014, Géoarchéologie des ports antiques, 130, pp.42-45</text:span></text:p>
              <text:p text:style-name="Normal"><text:span>Article dans une revue</text:span></text:p>
              <text:p text:style-name="Normal"><text:a xlink:type="simple" xlink:href="https://hal.science/hal-03577230v1">hal-0357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863v1">A modern pollen rain study from the Black Sea coast of Romania</text:a></text:p>
              <text:p text:style-name="Normal"><text:a xlink:type="simple" xlink:href="https://hal.science/search/index/?q=*&amp;authFullName_s=Ingrid Rossignol">Ingrid Rossignol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Elise van Campo">Elise van Campo</text:a><text:span>,</text:span><text:a xlink:type="simple" xlink:href="https://hal.science/search/index/?q=*&amp;authFullName_s=Mihai Petrescu">Mihai Petrescu</text:a><text:span>,</text:span><text:a xlink:type="simple" xlink:href="https://hal.science/search/index/?q=*&amp;authFullName_s=Alexandre Baralis">Alexandre Baralis</text:a></text:p>
              <text:p text:style-name="Normal"><text:span>Review of Palaeobotany and Palynology</text:span><text:span>, 2012, 174, pp.39-47.<text:s/></text:span><text:a xlink:type="simple" xlink:href="https://dx.doi.org/10.1016/j.revpalbo.2012.01.004">⟨10.1016/j.revpalbo.2012.01.004⟩</text:a></text:p>
              <text:p text:style-name="Normal"><text:span>Article dans une revue</text:span></text:p>
              <text:p text:style-name="Normal"><text:a xlink:type="simple" xlink:href="https://api.istex.fr/ark:/67375/6H6-4BQ23B6B-Q/fulltext.pdf?sid=hal">istex</text:a></text:p>
              <text:p text:style-name="Normal"><text:a xlink:type="simple" xlink:href="https://hal.science/hal-00959863v1">hal-0095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512v1">Le programme ANR Pont-Euxin : bilan des campagnes 2012 à Apollonia du Pont (Sozopol, dpt. de Bourgas, Bulgarie) et Orgamè / Argamum (Jurilovca, dpt. de Tulcea, Roumanie)</text:a></text:p>
              <text:p text:style-name="Normal"><text:a xlink:type="simple" xlink:href="https://hal.science/search/index/?q=*&amp;authFullName_s=Alexandre Baralis">Alexandre Baralis</text:a><text:span>,</text:span><text:a xlink:type="simple" xlink:href="https://hal.science/search/index/?q=*&amp;authFullName_s=Vasilica Lungu">Vasilica Lungu</text:a><text:span>,</text:span><text:a xlink:type="simple" xlink:href="https://hal.science/search/index/?q=*&amp;authFullName_s=Krastina Panayotova">Krastina Panayotova</text:a><text:span>,</text:span><text:a xlink:type="simple" xlink:href="https://hal.science/search/index/?q=*&amp;authFullName_s=Thierry Blanco">Thierry Blanco</text:a><text:span>,</text:span><text:a xlink:type="simple" xlink:href="https://hal.science/search/index/?q=*&amp;authFullName_s=Guenaelle Bony">Guenaelle Bony</text:a><text:span>et al.</text:span></text:p>
              <text:p text:style-name="Normal"><text:span>Dialogues d'histoire ancienne</text:span><text:span>, 2012, 38 (2), pp.165-187.<text:s/></text:span><text:a xlink:type="simple" xlink:href="https://dx.doi.org/10.3406/dha.2012.3447">⟨10.3406/dha.2012.3447⟩</text:a></text:p>
              <text:p text:style-name="Normal"><text:span>Article dans une revue</text:span></text:p>
              <text:p text:style-name="Normal"><text:a xlink:type="simple" xlink:href="https://shs.hal.science/halshs-01297512v1">halshs-0129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691v1">Coastal geoarchaeology of Apollonia Pontica (Bulgaria)</text:a></text:p>
              <text:p text:style-name="Normal"><text:a xlink:type="simple" xlink:href="https://hal.science/search/index/?q=*&amp;authFullName_s=Benoît Devillers">Benoît Devillers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Antoine Hermary">Antoine Hermary</text:a></text:p>
              <text:p text:style-name="Normal"><text:span>Méditerranée : revue géographique des pays méditerranéens</text:span><text:span>, 2011, 117, pp.103-110.<text:s/></text:span><text:a xlink:type="simple" xlink:href="https://dx.doi.org/10.4000/mediterranee.6002">⟨10.4000/mediterranee.6002⟩</text:a></text:p>
              <text:p text:style-name="Normal"><text:span>Article dans une revue</text:span></text:p>
              <text:p text:style-name="Normal"><text:a xlink:type="simple" xlink:href="https://api.istex.fr/ark:/67375/G14-6MGT1SC1-R/fulltext.pdf?sid=hal">istex</text:a></text:p>
              <text:p text:style-name="Normal"><text:a xlink:type="simple" xlink:href="https://shs.hal.science/halshs-00741691v1">halshs-0074169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33502" table:style-name="c33502">
          <table:table-column table:style-name="c33502.0"/>
          <table:table-row>
            <table:table-cell office:value-type="string">
              <text:p text:style-name="Normal"><text:a xlink:type="simple" xlink:href="https://hal.science/hal-03810347v1">Thracian Fortress &amp;quot;Malkoto Kale&amp;quot;. Renewal of the Excavations</text:a></text:p>
              <text:p text:style-name="Normal"><text:a xlink:type="simple" xlink:href="https://hal.science/search/index/?q=*&amp;authFullName_s=Teodora Bogdanova">Teodora Bogdanova</text:a><text:span>,</text:span><text:a xlink:type="simple" xlink:href="https://hal.science/search/index/?q=*&amp;authFullName_s=Dimitar Nedev">Dimitar Nedev</text:a><text:span>,</text:span><text:a xlink:type="simple" xlink:href="https://hal.science/search/index/?q=*&amp;authFullName_s=Maguelone Bastide">Maguelone Bastide</text:a><text:span>,</text:span><text:a xlink:type="simple" xlink:href="https://hal.science/search/index/?q=*&amp;authFullName_s=Alexandre Baralis">Alexandre Baralis</text:a></text:p>
              <text:p text:style-name="Normal"><text:span>Археологически открития и разкопки през 2021 г</text:span><text:span>, Mar 2022, Sofia, Bulgaria</text:span></text:p>
              <text:p text:style-name="Normal"><text:span>Communication dans un congrès</text:span></text:p>
              <text:p text:style-name="Normal"><text:a xlink:type="simple" xlink:href="https://hal.science/hal-03810347v1">hal-0381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00v1">Тракийска крепост „Малкото Кале“. Подновяване на проучванята.</text:a></text:p>
              <text:p text:style-name="Normal"><text:a xlink:type="simple" xlink:href="https://hal.science/search/index/?q=*&amp;authFullName_s=Teodora Bogdanova">Teodora Bogdanova</text:a><text:span>,</text:span><text:a xlink:type="simple" xlink:href="https://hal.science/search/index/?q=*&amp;authFullName_s=Dimitar Nedev">Dimitar Nedev</text:a><text:span>,</text:span><text:a xlink:type="simple" xlink:href="https://hal.science/search/index/?q=*&amp;authFullName_s=Maguelone Bastide">Maguelone Bastide</text:a><text:span>,</text:span><text:a xlink:type="simple" xlink:href="https://hal.science/search/index/?q=*&amp;authFullName_s=Alexandre Baralis">Alexandre Baralis</text:a></text:p>
              <text:p text:style-name="Normal"><text:span>Археологически открития и разкопки през 2020 г</text:span><text:span>, Feb 2021, Sofia, Bulgaria. pp.577-580</text:span></text:p>
              <text:p text:style-name="Normal"><text:span>Communication dans un congrès</text:span></text:p>
              <text:p text:style-name="Normal"><text:a xlink:type="simple" xlink:href="https://hal.science/hal-03557600v1">hal-0355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24v1">Cooking deer in the 2nd c. BC on the South‐Western Black sea coast: preliminary results of the Malkoto Kale project</text:a></text:p>
              <text:p text:style-name="Normal"><text:a xlink:type="simple" xlink:href="https://hal.science/search/index/?q=*&amp;authFullName_s=Nicolas Morand">Nicolas Morand</text:a><text:span>,</text:span><text:a xlink:type="simple" xlink:href="https://hal.science/search/index/?q=*&amp;authFullName_s=Maguelone Bastide">Maguelone Bastide</text:a><text:span>,</text:span><text:a xlink:type="simple" xlink:href="https://hal.science/search/index/?q=*&amp;authFullName_s=Teodora Bogdanova">Teodora Bogdanova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Dimitar Nedev">Dimitar Nedev</text:a></text:p>
              <text:p text:style-name="Normal"><text:span>27th EAA Annual Meeting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557624v1">hal-03557624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c25c9" table:style-name="ac25c9">
          <table:table-column table:style-name="ac25c9.0"/>
          <table:table-row>
            <table:table-cell office:value-type="string">
              <text:p text:style-name="Normal"><text:a xlink:type="simple" xlink:href="https://hal.science/hal-03230446v1">Fishing and Greek colonisation in the Black Sea during Antiquity, International congress, Aix-en-Provence (3th-4th June 2021) - Aix-Marseille University / CNRS / Centre Camille Jullian/ Musée du Louvre</text:a></text:p>
              <text:p text:style-name="Normal"><text:a xlink:type="simple" xlink:href="https://hal.science/search/index/?q=*&amp;authFullName_s=Myriam Sternberg">Myriam Sternberg</text:a><text:span>,</text:span><text:a xlink:type="simple" xlink:href="https://hal.science/search/index/?q=*&amp;authFullName_s=Alexandre Baralis">Alexandre Baralis</text:a></text:p>
              <text:p text:style-name="Normal"><text:span>Pêche et ressources halieutiques en mer Noire dans l'Antiquité, colloque international, Aix-en-Provence (3-4 juin 2021) - Université d'Aix-Marseille / CNRS / Centre Camille Jullian / Musée du Louvre</text:span><text:span>, Jun 2021, Aix-en-Provence ; Marseille, France. Louvre, n.p., 2021</text:span></text:p>
              <text:p text:style-name="Normal"><text:span>Proceedings/Recueil des communications</text:span></text:p>
              <text:p text:style-name="Normal"><text:a xlink:type="simple" xlink:href="https://hal.science/hal-03230446v1">hal-0323044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dd3f0a" table:style-name="dd3f0a">
          <table:table-column table:style-name="dd3f0a.0"/>
          <table:table-row>
            <table:table-cell office:value-type="string">
              <text:p text:style-name="Normal"><text:a xlink:type="simple" xlink:href="https://hal.science/hal-04936637v1">L'aristocratie odryse</text:a></text:p>
              <text:p text:style-name="Normal"><text:a xlink:type="simple" xlink:href="https://hal.science/search/index/?q=*&amp;authFullName_s=Néguine Mathieux">Néguine Mathieux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Totko Stoyanov">Totko Stoyanov</text:a><text:span>,</text:span><text:a xlink:type="simple" xlink:href="https://hal.science/search/index/?q=*&amp;authFullName_s=Milena Tonkova">Milena Tonkova</text:a></text:p>
              <text:p text:style-name="Normal"><text:span>Colloquia Antiqua. Peeters Publishers, 39, 2024, 9789042950627</text:span></text:p>
              <text:p text:style-name="Normal"><text:span>Ouvrages</text:span></text:p>
              <text:p text:style-name="Normal"><text:a xlink:type="simple" xlink:href="https://hal.science/hal-04936637v1">hal-0493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72v1">L'épopée des rois thraces des guerres médiques aux invasions celtes 479-278 av. J.-C.</text:a></text:p>
              <text:p text:style-name="Normal"><text:a xlink:type="simple" xlink:href="https://hal.science/search/index/?q=*&amp;authFullName_s=Alexandre Baralis">Alexandre Baralis</text:a><text:span>,</text:span><text:a xlink:type="simple" xlink:href="https://hal.science/search/index/?q=*&amp;authFullName_s=Jean-Luc Martinez">Jean-Luc Martinez</text:a><text:span>,</text:span><text:a xlink:type="simple" xlink:href="https://hal.science/search/index/?q=*&amp;authFullName_s=Néguine Mathieux">Néguine Mathieux</text:a><text:span>,</text:span><text:a xlink:type="simple" xlink:href="https://hal.science/search/index/?q=*&amp;authFullName_s=Totko Stoyanov">Totko Stoyanov</text:a><text:span>,</text:span><text:a xlink:type="simple" xlink:href="https://hal.science/search/index/?q=*&amp;authFullName_s=Milena Tonkova">Milena Tonkova</text:a></text:p>
              <text:p text:style-name="Normal"><text:span>Louvre éditions. Somogy éditions d'art, 2015, 978-2-7572-0932-5</text:span></text:p>
              <text:p text:style-name="Normal"><text:span>Ouvrages</text:span></text:p>
              <text:p text:style-name="Normal"><text:a xlink:type="simple" xlink:href="https://hal.science/hal-04130072v1">hal-04130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aralis</dc:title>
    <dc:subject/>
    <dc:description>CV</dc:description>
    <dc:creator/>
    <dc:date>2026-05-11T20:26:59.000</dc:date>
    <meta:generator>PHPWord</meta:generator>
    <meta:initial-creator>CCSD</meta:initial-creator>
    <meta:creation-date>2026-05-11T20:26:59.000</meta:creation-date>
    <meta:keyword/>
    <meta:user-defined meta:name="Category"/>
    <meta:user-defined meta:name="Company"/>
    <meta:user-defined meta:name="Manager"/>
  </office:meta>
</office:document-meta>
</file>