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2c2" style:family="table">
      <style:table-properties style:rel-width="100" table:align="center"/>
    </style:style>
    <style:style style:name="4622c2.0" style:family="table-column">
      <style:table-column-properties style:column-width="0.00cm"/>
    </style:style>
    <style:style style:name="3821fc" style:family="table">
      <style:table-properties style:rel-width="100" table:align="center"/>
    </style:style>
    <style:style style:name="3821fc.0" style:family="table-column">
      <style:table-column-properties style:column-width="0.00cm"/>
    </style:style>
    <style:style style:name="739a9f" style:family="table">
      <style:table-properties style:rel-width="100" table:align="center"/>
    </style:style>
    <style:style style:name="739a9f.0" style:family="table-column">
      <style:table-column-properties style:column-width="0.00cm"/>
    </style:style>
    <style:style style:name="b9ed12" style:family="table">
      <style:table-properties style:rel-width="100" table:align="center"/>
    </style:style>
    <style:style style:name="b9ed12.0" style:family="table-column">
      <style:table-column-properties style:column-width="0.00cm"/>
    </style:style>
    <style:style style:name="0f3e5d" style:family="table">
      <style:table-properties style:rel-width="100" table:align="center"/>
    </style:style>
    <style:style style:name="0f3e5d.0" style:family="table-column">
      <style:table-column-properties style:column-width="0.00cm"/>
    </style:style>
    <style:style style:name="1d0429" style:family="table">
      <style:table-properties style:rel-width="100" table:align="center"/>
    </style:style>
    <style:style style:name="1d0429.0" style:family="table-column">
      <style:table-column-properties style:column-width="0.00cm"/>
    </style:style>
    <style:style style:name="7e8da0" style:family="table">
      <style:table-properties style:rel-width="100" table:align="center"/>
    </style:style>
    <style:style style:name="7e8da0.0" style:family="table-column">
      <style:table-column-properties style:column-width="0.00cm"/>
    </style:style>
    <style:style style:name="de5e6d" style:family="table">
      <style:table-properties style:rel-width="100" table:align="center"/>
    </style:style>
    <style:style style:name="de5e6d.0" style:family="table-column">
      <style:table-column-properties style:column-width="0.00cm"/>
    </style:style>
    <style:style style:name="814d34" style:family="table">
      <style:table-properties style:rel-width="100" table:align="center"/>
    </style:style>
    <style:style style:name="814d34.0" style:family="table-column">
      <style:table-column-properties style:column-width="0.00cm"/>
    </style:style>
    <style:style style:name="62c1eb" style:family="table">
      <style:table-properties style:rel-width="100" table:align="center"/>
    </style:style>
    <style:style style:name="62c1eb.0" style:family="table-column">
      <style:table-column-properties style:column-width="0.00cm"/>
    </style:style>
    <style:style style:name="a6eb95" style:family="table">
      <style:table-properties style:rel-width="100" table:align="center"/>
    </style:style>
    <style:style style:name="a6eb95.0" style:family="table-column">
      <style:table-column-properties style:column-width="0.00cm"/>
    </style:style>
    <style:style style:name="44f469" style:family="table">
      <style:table-properties style:rel-width="100" table:align="center"/>
    </style:style>
    <style:style style:name="44f4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i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4)</text:span></text:p>
        <text:p text:style-name="P9"/>
        <table:table table:name="4622c2" table:style-name="4622c2">
          <table:table-column table:style-name="4622c2.0"/>
          <table:table-row>
            <table:table-cell office:value-type="string">
              <text:p text:style-name="Normal"><text:a xlink:type="simple" xlink:href="https://hal.science/hal-05582981v1">Une histoire de l'accumulation : La stabilisation de la croissance des transports en France et dans les pays de l'OCDE</text:a></text:p>
              <text:p text:style-name="Normal"><text:a xlink:type="simple" xlink:href="https://hal.science/search/index/?q=*&amp;authFullName_s=Pierre-André Horth">Pierre-André Horth</text:a><text:span>,</text:span><text:a xlink:type="simple" xlink:href="https://hal.science/search/index/?q=*&amp;authFullName_s=Richard Grimal">Richard Grimal</text:a><text:span>,</text:span><text:a xlink:type="simple" xlink:href="https://hal.science/search/index/?q=*&amp;authFullName_s=Mathieu Rabaud">Mathieu Rabaud</text:a><text:span>,</text:span><text:a xlink:type="simple" xlink:href="https://hal.science/search/index/?q=*&amp;authFullName_s=Alexandre Rigal">Alexandre Rigal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2981v1">hal-055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254v1">Tester la Grande Accélération. Projet collectif autour de la réfutation d’une thèse admise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Richard Grimal">Richard Grimal</text:a><text:span>,</text:span><text:a xlink:type="simple" xlink:href="https://hal.science/search/index/?q=*&amp;authFullName_s=Pierre-André Horth">Pierre-André Horth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57254v1">hal-0545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603v1">Ateliers d’autoréparation de vélos: des lieux spécifiques de la ville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32603v1">halshs-0503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380v1">Analyzing the various appraisals of IRCELYON's research in the environmental crisis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4993380v1">halshs-0499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335v1">Enquête sur la pratique du vélo en France entre 60 et 80 ans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294335v1">halshs-05294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1193v1">Freins et leviers pour l'écomobilité. Les enseignements de la sociologie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51193v1">halshs-050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323v1">La pratique du vélo entre 60 et 80 ans en France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49323v1">hal-052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98v1">La transition écologique: nécessaire et improbable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62798v1">hal-0536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1123v1">Les effets d’un événement de promotion du vélo : La Fête du Vélo 2025 à Lille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Olwen Penné">Olwen Penn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191123v1">halshs-0519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95v1">La déshabituation. Une des trois formes du changement individuel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5695v1">hal-0538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00v1">La Grande Accélération. Définition et histoire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5700v1">hal-0538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1930v1">Acceptabilité et mécanismes du changement des modes de vie</text:a></text:p>
              <text:p text:style-name="Normal"><text:a xlink:type="simple" xlink:href="https://hal.science/search/index/?q=*&amp;authFullName_s=Alexandre Rigal">Alexandre Rig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101930v1">halshs-05101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8920v1">Les effets d’un événement de promotion du vélo : La Broc’ à vélo à Lille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Olwen Penné">Olwen Penn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118920v1">halshs-0511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060v1">Suivre les acteurs vers un monde sans voiture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Jade Rudler">Jade Rudl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4879060v1">halshs-0487906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3821fc" table:style-name="3821fc">
          <table:table-column table:style-name="3821fc.0"/>
          <table:table-row>
            <table:table-cell office:value-type="string">
              <text:p text:style-name="Normal"><text:a xlink:type="simple" xlink:href="https://hal.science/hal-04877750v1">On the cult of the individual: The Quantified Self public gatherings, self-tracking, and individualism</text:a></text:p>
              <text:p text:style-name="Normal"><text:a xlink:type="simple" xlink:href="https://hal.science/search/index/?q=*&amp;authFullName_s=Alexandre Rigal">Alexandre Rigal</text:a></text:p>
              <text:p text:style-name="Normal"><text:span>Current Sociology</text:span><text:span>, 2026, 74 (1), pp.40-59.<text:s/></text:span><text:a xlink:type="simple" xlink:href="https://dx.doi.org/10.1177/00113921241275680">⟨10.1177/00113921241275680⟩</text:a></text:p>
              <text:p text:style-name="Normal"><text:span>Article dans une revue</text:span></text:p>
              <text:p text:style-name="Normal"><text:a xlink:type="simple" xlink:href="https://hal.science/hal-04877750v1">hal-0487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06v1">Randall Collins : le problème d'une sociologie totale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Tiago Ribeiro Santos">Tiago Ribeiro Santos</text:a></text:p>
              <text:p text:style-name="Normal"><text:span>SociologieS</text:span><text:span>, A paraître, 3</text:span></text:p>
              <text:p text:style-name="Normal"><text:span>Article dans une revue</text:span></text:p>
              <text:p text:style-name="Normal"><text:a xlink:type="simple" xlink:href="https://hal.science/hal-05420806v1">hal-054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17v1">À rebours des institutions totales. La sobriété dans deux ateliers d’autoréparation de vélo et au-delà</text:a></text:p>
              <text:p text:style-name="Normal"><text:a xlink:type="simple" xlink:href="https://hal.science/search/index/?q=*&amp;authFullName_s=Alexandre Rigal">Alexandre Rigal</text:a></text:p>
              <text:p text:style-name="Normal"><text:span>Lien social et Politiques</text:span><text:span>, 2025, 93, pp.321 - 339.<text:s/></text:span><text:a xlink:type="simple" xlink:href="https://dx.doi.org/10.7202/1115801ar">⟨10.7202/1115801ar⟩</text:a></text:p>
              <text:p text:style-name="Normal"><text:span>Article dans une revue</text:span></text:p>
              <text:p text:style-name="Normal"><text:a xlink:type="simple" xlink:href="https://hal.science/hal-04928817v1">hal-0492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4704v1">Planning for plurality of streets: a spheric approach to micromobilities</text:a></text:p>
              <text:p text:style-name="Normal"><text:a xlink:type="simple" xlink:href="https://hal.science/search/index/?q=*&amp;authFullName_s=Farzaneh Bahrami">Farzaneh Bahrami</text:a><text:span>,</text:span><text:a xlink:type="simple" xlink:href="https://hal.science/search/index/?q=*&amp;authFullName_s=Alexandre Rigal">Alexandre Rigal</text:a></text:p>
              <text:p text:style-name="Normal"><text:span>Mobilities</text:span><text:span>, 2022, 17 (1), pp.1-18.<text:s/></text:span><text:a xlink:type="simple" xlink:href="https://dx.doi.org/10.1080/17450101.2021.1984850">⟨10.1080/17450101.2021.1984850⟩</text:a></text:p>
              <text:p text:style-name="Normal"><text:span>Article dans une revue</text:span></text:p>
              <text:p text:style-name="Normal"><text:a xlink:type="simple" xlink:href="https://shs.hal.science/halshs-03604704v1">halshs-0360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900v1">Changing Habits in the Cycling Subculture: The Case of Two Bike Workshops in France</text:a></text:p>
              <text:p text:style-name="Normal"><text:a xlink:type="simple" xlink:href="https://hal.science/search/index/?q=*&amp;authFullName_s=Alexandre Rigal">Alexandre Rigal</text:a></text:p>
              <text:p text:style-name="Normal"><text:span>Mobilities</text:span><text:span>, 2022,<text:s/></text:span><text:a xlink:type="simple" xlink:href="https://dx.doi.org/10.1080/17450101.2022.2071630">⟨10.1080/17450101.2022.2071630⟩</text:a></text:p>
              <text:p text:style-name="Normal"><text:span>Article dans une revue</text:span></text:p>
              <text:p text:style-name="Normal"><text:a xlink:type="simple" xlink:href="https://shs.hal.science/halshs-03677900v1">halshs-0367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777v1">Cycling Interaction Rituals in the Conflict against the Car. From the Bike Subculture to the City Scale and Beyond</text:a></text:p>
              <text:p text:style-name="Normal"><text:a xlink:type="simple" xlink:href="https://hal.science/search/index/?q=*&amp;authFullName_s=Alexandre Rigal">Alexandre Rigal</text:a></text:p>
              <text:p text:style-name="Normal"><text:span>Applied Mobilities</text:span><text:span>, 2022, 8 (2), pp.113-128.<text:s/></text:span><text:a xlink:type="simple" xlink:href="https://dx.doi.org/10.1080/23800127.2022.2095482">⟨10.1080/23800127.2022.2095482⟩</text:a></text:p>
              <text:p text:style-name="Normal"><text:span>Article dans une revue</text:span></text:p>
              <text:p text:style-name="Normal"><text:a xlink:type="simple" xlink:href="https://shs.hal.science/halshs-04877777v1">halshs-0487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990v1">A visual model for mobility practices and learnings</text:a></text:p>
              <text:p text:style-name="Normal"><text:a xlink:type="simple" xlink:href="https://hal.science/search/index/?q=*&amp;authFullName_s=Alexandre Rigal">Alexandre Rigal</text:a></text:p>
              <text:p text:style-name="Normal"><text:span>Articulo - Journal of Urban Research</text:span><text:span>, 2017,<text:s/></text:span><text:a xlink:type="simple" xlink:href="https://dx.doi.org/10.4000/articulo.3233">⟨10.4000/articulo.3233⟩</text:a></text:p>
              <text:p text:style-name="Normal"><text:span>Article dans une revue</text:span></text:p>
              <text:p text:style-name="Normal"><text:a xlink:type="simple" xlink:href="https://shs.hal.science/halshs-04878990v1">halshs-04878990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739a9f" table:style-name="739a9f">
          <table:table-column table:style-name="739a9f.0"/>
          <table:table-row>
            <table:table-cell office:value-type="string">
              <text:p text:style-name="Normal"><text:a xlink:type="simple" xlink:href="https://shs.hal.science/halshs-05496594v1">La transition improbable. Analyse des mécanismes du changement rapide, radical et irréversible des modes de vie</text:a></text:p>
              <text:p text:style-name="Normal"><text:a xlink:type="simple" xlink:href="https://hal.science/search/index/?q=*&amp;authFullName_s=Alexandre Rigal">Alexandre Rigal</text:a></text:p>
              <text:p text:style-name="Normal"><text:span>Forum Vies Mobiles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96594v1">halshs-0549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875v1">Le vélo, les séniors l'adorent ! Enquête nationale sur la pratique du vélo entre 60 et 80 ans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Yoann Demoli">Yoann Demoli</text:a><text:span>,</text:span><text:a xlink:type="simple" xlink:href="https://hal.science/search/index/?q=*&amp;authFullName_s=Adrien Bonnet">Adrien Bonnet</text:a></text:p>
              <text:p text:style-name="Normal"><text:span>Forum Vies Mobiles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77875v1">halshs-0487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929v1">Etat de l'art sur les ateliers d'autoréparation de vélo, une question d'individualisation</text:a></text:p>
              <text:p text:style-name="Normal"><text:a xlink:type="simple" xlink:href="https://hal.science/search/index/?q=*&amp;authFullName_s=Alexandre Rigal">Alexandre Rigal</text:a></text:p>
              <text:p text:style-name="Normal"><text:span>Forum Vies Mobiles. 2020</text:span></text:p>
              <text:p text:style-name="Normal"><text:span>Rapport</text:span></text:p>
              <text:p text:style-name="Normal"><text:a xlink:type="simple" xlink:href="https://shs.hal.science/halshs-04878929v1">halshs-0487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919v1">Changer la vie dans un atelier d'autoréparation de vélo</text:a></text:p>
              <text:p text:style-name="Normal"><text:a xlink:type="simple" xlink:href="https://hal.science/search/index/?q=*&amp;authFullName_s=Alexandre Rigal">Alexandre Rigal</text:a></text:p>
              <text:p text:style-name="Normal"><text:span>Forum Vies Mobiles. 2020</text:span></text:p>
              <text:p text:style-name="Normal"><text:span>Rapport</text:span></text:p>
              <text:p text:style-name="Normal"><text:a xlink:type="simple" xlink:href="https://shs.hal.science/halshs-04878919v1">halshs-04878919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b9ed12" table:style-name="b9ed12">
          <table:table-column table:style-name="b9ed12.0"/>
          <table:table-row>
            <table:table-cell office:value-type="string">
              <text:p text:style-name="Normal"><text:a xlink:type="simple" xlink:href="https://shs.hal.science/halshs-05123300v1">Analyser un événement de promotion du vélo. La Broc' à Vélo de Lille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Olwen Penné">Olwen Penné</text:a></text:p>
              <text:p text:style-name="Normal"><text:span>Rencontres Francophones Transport Mobilité 2025</text:span><text:span>, Université du Littoral Côte d'Opale, Jun 2025, Dunkerke, France</text:span></text:p>
              <text:p text:style-name="Normal"><text:span>Communication dans un congrès</text:span></text:p>
              <text:p text:style-name="Normal"><text:a xlink:type="simple" xlink:href="https://shs.hal.science/halshs-05123300v1">halshs-0512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85v1">Réflexions sur le faire sans. L'habitude automobile et au-delà.</text:a></text:p>
              <text:p text:style-name="Normal"><text:a xlink:type="simple" xlink:href="https://hal.science/search/index/?q=*&amp;authFullName_s=Alexandre Rigal">Alexandre Rigal</text:a></text:p>
              <text:p text:style-name="Normal"><text:span>Rencontres Minimalisme</text:span><text:span>, Université de Lyon 1; EHESS, Oct 2024, Paris, France</text:span></text:p>
              <text:p text:style-name="Normal"><text:span>Communication dans un congrès</text:span></text:p>
              <text:p text:style-name="Normal"><text:a xlink:type="simple" xlink:href="https://shs.hal.science/halshs-04879185v1">halshs-0487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97v1">Des conditions d'une mobilisation écologiste planétaire. Exploration théorique et empirique de l’hypothèse de Dana Fisher</text:a></text:p>
              <text:p text:style-name="Normal"><text:a xlink:type="simple" xlink:href="https://hal.science/search/index/?q=*&amp;authFullName_s=Alexandre Rigal">Alexandre Rigal</text:a></text:p>
              <text:p text:style-name="Normal"><text:span>Journées d’Etudes du RT38 « Sociologie de l’environnement »</text:span><text:span>, AFS Sociologie de l'environnement, Oct 2024, Lyon, France</text:span></text:p>
              <text:p text:style-name="Normal"><text:span>Communication dans un congrès</text:span></text:p>
              <text:p text:style-name="Normal"><text:a xlink:type="simple" xlink:href="https://shs.hal.science/halshs-04879197v1">halshs-0487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619v1">L'efficacité</text:a></text:p>
              <text:p text:style-name="Normal"><text:a xlink:type="simple" xlink:href="https://hal.science/search/index/?q=*&amp;authFullName_s=Alexandre Rigal">Alexandre Rigal</text:a></text:p>
              <text:p text:style-name="Normal"><text:span>Lost in Transition</text:span><text:span>, ENTPE, Jun 2024, Vaux en Velin, France</text:span></text:p>
              <text:p text:style-name="Normal"><text:span>Communication dans un congrès</text:span></text:p>
              <text:p text:style-name="Normal"><text:a xlink:type="simple" xlink:href="https://shs.hal.science/halshs-05110619v1">halshs-0511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084v1">Towards a Worldwide Ritual, Clapping for Carers During COVID-19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David Joseph-Goteiner">David Joseph-Goteiner</text:a></text:p>
              <text:p text:style-name="Normal"><text:span>116th ASA Virtual Annual Meeting Event</text:span><text:span>, American Sociological Association, Aug 2021, Online, United States</text:span></text:p>
              <text:p text:style-name="Normal"><text:span>Communication dans un congrès</text:span></text:p>
              <text:p text:style-name="Normal"><text:a xlink:type="simple" xlink:href="https://shs.hal.science/halshs-04879084v1">halshs-0487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095v1">Planning for plurality of streets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Farzaneh Bahrami">Farzaneh Bahrami</text:a></text:p>
              <text:p text:style-name="Normal"><text:span>CITIES IN A CHANGING WORLD: questions of culture, climate and design</text:span><text:span>, CUNY, Jun 2021, Online, United States</text:span></text:p>
              <text:p text:style-name="Normal"><text:span>Communication dans un congrès</text:span></text:p>
              <text:p text:style-name="Normal"><text:a xlink:type="simple" xlink:href="https://shs.hal.science/halshs-04879095v1">halshs-0487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643v1">Individual changes in the bicycle community workshops</text:a></text:p>
              <text:p text:style-name="Normal"><text:a xlink:type="simple" xlink:href="https://hal.science/search/index/?q=*&amp;authFullName_s=Alexandre Rigal">Alexandre Rigal</text:a></text:p>
              <text:p text:style-name="Normal"><text:span>ASA Annual Meeting 2020</text:span><text:span>, American Association of Sociology, Aug 2020, Online, United States</text:span></text:p>
              <text:p text:style-name="Normal"><text:span>Communication dans un congrès</text:span></text:p>
              <text:p text:style-name="Normal"><text:a xlink:type="simple" xlink:href="https://shs.hal.science/halshs-04878643v1">halshs-0487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22v1">Towards a Global Ritual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David Joseph-Goteiner">David Joseph-Goteiner</text:a></text:p>
              <text:p text:style-name="Normal"><text:span>California Sociological Association 2020 Annual meeting</text:span><text:span>, California Sociological Association, Nov 2020, Online, United States</text:span></text:p>
              <text:p text:style-name="Normal"><text:span>Communication dans un congrès</text:span></text:p>
              <text:p text:style-name="Normal"><text:a xlink:type="simple" xlink:href="https://shs.hal.science/halshs-04879122v1">halshs-0487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30v1">Individual change and tools.</text:a></text:p>
              <text:p text:style-name="Normal"><text:a xlink:type="simple" xlink:href="https://hal.science/search/index/?q=*&amp;authFullName_s=Alexandre Rigal">Alexandre Rigal</text:a></text:p>
              <text:p text:style-name="Normal"><text:span>HUGSA Virtual Conference: Designing the Self</text:span><text:span>, HUGSA, Jul 2020, Online, Canada</text:span></text:p>
              <text:p text:style-name="Normal"><text:span>Communication dans un congrès</text:span></text:p>
              <text:p text:style-name="Normal"><text:a xlink:type="simple" xlink:href="https://shs.hal.science/halshs-04879130v1">halshs-04879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36v1">Individual change and self-tracking</text:a></text:p>
              <text:p text:style-name="Normal"><text:a xlink:type="simple" xlink:href="https://hal.science/search/index/?q=*&amp;authFullName_s=Alexandre Rigal">Alexandre Rigal</text:a></text:p>
              <text:p text:style-name="Normal"><text:span>SNSF Fellows Conference</text:span><text:span>, SNSF, Jun 2020, Online, Switzerland</text:span></text:p>
              <text:p text:style-name="Normal"><text:span>Communication dans un congrès</text:span></text:p>
              <text:p text:style-name="Normal"><text:a xlink:type="simple" xlink:href="https://shs.hal.science/halshs-04879136v1">halshs-0487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43v1">From Illich to Self-Tracking</text:a></text:p>
              <text:p text:style-name="Normal"><text:a xlink:type="simple" xlink:href="https://hal.science/search/index/?q=*&amp;authFullName_s=Alexandre Rigal">Alexandre Rigal</text:a></text:p>
              <text:p text:style-name="Normal"><text:span>The History of Science / Science and Technology Studies Working Group Meeting</text:span><text:span>, The History of Science / Science and Technology Studies Working Group, Mar 2020, Berkeley (CA), United States</text:span></text:p>
              <text:p text:style-name="Normal"><text:span>Communication dans un congrès</text:span></text:p>
              <text:p text:style-name="Normal"><text:a xlink:type="simple" xlink:href="https://shs.hal.science/halshs-04879143v1">halshs-04879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49v1">Visions du futur de la mobilité par des amateurs</text:a></text:p>
              <text:p text:style-name="Normal"><text:a xlink:type="simple" xlink:href="https://hal.science/search/index/?q=*&amp;authFullName_s=Alexandre Rigal">Alexandre Rigal</text:a></text:p>
              <text:p text:style-name="Normal"><text:span>PostCar Suisse - PostCar Ile de France</text:span><text:span>, Forum Vies Mobiles, Sep 2019, Saint Denis, France</text:span></text:p>
              <text:p text:style-name="Normal"><text:span>Communication dans un congrès</text:span></text:p>
              <text:p text:style-name="Normal"><text:a xlink:type="simple" xlink:href="https://shs.hal.science/halshs-04879149v1">halshs-0487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63v1">How to live a post-car life?</text:a></text:p>
              <text:p text:style-name="Normal"><text:a xlink:type="simple" xlink:href="https://hal.science/search/index/?q=*&amp;authFullName_s=Alexandre Rigal">Alexandre Rigal</text:a></text:p>
              <text:p text:style-name="Normal"><text:span>Penser l’au-delà de la société automobile. Towards a Beyond-Car Society.</text:span><text:span>, EPFL, Jun 2017, Lausanne, Switzerland</text:span></text:p>
              <text:p text:style-name="Normal"><text:span>Communication dans un congrès</text:span></text:p>
              <text:p text:style-name="Normal"><text:a xlink:type="simple" xlink:href="https://shs.hal.science/halshs-04879163v1">halshs-0487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710v1">Le réseau est mort, vive le réseau ! Ou l'image de pensée réseau</text:a></text:p>
              <text:p text:style-name="Normal"><text:a xlink:type="simple" xlink:href="https://hal.science/search/index/?q=*&amp;authFullName_s=Alexandre Rigal">Alexandre Rigal</text:a></text:p>
              <text:p text:style-name="Normal"><text:span>Colloque Géopoint 2016</text:span><text:span>, Géopoint, Jun 2016, Lausanne ( CH), Suisse</text:span></text:p>
              <text:p text:style-name="Normal"><text:span>Communication dans un congrès</text:span></text:p>
              <text:p text:style-name="Normal"><text:a xlink:type="simple" xlink:href="https://shs.hal.science/halshs-04878710v1">halshs-0487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71v1">What is a Transport Mode?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Farzaneh Bahrami">Farzaneh Bahrami</text:a></text:p>
              <text:p text:style-name="Normal"><text:span>Swiss Mobility Conference</text:span><text:span>, EPFL; UNIL, Oct 2016, Lausanne, Switzerland</text:span></text:p>
              <text:p text:style-name="Normal"><text:span>Communication dans un congrès</text:span></text:p>
              <text:p text:style-name="Normal"><text:a xlink:type="simple" xlink:href="https://shs.hal.science/halshs-04879171v1">halshs-0487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160v1">Regards d'un philosophe et d'un sociologue sur la question du mode de vie et de son changement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Maël Goarzin">Maël Goarzin</text:a></text:p>
              <text:p text:style-name="Normal"><text:span>Philosophie et transdisciplinarité - Journée d'études CUSO</text:span><text:span>, CUSO, Nov 2016, Lausanne, Switzerland</text:span></text:p>
              <text:p text:style-name="Normal"><text:span>Communication dans un congrès</text:span></text:p>
              <text:p text:style-name="Normal"><text:a xlink:type="simple" xlink:href="https://shs.hal.science/halshs-04879160v1">halshs-0487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16v1">The Trajectories Tool: Amplifying Network Visualization Complexity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Dario Rodighiero">Dario Rodighiero</text:a><text:span>,</text:span><text:a xlink:type="simple" xlink:href="https://hal.science/search/index/?q=*&amp;authFullName_s=Loup Cellard">Loup Cellard</text:a></text:p>
              <text:p text:style-name="Normal"><text:span>Digital Humanities Conference 2016</text:span><text:span>, Jul 2016, Kraków, Poland, Poland</text:span></text:p>
              <text:p text:style-name="Normal"><text:span>Communication dans un congrès</text:span></text:p>
              <text:p text:style-name="Normal"><text:a xlink:type="simple" xlink:href="https://hal.science/hal-04799016v1">hal-0479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773v1">Towards a Post-Car World.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Vincent Kaufmann">Vincent Kaufmann</text:a><text:span>,</text:span><text:a xlink:type="simple" xlink:href="https://hal.science/search/index/?q=*&amp;authFullName_s=Jérôme Chenal">Jérôme Chenal</text:a></text:p>
              <text:p text:style-name="Normal"><text:span>Association of American Geographers Annual Meeting 2015</text:span><text:span>, Association of American Geographers, Apr 2015, Chicago, United States</text:span></text:p>
              <text:p text:style-name="Normal"><text:span>Communication dans un congrès</text:span></text:p>
              <text:p text:style-name="Normal"><text:a xlink:type="simple" xlink:href="https://shs.hal.science/halshs-04878773v1">halshs-04878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787v1">Post-Car World: Why Laugh at Change?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Jade Rudler">Jade Rudler</text:a></text:p>
              <text:p text:style-name="Normal"><text:span>Swiss Transport Research Conference</text:span><text:span>, Swiss Transport Research Association, Apr 2014, Ascona (CH), Switzerland</text:span></text:p>
              <text:p text:style-name="Normal"><text:span>Communication dans un congrès</text:span></text:p>
              <text:p text:style-name="Normal"><text:a xlink:type="simple" xlink:href="https://shs.hal.science/halshs-04878787v1">halshs-0487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791v1">Urban Experience</text:a></text:p>
              <text:p text:style-name="Normal"><text:a xlink:type="simple" xlink:href="https://hal.science/search/index/?q=*&amp;authFullName_s=Alexandre Rigal">Alexandre Rigal</text:a></text:p>
              <text:p text:style-name="Normal"><text:span>Annual Conference of the Commission on Urban Anthropology 2014</text:span><text:span>, CUA-IUAES, Jul 2014, Saint-Etienne, France</text:span></text:p>
              <text:p text:style-name="Normal"><text:span>Communication dans un congrès</text:span></text:p>
              <text:p text:style-name="Normal"><text:a xlink:type="simple" xlink:href="https://shs.hal.science/halshs-04878791v1">halshs-0487879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0f3e5d" table:style-name="0f3e5d">
          <table:table-column table:style-name="0f3e5d.0"/>
          <table:table-row>
            <table:table-cell office:value-type="string">
              <text:p text:style-name="Normal"><text:a xlink:type="simple" xlink:href="https://shs.hal.science/halshs-04879587v1">Catalysis and the Anthropocene, An interdisciplinary dialogue for continuous grounding of our research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Samir Boumediene">Samir Boumediene</text:a><text:span>,</text:span><text:a xlink:type="simple" xlink:href="https://hal.science/search/index/?q=*&amp;authFullName_s=Patrick Degeorges">Patrick Degeorges</text:a></text:p>
              <text:p text:style-name="Normal"><text:span>Internation Congress on Catalysis</text:span><text:span>, Jul 2024, Lyon, France. 2024</text:span></text:p>
              <text:p text:style-name="Normal"><text:span>Proceedings/Recueil des communications</text:span></text:p>
              <text:p text:style-name="Normal"><text:a xlink:type="simple" xlink:href="https://shs.hal.science/halshs-04879587v1">halshs-04879587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1d0429" table:style-name="1d0429">
          <table:table-column table:style-name="1d0429.0"/>
          <table:table-row>
            <table:table-cell office:value-type="string">
              <text:p text:style-name="Normal"><text:a xlink:type="simple" xlink:href="https://shs.hal.science/halshs-04879046v1">L’acceptabilité sociale</text:a></text:p>
              <text:p text:style-name="Normal"><text:a xlink:type="simple" xlink:href="https://hal.science/search/index/?q=*&amp;authFullName_s=Alexandre Rigal">Alexandre Rigal</text:a></text:p>
              <text:p text:style-name="Normal"><text:span>Millénaire 3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879046v1">halshs-0487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853v1">Voyage de formation</text:a></text:p>
              <text:p text:style-name="Normal"><text:a xlink:type="simple" xlink:href="https://hal.science/search/index/?q=*&amp;authFullName_s=Alexandre Rigal">Alexandre Rigal</text:a></text:p>
              <text:p text:style-name="Normal"><text:span>Dictionnaire Forum Vies Mobiles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4877853v1">halshs-04877853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7e8da0" table:style-name="7e8da0">
          <table:table-column table:style-name="7e8da0.0"/>
          <table:table-row>
            <table:table-cell office:value-type="string">
              <text:p text:style-name="Normal"><text:a xlink:type="simple" xlink:href="https://hal.science/hal-04877763v1">La globalisation de la solidarité lors de catastrophes naturelles</text:a></text:p>
              <text:p text:style-name="Normal"><text:a xlink:type="simple" xlink:href="https://hal.science/search/index/?q=*&amp;authFullName_s=Alexandre Rigal">Alexandre Rigal</text:a></text:p>
              <text:p text:style-name="Normal"><text:span>Imaginer l’après. Vulnérabilité environnementale et décision publique en contexte post-catastrophe</text:span><text:span>, Editions 205, 2023</text:span></text:p>
              <text:p text:style-name="Normal"><text:span>Chapitre d'ouvrage</text:span></text:p>
              <text:p text:style-name="Normal"><text:a xlink:type="simple" xlink:href="https://hal.science/hal-04877763v1">hal-04877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840v1">L'urbain transformé par internet et les TIC</text:a></text:p>
              <text:p text:style-name="Normal"><text:a xlink:type="simple" xlink:href="https://hal.science/search/index/?q=*&amp;authFullName_s=Alexandre Rigal">Alexandre Rigal</text:a></text:p>
              <text:p text:style-name="Normal"><text:span>Presses des Mines.<text:s/></text:span><text:span>Devenirs urbains</text:span><text:span>, 2014</text:span></text:p>
              <text:p text:style-name="Normal"><text:span>Chapitre d'ouvrage</text:span></text:p>
              <text:p text:style-name="Normal"><text:a xlink:type="simple" xlink:href="https://shs.hal.science/halshs-04878840v1">halshs-04878840v1</text:a></text:p>
            </table:table-cell>
          </table:table-row>
        </table:table>
        <text:p text:style-name="P28"/>
        <text:p text:style-name="Heading2"><text:span text:style-name="T10">Article de blog scientifique (5)</text:span></text:p>
        <text:p text:style-name="P30"/>
        <table:table table:name="de5e6d" table:style-name="de5e6d">
          <table:table-column table:style-name="de5e6d.0"/>
          <table:table-row>
            <table:table-cell office:value-type="string">
              <text:p text:style-name="Normal"><text:a xlink:type="simple" xlink:href="https://shs.hal.science/halshs-04877804v1">Vers une sociologie de la période de la Grande Accélération. Entretien avec Randall Collins.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Randall Collins">Randall Collins</text:a></text:p>
              <text:p text:style-name="Normal"><text:span>2022,<text:s/></text:span><text:a xlink:type="simple" xlink:href="https://dx.doi.org/10.13140/RG.2.2.31357.03040">⟨10.13140/RG.2.2.31357.03040⟩</text:a></text:p>
              <text:p text:style-name="Normal"><text:span>Article de blog scientifique</text:span></text:p>
              <text:p text:style-name="Normal"><text:a xlink:type="simple" xlink:href="https://shs.hal.science/halshs-04877804v1">halshs-0487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942v1">Le pseudo-narcissisme et internet.</text:a></text:p>
              <text:p text:style-name="Normal"><text:a xlink:type="simple" xlink:href="https://hal.science/search/index/?q=*&amp;authFullName_s=Alexandre Rigal">Alexandre Riga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878942v1">halshs-04878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002v1">On global counter-productivity.</text:a></text:p>
              <text:p text:style-name="Normal"><text:a xlink:type="simple" xlink:href="https://hal.science/search/index/?q=*&amp;authFullName_s=Alexandre Rigal">Alexandre Rigal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879002v1">halshs-0487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2553v1">De la contre-productivité globale. La critique de la mobilité et la crise du coronavirus</text:a></text:p>
              <text:p text:style-name="Normal"><text:a xlink:type="simple" xlink:href="https://hal.science/search/index/?q=*&amp;authFullName_s=Alexandre Rigal">Alexandre Rigal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5162553v1">halshs-0516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985v1">The Daily Design of the Quantified Self</text:a></text:p>
              <text:p text:style-name="Normal"><text:a xlink:type="simple" xlink:href="https://hal.science/search/index/?q=*&amp;authFullName_s=Dario Rodighiero">Dario Rodighiero</text:a><text:span>,</text:span><text:a xlink:type="simple" xlink:href="https://hal.science/search/index/?q=*&amp;authFullName_s=Alexandre Rigal">Alexandre Rigal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4878985v1">halshs-04878985v1</text:a></text:p>
            </table:table-cell>
          </table:table-row>
        </table:table>
        <text:p text:style-name="P31"/>
        <text:p text:style-name="Heading2"><text:span text:style-name="T11">Traduction (1)</text:span></text:p>
        <text:p text:style-name="P33"/>
        <table:table table:name="814d34" table:style-name="814d34">
          <table:table-column table:style-name="814d34.0"/>
          <table:table-row>
            <table:table-cell office:value-type="string">
              <text:p text:style-name="Normal"><text:a xlink:type="simple" xlink:href="https://shs.hal.science/halshs-04879026v1">Prédire la Troisième Guerre Mondiale, Prédire le changement climatique.</text:a></text:p>
              <text:p text:style-name="Normal"><text:a xlink:type="simple" xlink:href="https://hal.science/search/index/?q=*&amp;authFullName_s=Alexandre Rigal">Alexandre Rigal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shs.hal.science/halshs-04879026v1">halshs-04879026v1</text:a></text:p>
            </table:table-cell>
          </table:table-row>
        </table:table>
        <text:p text:style-name="P34"/>
        <text:p text:style-name="Heading2"><text:span text:style-name="T12">Ouvrages (1)</text:span></text:p>
        <text:p text:style-name="P36"/>
        <table:table table:name="62c1eb" table:style-name="62c1eb">
          <table:table-column table:style-name="62c1eb.0"/>
          <table:table-row>
            <table:table-cell office:value-type="string">
              <text:p text:style-name="Normal"><text:a xlink:type="simple" xlink:href="https://shs.hal.science/halshs-04877829v1">Habitudes en mouvement</text:a></text:p>
              <text:p text:style-name="Normal"><text:a xlink:type="simple" xlink:href="https://hal.science/search/index/?q=*&amp;authFullName_s=Alexandre Rigal">Alexandre Rigal</text:a></text:p>
              <text:p text:style-name="Normal"><text:span>MetisPresses, 2020,<text:s/></text:span><text:a xlink:type="simple" xlink:href="https://dx.doi.org/10.37866/0563722">⟨10.37866/0563722⟩</text:a></text:p>
              <text:p text:style-name="Normal"><text:span>Ouvrages</text:span></text:p>
              <text:p text:style-name="Normal"><text:a xlink:type="simple" xlink:href="https://shs.hal.science/halshs-04877829v1">halshs-04877829v1</text:a></text:p>
            </table:table-cell>
          </table:table-row>
        </table:table>
        <text:p text:style-name="P37"/>
        <text:p text:style-name="Heading2"><text:span text:style-name="T13">Poster de conférence (1)</text:span></text:p>
        <text:p text:style-name="P39"/>
        <table:table table:name="a6eb95" table:style-name="a6eb95">
          <table:table-column table:style-name="a6eb95.0"/>
          <table:table-row>
            <table:table-cell office:value-type="string">
              <text:p text:style-name="Normal"><text:a xlink:type="simple" xlink:href="https://shs.hal.science/halshs-04879077v1">Spaces of Effort, Exploration of an Experience of Active Mobility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Farzaneh Bahrami">Farzaneh Bahrami</text:a></text:p>
              <text:p text:style-name="Normal"><text:span>mobil.TUM 2016</text:span><text:span>, Jun 2016, Munich (Allemagne), Germany</text:span></text:p>
              <text:p text:style-name="Normal"><text:span>Poster de conférence</text:span></text:p>
              <text:p text:style-name="Normal"><text:a xlink:type="simple" xlink:href="https://shs.hal.science/halshs-04879077v1">halshs-04879077v1</text:a></text:p>
            </table:table-cell>
          </table:table-row>
        </table:table>
        <text:p text:style-name="P40"/>
        <text:p text:style-name="Heading2"><text:span text:style-name="T14">Pré-publication, Document de travail (1)</text:span></text:p>
        <text:p text:style-name="P42"/>
        <table:table table:name="44f469" table:style-name="44f469">
          <table:table-column table:style-name="44f469.0"/>
          <table:table-row>
            <table:table-cell office:value-type="string">
              <text:p text:style-name="Normal"><text:a xlink:type="simple" xlink:href="https://shs.hal.science/halshs-04879009v1">Expérience urbaine : remix</text:a></text:p>
              <text:p text:style-name="Normal"><text:a xlink:type="simple" xlink:href="https://hal.science/search/index/?q=*&amp;authFullName_s=Alexandre Rigal">Alexandre Rigal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879009v1">halshs-04879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igal</dc:title>
    <dc:subject/>
    <dc:description>CV</dc:description>
    <dc:creator/>
    <dc:date>2026-05-18T03:02:46.000</dc:date>
    <meta:generator>PHPWord</meta:generator>
    <meta:initial-creator>CCSD</meta:initial-creator>
    <meta:creation-date>2026-05-18T03:02:46.000</meta:creation-date>
    <meta:keyword/>
    <meta:user-defined meta:name="Category"/>
    <meta:user-defined meta:name="Company"/>
    <meta:user-defined meta:name="Manager"/>
  </office:meta>
</office:document-meta>
</file>