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8"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9"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20"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1"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2"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3"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4"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5"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6"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Section1" style:family="section">
      <style:section-properties>
        <style:columns fo:column-count="1"/>
      </style:section-properties>
    </style:style>
    <style:style style:name="63916b" style:family="table">
      <style:table-properties style:rel-width="100" table:align="center"/>
    </style:style>
    <style:style style:name="63916b.0" style:family="table-column">
      <style:table-column-properties style:column-width="0.00cm"/>
    </style:style>
    <style:style style:name="f04985" style:family="table">
      <style:table-properties style:rel-width="100" table:align="center"/>
    </style:style>
    <style:style style:name="f04985.0" style:family="table-column">
      <style:table-column-properties style:column-width="0.00cm"/>
    </style:style>
    <style:style style:name="c9c99e" style:family="table">
      <style:table-properties style:rel-width="100" table:align="center"/>
    </style:style>
    <style:style style:name="c9c99e.0" style:family="table-column">
      <style:table-column-properties style:column-width="0.00cm"/>
    </style:style>
    <style:style style:name="87619e" style:family="table">
      <style:table-properties style:rel-width="100" table:align="center"/>
    </style:style>
    <style:style style:name="87619e.0" style:family="table-column">
      <style:table-column-properties style:column-width="0.00cm"/>
    </style:style>
    <style:style style:name="670544" style:family="table">
      <style:table-properties style:rel-width="100" table:align="center"/>
    </style:style>
    <style:style style:name="670544.0" style:family="table-column">
      <style:table-column-properties style:column-width="0.00cm"/>
    </style:style>
    <style:style style:name="0c281c" style:family="table">
      <style:table-properties style:rel-width="100" table:align="center"/>
    </style:style>
    <style:style style:name="0c281c.0" style:family="table-column">
      <style:table-column-properties style:column-width="0.00cm"/>
    </style:style>
    <style:style style:name="5ad82a" style:family="table">
      <style:table-properties style:rel-width="100" table:align="center"/>
    </style:style>
    <style:style style:name="5ad82a.0" style:family="table-column">
      <style:table-column-properties style:column-width="0.00cm"/>
    </style:style>
    <style:style style:name="9ca49f" style:family="table">
      <style:table-properties style:rel-width="100" table:align="center"/>
    </style:style>
    <style:style style:name="9ca49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exandre Serre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lexandreserres">alexandreserres</text:a></text:p>
          </text:list-item>
        </text:list>
        <text:list text:style-name="listStyle_0">
          <text:list-item>
            <text:p text:style-name="P8"><text:span text:style-name="T4"><text:s/>ORCID :<text:s/></text:span></text:p>
            <text:p><text:a xlink:type="simple" xlink:href="https://orcid.org/0000-0003-3929-2998">0000-0003-3929-2998</text:a></text:p>
          </text:list-item>
        </text:list>
        <text:list text:style-name="listStyle_0">
          <text:list-item>
            <text:p text:style-name="P10"><text:span text:style-name="T5"><text:s/>IdRef :<text:s/></text:span></text:p>
            <text:p><text:a xlink:type="simple" xlink:href="https://www.idref.fr/029487102">029487102</text:a></text:p>
          </text:list-item>
        </text:list>
        <text:p text:style-name="P11"/>
        <text:p text:style-name="Heading2"><text:span text:style-name="T6">Présentation</text:span></text:p>
        <text:p text:style-name="P13"/>
        <text:p text:style-name="P14"><text:span text:style-name="T7">Alexandre Serres est maître de conférences honoraire en Sciences de l'Information et de la Communication à l'Université Rennes 2. Il a été co-responsable de<text:s/></text:span><text:a xlink:type="simple" xlink:href="http://www.sites.univ-rennes2.fr/urfist/">l'URFIST de Rennes</text:a><text:span text:style-name="T8">, de 2002 à 2018. Ses recherches ont porté sur la question de l'évaluation de l'information, les cultures de l'information et la translittératie, la didactique de l'information et la formation des étudiants à la culture informationnelle, les évolutions de l'information scientifique. Il s'est intéressé également à l'histoire d'Internet (sa thèse portait sur les origines d'Internet), aux Humanités Numériques, à la question des traces et des outils numériques dans la recherche en SHS et aux évolutions de l'information scientifique.</text:span><text:p text:style-name="Standard"/><text:span text:style-name="T9">Il a été membre de l'Equipe d'Accueil<text:s/></text:span><text:a xlink:type="simple" xlink:href="http://dev.prefics.org/">PREFics</text:a><text:span text:style-name="T10">, fondateur et animateur du<text:s/></text:span><text:a xlink:type="simple" xlink:href="http://grcdi.hypotheses.org/">GRCDI</text:a><text:span text:style-name="T11"><text:s/>(Groupe de Recherche sur les Cultures et la Didactique de l'Information), membre du GIS Réseau des URFIST, Président de<text:s text:c="2"/>l'</text:span><text:a xlink:type="simple" xlink:href="https://sygefor.reseau-urfist.fr/#/aru/">Association du Réseau des URFIST</text:a><text:span text:style-name="T12"><text:s/>de 2013 à 2015.</text:span><text:p text:style-name="Standard"/><text:span text:style-name="T13">Référent à l'intégrité scientifique de l'université Rennes 2, de janvier 2018 à juillet 2024.Membre du bureau de l'association<text:s/></text:span><text:a xlink:type="simple" xlink:href="https://www.ofis-france.fr/espace-resint/">RESINT (Réseau Intégrité scientifique)</text:a><text:span text:style-name="T14"><text:s/>depuis 2023. L'association RESINT regroupe les Référents intégrité scientifique.Membre du<text:s/></text:span><text:a xlink:type="simple" xlink:href="https://www.ofis-france.fr/le-conseil-dorientation-de-lofis/">Cofis</text:a><text:span text:style-name="T15"><text:s/>(Conseil d'orientation de l'Office français de l'intégrité scientifique) depuis 2024.</text:span></text:p>
        <text:p text:style-name="P24"><text:span text:style-name="T16">Liste des publications dans la<text:s/></text:span><text:a xlink:type="simple" xlink:href="http://perso.univ-rennes2.fr/alexandre.serres">fiche personnelle</text:a><text:span text:style-name="T17">, sur le site de l'Université Rennes 2.</text:span></text:p>
        <text:p text:style-name="P27"/>
        <text:p text:style-name="Heading2"><text:span text:style-name="T18">Publications</text:span></text:p>
        <text:p text:style-name="P29"/>
        <text:p text:style-name="P30"/>
        <text:p text:style-name="Heading2"><text:span text:style-name="T19">Ouvrages (4)</text:span></text:p>
        <text:p text:style-name="P32"/>
        <table:table table:name="63916b" table:style-name="63916b">
          <table:table-column table:style-name="63916b.0"/>
          <table:table-row>
            <table:table-cell office:value-type="string">
              <text:p text:style-name="Normal"><text:a xlink:type="simple" xlink:href="https://normandie-univ.hal.science/hal-02376613v1">Des cultures aux pratiques informationnelles</text:a></text:p>
              <text:p text:style-name="Normal"><text:a xlink:type="simple" xlink:href="https://hal.science/search/index/?q=*&amp;authFullName_s=Alexandre Serres">Alexandre Serres</text:a><text:span>,</text:span><text:a xlink:type="simple" xlink:href="https://hal.science/search/index/?q=*&amp;authFullName_s=Vincent Liquète">Vincent Liquète</text:a><text:span>,</text:span><text:a xlink:type="simple" xlink:href="https://hal.science/search/index/?q=*&amp;authFullName_s=Éric Delamotte">Éric Delamotte</text:a></text:p>
              <text:p text:style-name="Normal"><text:a xlink:type="simple" xlink:href="https://www.pulm.fr/index.php/default/des-cultures-aux-pratiques-informationnelles.html">Presses universitaires de la Méditerranée</text:a><text:span>, 210 p., 2021, Regards SIC , Alain Chante et Gérard Régimbeau, 978-2-36781-447-6.<text:s/></text:span><text:a xlink:type="simple" xlink:href="https://dx.doi.org/10.4000/13kd4">⟨10.4000/13kd4⟩</text:a></text:p>
              <text:p text:style-name="Normal"><text:span>Ouvrages</text:span></text:p>
              <text:p text:style-name="Normal"><text:a xlink:type="simple" xlink:href="https://normandie-univ.hal.science/hal-02376613v1">hal-02376613v1</text:a></text:p>
            </table:table-cell>
          </table:table-row>
          <table:table-row>
            <table:table-cell office:value-type="string">
              <text:p text:style-name="Normal"><text:a xlink:type="simple" xlink:href="https://univ-rennes2.hal.science/hal-01801203v1">THATCamp Saint-Malo 2013 : non actes de la non conférence / dir. Nicolas Thély, Alexandre Serres et Olivier Le Deuff,</text:a></text:p>
              <text:p text:style-name="Normal"><text:a xlink:type="simple" xlink:href="https://hal.science/search/index/?q=*&amp;authFullName_s=Nicolas Thély">Nicolas Thély</text:a><text:span>,</text:span><text:a xlink:type="simple" xlink:href="https://hal.science/search/index/?q=*&amp;authFullName_s=Alexandre Serres">Alexandre Serres</text:a><text:span>,</text:span><text:a xlink:type="simple" xlink:href="https://hal.science/search/index/?q=*&amp;authFullName_s=Olivier Le Deuff">Olivier Le Deuff</text:a></text:p>
              <text:p text:style-name="Normal"><text:span>Editions de la Maison des Sciences de l'Homme, 2014</text:span></text:p>
              <text:p text:style-name="Normal"><text:span>Ouvrages</text:span></text:p>
              <text:p text:style-name="Normal"><text:a xlink:type="simple" xlink:href="https://univ-rennes2.hal.science/hal-01801203v1">hal-01801203v1</text:a></text:p>
            </table:table-cell>
          </table:table-row>
          <table:table-row>
            <table:table-cell office:value-type="string">
              <text:p text:style-name="Normal"><text:a xlink:type="simple" xlink:href="https://hal.science/hal-01112518v1">Dans le labyrinthe. Évaluer l'information sur internet</text:a></text:p>
              <text:p text:style-name="Normal"><text:a xlink:type="simple" xlink:href="https://hal.science/search/index/?q=*&amp;authFullName_s=Alexandre Serres">Alexandre Serres</text:a></text:p>
              <text:p text:style-name="Normal"><text:span>C &amp; F Editions, 222 p., 2012, 978-2-915825-22-0</text:span></text:p>
              <text:p text:style-name="Normal"><text:span>Ouvrages</text:span></text:p>
              <text:p text:style-name="Normal"><text:a xlink:type="simple" xlink:href="https://hal.science/hal-01112518v1">hal-01112518v1</text:a></text:p>
            </table:table-cell>
          </table:table-row>
          <table:table-row>
            <table:table-cell office:value-type="string">
              <text:p text:style-name="Normal"><text:a xlink:type="simple" xlink:href="https://archivesic.ccsd.cnrs.fr/sic_00126719v1">ÉCRITURES EN LIGNE: PRATIQUES ET COMMUNAUTÉS. Sous la dir de Brigitte Chapelain. (485 p.)</text:a></text:p>
              <text:p text:style-name="Normal"><text:a xlink:type="simple" xlink:href="https://hal.science/search/index/?q=*&amp;authFullName_s=Brigitte Chapelain">Brigitte Chapelain</text:a><text:span>,</text:span><text:a xlink:type="simple" xlink:href="https://hal.science/search/index/?q=*&amp;authFullName_s=Jean Clément">Jean Clément</text:a><text:span>,</text:span><text:a xlink:type="simple" xlink:href="https://hal.science/search/index/?q=*&amp;authFullName_s=Xavier Malbreil">Xavier Malbreil</text:a><text:span>,</text:span><text:a xlink:type="simple" xlink:href="https://hal.science/search/index/?q=*&amp;authFullName_s=Jean-Max Noyer">Jean-Max Noyer</text:a><text:span>,</text:span><text:a xlink:type="simple" xlink:href="https://hal.science/search/index/?q=*&amp;authFullName_s=Henri Hudrisier">Henri Hudrisier</text:a><text:span>et al.</text:span></text:p>
              <text:p text:style-name="Normal"><text:span>Université de Rennes 2, 486p., 2002</text:span></text:p>
              <text:p text:style-name="Normal"><text:span>Ouvrages</text:span></text:p>
              <text:p text:style-name="Normal"><text:a xlink:type="simple" xlink:href="https://archivesic.ccsd.cnrs.fr/sic_00126719v1">sic_00126719v1</text:a></text:p>
            </table:table-cell>
          </table:table-row>
        </table:table>
        <text:p text:style-name="P33"/>
        <text:p text:style-name="Heading2"><text:span text:style-name="T20">Chapitre d'ouvrage (12)</text:span></text:p>
        <text:p text:style-name="P35"/>
        <table:table table:name="f04985" table:style-name="f04985">
          <table:table-column table:style-name="f04985.0"/>
          <table:table-row>
            <table:table-cell office:value-type="string">
              <text:p text:style-name="Normal"><text:a xlink:type="simple" xlink:href="https://hal.science/hal-01659578v1">Affiliation intellectuelle et culture numérique : la question du modèle</text:a></text:p>
              <text:p text:style-name="Normal"><text:a xlink:type="simple" xlink:href="https://hal.science/search/index/?q=*&amp;authFullName_s=Alexandre Serres">Alexandre Serres</text:a></text:p>
              <text:p text:style-name="Normal"><text:span>Vincent Liquète, Karel Soumagnac (sous la dir. de).<text:s/></text:span><text:span>Les affiliations par et avec le numérique</text:span><text:span>, Hermann, p. 175-187, 2017</text:span></text:p>
              <text:p text:style-name="Normal"><text:span>Chapitre d'ouvrage</text:span></text:p>
              <text:p text:style-name="Normal"><text:a xlink:type="simple" xlink:href="https://hal.science/hal-01659578v1">hal-01659578v1</text:a></text:p>
            </table:table-cell>
          </table:table-row>
          <table:table-row>
            <table:table-cell office:value-type="string">
              <text:p text:style-name="Normal"><text:a xlink:type="simple" xlink:href="https://normandie-univ.hal.science/hal-02319548v1">Les contenus informatiques à l'école dans le contexte de la convergence entre technique, média et information : vers un composite ?</text:a></text:p>
              <text:p text:style-name="Normal"><text:a xlink:type="simple" xlink:href="https://hal.science/search/index/?q=*&amp;authFullName_s=Cédric Fluckiger">Cédric Fluckiger</text:a><text:span>,</text:span><text:a xlink:type="simple" xlink:href="https://hal.science/search/index/?q=*&amp;authFullName_s=Eric Delamotte">Eric Delamotte</text:a><text:span>,</text:span><text:a xlink:type="simple" xlink:href="https://hal.science/search/index/?q=*&amp;authFullName_s=Philippe Jeanne">Philippe Jeanne</text:a><text:span>,</text:span><text:a xlink:type="simple" xlink:href="https://hal.science/search/index/?q=*&amp;authFullName_s=Alexandre Serres">Alexandre Serres</text:a><text:span>,</text:span><text:a xlink:type="simple" xlink:href="https://hal.science/search/index/?q=*&amp;authFullName_s=Marlène Loicq">Marlène Loicq</text:a><text:span>et al.</text:span></text:p>
              <text:p text:style-name="Normal"><text:span>Julie Henry, Aude Nguyen, Etienne Vandeput.<text:s/></text:span><text:span>L'informatique et le numérique dans la classe. Qui, quoi, comment ?</text:span><text:span>, 2017</text:span></text:p>
              <text:p text:style-name="Normal"><text:span>Chapitre d'ouvrage</text:span></text:p>
              <text:p text:style-name="Normal"><text:a xlink:type="simple" xlink:href="https://normandie-univ.hal.science/hal-02319548v1">hal-02319548v1</text:a></text:p>
            </table:table-cell>
          </table:table-row>
          <table:table-row>
            <table:table-cell office:value-type="string">
              <text:p text:style-name="Normal"><text:a xlink:type="simple" xlink:href="https://hal.science/hal-02529993v1">Histoires de l’Internet et du Web : Introduction</text:a></text:p>
              <text:p text:style-name="Normal"><text:a xlink:type="simple" xlink:href="https://hal.science/search/index/?q=*&amp;authFullName_s=Valérie Schafer">Valérie Schafer</text:a><text:span>,</text:span><text:a xlink:type="simple" xlink:href="https://hal.science/search/index/?q=*&amp;authFullName_s=Alexandre Serres">Alexandre Serres</text:a></text:p>
              <text:p text:style-name="Normal"><text:span>Histoires de l’Internet et du Web</text:span><text:span>,<text:s/></text:span><text:a xlink:type="simple" xlink:href="https://infoclio.ch/">Infoclio.ch</text:a><text:span>, 2016, Living Books about History, 978-3-906817-10-1.<text:s/></text:span><text:a xlink:type="simple" xlink:href="https://dx.doi.org/10.13098/infoclio.ch-lb-0006">⟨10.13098/infoclio.ch-lb-0006⟩</text:a></text:p>
              <text:p text:style-name="Normal"><text:span>Chapitre d'ouvrage</text:span></text:p>
              <text:p text:style-name="Normal"><text:a xlink:type="simple" xlink:href="https://hal.science/hal-02529993v1">hal-02529993v1</text:a></text:p>
            </table:table-cell>
          </table:table-row>
          <table:table-row>
            <table:table-cell office:value-type="string">
              <text:p text:style-name="Normal"><text:a xlink:type="simple" xlink:href="https://univ-rennes2.hal.science/hal-01801024v1">Le THATCamp comme nouvelle forme de communication scientifique ?</text:a></text:p>
              <text:p text:style-name="Normal"><text:a xlink:type="simple" xlink:href="https://hal.science/search/index/?q=*&amp;authFullName_s=Nicolas Thély">Nicolas Thély</text:a><text:span>,</text:span><text:a xlink:type="simple" xlink:href="https://hal.science/search/index/?q=*&amp;authFullName_s=Alexandre Serres">Alexandre Serres</text:a><text:span>,</text:span><text:a xlink:type="simple" xlink:href="https://hal.science/search/index/?q=*&amp;authFullName_s=Olivier Le Deuff">Olivier Le Deuff</text:a></text:p>
              <text:p text:style-name="Normal"><text:span>THATCamp Saint-Malo 2013 : Non actes de la non conférence<text:s/></text:span><text:span>, Editions de la Maison des Sciences de l'Homme, 2014,<text:s/></text:span><text:a xlink:type="simple" xlink:href="https://dx.doi.org/10.4000/books.editionsmsh.2183">⟨10.4000/books.editionsmsh.2183⟩</text:a></text:p>
              <text:p text:style-name="Normal"><text:span>Chapitre d'ouvrage</text:span></text:p>
              <text:p text:style-name="Normal"><text:a xlink:type="simple" xlink:href="https://univ-rennes2.hal.science/hal-01801024v1">hal-01801024v1</text:a></text:p>
            </table:table-cell>
          </table:table-row>
          <table:table-row>
            <table:table-cell office:value-type="string">
              <text:p text:style-name="Normal"><text:a xlink:type="simple" xlink:href="https://hal.science/hal-02146046v1">Cultures de l’information à l’université : savoirs en jeu, enjeux de savoir</text:a></text:p>
              <text:p text:style-name="Normal"><text:a xlink:type="simple" xlink:href="https://hal.science/search/index/?q=*&amp;authFullName_s=Alexandre Serres">Alexandre Serres</text:a></text:p>
              <text:p text:style-name="Normal"><text:span>Liquète, Vincent (sous la dir. de). Cultures de l’information</text:span><text:span>,<text:s/></text:span><text:a xlink:type="simple" xlink:href="http://www.cnrseditions.fr/communication/6979-cultures-de-linformation.html">CNRS Editions</text:a><text:span>, pp. 115-137, 2014, Les Essentiels d'Hermès, 978-2-271-08073-8</text:span></text:p>
              <text:p text:style-name="Normal"><text:span>Chapitre d'ouvrage</text:span></text:p>
              <text:p text:style-name="Normal"><text:a xlink:type="simple" xlink:href="https://hal.science/hal-02146046v1">hal-02146046v1</text:a></text:p>
            </table:table-cell>
          </table:table-row>
          <table:table-row>
            <table:table-cell office:value-type="string">
              <text:p text:style-name="Normal"><text:a xlink:type="simple" xlink:href="https://shs.hal.science/halshs-02410517v1">Une culture informationnelle commune aux doctorants ? Le pari de Formadoct</text:a></text:p>
              <text:p text:style-name="Normal"><text:a xlink:type="simple" xlink:href="https://hal.science/search/index/?q=*&amp;authFullName_s=Marie-Laure Malingre">Marie-Laure Malingre</text:a><text:span>,</text:span><text:a xlink:type="simple" xlink:href="https://hal.science/search/index/?q=*&amp;authFullName_s=Alexandre Serres">Alexandre Serres</text:a></text:p>
              <text:p text:style-name="Normal"><text:span>Denecker, Claire, Durand-Barthez, Manuel (coord. par). La formation des doctorants à l’information scientifique et technique</text:span><text:span>,<text:s/></text:span><text:a xlink:type="simple" xlink:href="https://presses.enssib.fr/catalogue/la-formation-des-doctorants-linformation-scientifique-et-technique">Presses de l’ENSSIB</text:a><text:span>, p. 53-67, 2011, (coll. Papiers)</text:span></text:p>
              <text:p text:style-name="Normal"><text:span>Chapitre d'ouvrage</text:span></text:p>
              <text:p text:style-name="Normal"><text:a xlink:type="simple" xlink:href="https://shs.hal.science/halshs-02410517v1">halshs-02410517v1</text:a></text:p>
            </table:table-cell>
          </table:table-row>
          <table:table-row>
            <table:table-cell office:value-type="string">
              <text:p text:style-name="Normal"><text:a xlink:type="simple" xlink:href="https://archivesic.ccsd.cnrs.fr/sic_02403079v1">Culture informationnelle : quelques chantiers de recherche</text:a></text:p>
              <text:p text:style-name="Normal"><text:a xlink:type="simple" xlink:href="https://hal.science/search/index/?q=*&amp;authFullName_s=Alexandre Serres">Alexandre Serres</text:a></text:p>
              <text:p text:style-name="Normal"><text:span>Briziou, Michèle (coord. par). Les professeurs documentalistes. Edition 2011</text:span><text:span>, CRDP du Centre-académie d’Orléans-Tours, p. 169-177, 2011, Livres bleus, série Les fondamentaux</text:span></text:p>
              <text:p text:style-name="Normal"><text:span>Chapitre d'ouvrage</text:span></text:p>
              <text:p text:style-name="Normal"><text:a xlink:type="simple" xlink:href="https://archivesic.ccsd.cnrs.fr/sic_02403079v1">sic_02403079v1</text:a></text:p>
            </table:table-cell>
          </table:table-row>
          <table:table-row>
            <table:table-cell office:value-type="string">
              <text:p text:style-name="Normal"><text:a xlink:type="simple" xlink:href="https://hal.science/hal-01096680v2">Les cultures informationnelles : définitions, approches, enjeux</text:a></text:p>
              <text:p text:style-name="Normal"><text:a xlink:type="simple" xlink:href="https://hal.science/search/index/?q=*&amp;authFullName_s=Yolande Maury">Yolande Maury</text:a><text:span>,</text:span><text:a xlink:type="simple" xlink:href="https://hal.science/search/index/?q=*&amp;authFullName_s=Alexandre Serres">Alexandre Serres</text:a></text:p>
              <text:p text:style-name="Normal"><text:span>Françoise Chapron; Eric Delamotte.<text:s/></text:span><text:span>L'éducation à la culture informationnelle</text:span><text:span>,<text:s/></text:span><text:a xlink:type="simple" xlink:href="https://books.openedition.org/pressesenssib/">ENSSIB</text:a><text:span>, pp.26-39, 2010, Série Culture de l'information, 978 2 910227 75 3.<text:s/></text:span><text:a xlink:type="simple" xlink:href="https://dx.doi.org/10.4000/books.pressesenssib.827">⟨10.4000/books.pressesenssib.827⟩</text:a></text:p>
              <text:p text:style-name="Normal"><text:span>Chapitre d'ouvrage</text:span></text:p>
              <text:p text:style-name="Normal"><text:a xlink:type="simple" xlink:href="https://hal.science/hal-01096680v2">hal-01096680v2</text:a></text:p>
            </table:table-cell>
          </table:table-row>
          <table:table-row>
            <table:table-cell office:value-type="string">
              <text:p text:style-name="Normal"><text:a xlink:type="simple" xlink:href="https://archivesic.ccsd.cnrs.fr/sic_01180251v1">« Educations aux médias, à l'information et aux TIC : ce qui nous unit est ce qui nous sépare »</text:a></text:p>
              <text:p text:style-name="Normal"><text:a xlink:type="simple" xlink:href="https://hal.science/search/index/?q=*&amp;authFullName_s=Alexandre Serres">Alexandre Serres</text:a></text:p>
              <text:p text:style-name="Normal"><text:span>Claire Denecker, Alexandre Serres.<text:s/></text:span><text:span>L'éducation à la culture informationnelle (sous la direction de Françoise Chapron et Eric Delamotte)</text:span><text:span>, Presses de l'enssib, p.76-85, 2010, 978-2-910227-75-3</text:span></text:p>
              <text:p text:style-name="Normal"><text:span>Chapitre d'ouvrage</text:span></text:p>
              <text:p text:style-name="Normal"><text:a xlink:type="simple" xlink:href="https://archivesic.ccsd.cnrs.fr/sic_01180251v1">sic_01180251v1</text:a></text:p>
            </table:table-cell>
          </table:table-row>
          <table:table-row>
            <table:table-cell office:value-type="string">
              <text:p text:style-name="Normal"><text:a xlink:type="simple" xlink:href="https://archivesic.ccsd.cnrs.fr/sic_00274638v1">L'école au défi de la culture informationnelle</text:a></text:p>
              <text:p text:style-name="Normal"><text:a xlink:type="simple" xlink:href="https://hal.science/search/index/?q=*&amp;authFullName_s=Alexandre Serres">Alexandre Serres</text:a></text:p>
              <text:p text:style-name="Normal"><text:span>Usages, usagers et compétences informationnelles au 21e siècle (sous la direction de Jérôme Dinet)</text:span><text:span>, Lavoisier, p. 41-70, 2008, 978-27462-2193-2</text:span></text:p>
              <text:p text:style-name="Normal"><text:span>Chapitre d'ouvrage</text:span></text:p>
              <text:p text:style-name="Normal"><text:a xlink:type="simple" xlink:href="https://archivesic.ccsd.cnrs.fr/sic_00274638v1">sic_00274638v1</text:a></text:p>
            </table:table-cell>
          </table:table-row>
          <table:table-row>
            <table:table-cell office:value-type="string">
              <text:p text:style-name="Normal"><text:a xlink:type="simple" xlink:href="https://archivesic.ccsd.cnrs.fr/sic_00267115v1">La culture informationnelle</text:a></text:p>
              <text:p text:style-name="Normal"><text:a xlink:type="simple" xlink:href="https://hal.science/search/index/?q=*&amp;authFullName_s=Alexandre Serres">Alexandre Serres</text:a></text:p>
              <text:p text:style-name="Normal"><text:span>Problématiques émergentes dans les sciences de l'information (sous la direction de Fabrice Papy)</text:span><text:span>, Lavoisier, p. 137-160, 2008, 978-2-7462-2110-9</text:span></text:p>
              <text:p text:style-name="Normal"><text:span>Chapitre d'ouvrage</text:span></text:p>
              <text:p text:style-name="Normal"><text:a xlink:type="simple" xlink:href="https://archivesic.ccsd.cnrs.fr/sic_00267115v1">sic_00267115v1</text:a></text:p>
            </table:table-cell>
          </table:table-row>
          <table:table-row>
            <table:table-cell office:value-type="string">
              <text:p text:style-name="Normal"><text:a xlink:type="simple" xlink:href="https://archivesic.ccsd.cnrs.fr/sic_00108451v1">L'Archéologie du savoir : la dimension critique</text:a></text:p>
              <text:p text:style-name="Normal"><text:a xlink:type="simple" xlink:href="https://hal.science/search/index/?q=*&amp;authFullName_s=Alexandre Serres">Alexandre Serres</text:a></text:p>
              <text:p text:style-name="Normal"><text:span>Foucault à l'œuvre. Deux années de lecture foucaldienne dans un laboratoire de SHS.</text:span><text:span>, 2006</text:span></text:p>
              <text:p text:style-name="Normal"><text:span>Chapitre d'ouvrage</text:span></text:p>
              <text:p text:style-name="Normal"><text:a xlink:type="simple" xlink:href="https://archivesic.ccsd.cnrs.fr/sic_00108451v1">sic_00108451v1</text:a></text:p>
            </table:table-cell>
          </table:table-row>
        </table:table>
        <text:p text:style-name="P36"/>
        <text:p text:style-name="Heading2"><text:span text:style-name="T21">Article dans une revue (26)</text:span></text:p>
        <text:p text:style-name="P38"/>
        <table:table table:name="c9c99e" table:style-name="c9c99e">
          <table:table-column table:style-name="c9c99e.0"/>
          <table:table-row>
            <table:table-cell office:value-type="string">
              <text:p text:style-name="Normal"><text:a xlink:type="simple" xlink:href="https://hal.science/hal-02534836v1">L’intégrité scientifique et la « malscience »</text:a></text:p>
              <text:p text:style-name="Normal"><text:a xlink:type="simple" xlink:href="https://hal.science/search/index/?q=*&amp;authFullName_s=Alexandre Serres">Alexandre Serres</text:a></text:p>
              <text:p text:style-name="Normal"><text:span>Palimpseste. Sciences, humanités, sociétés<text:s/></text:span><text:span>, 2019, 1, pp.33-35</text:span></text:p>
              <text:p text:style-name="Normal"><text:span>Article dans une revue</text:span></text:p>
              <text:p text:style-name="Normal"><text:a xlink:type="simple" xlink:href="https://hal.science/hal-02534836v1">hal-02534836v1</text:a></text:p>
            </table:table-cell>
          </table:table-row>
          <table:table-row>
            <table:table-cell office:value-type="string">
              <text:p text:style-name="Normal"><text:a xlink:type="simple" xlink:href="https://archivesic.ccsd.cnrs.fr/sic_02093358v1">Construction(s) et contradictions des données de recherche en SHS</text:a></text:p>
              <text:p text:style-name="Normal"><text:a xlink:type="simple" xlink:href="https://hal.science/search/index/?q=*&amp;authFullName_s=Marie-Laure Malingre">Marie-Laure Malingre</text:a><text:span>,</text:span><text:a xlink:type="simple" xlink:href="https://hal.science/search/index/?q=*&amp;authFullName_s=Morgane Mignon">Morgane Mignon</text:a><text:span>,</text:span><text:a xlink:type="simple" xlink:href="https://hal.science/search/index/?q=*&amp;authFullName_s=Cécile Pierre">Cécile Pierre</text:a><text:span>,</text:span><text:a xlink:type="simple" xlink:href="https://hal.science/search/index/?q=*&amp;authFullName_s=Alexandre Serres">Alexandre Serres</text:a></text:p>
              <text:p text:style-name="Normal"><text:span>Recherche d’Information, Document et Web Sémantique</text:span><text:span>, 2019, 2 (1),<text:s/></text:span><text:a xlink:type="simple" xlink:href="https://dx.doi.org/10.21494/ISTE.OP.2019.0336">⟨10.21494/ISTE.OP.2019.0336⟩</text:a></text:p>
              <text:p text:style-name="Normal"><text:span>Article dans une revue</text:span></text:p>
              <text:p text:style-name="Normal"><text:a xlink:type="simple" xlink:href="https://archivesic.ccsd.cnrs.fr/sic_02093358v1">sic_02093358v1</text:a></text:p>
            </table:table-cell>
          </table:table-row>
          <table:table-row>
            <table:table-cell office:value-type="string">
              <text:p text:style-name="Normal"><text:a xlink:type="simple" xlink:href="https://hal.science/hal-02534938v1">De la trace à l'archive : repères pour penser la question des traces à l'heure du numérique</text:a></text:p>
              <text:p text:style-name="Normal"><text:a xlink:type="simple" xlink:href="https://hal.science/search/index/?q=*&amp;authFullName_s=Alexandre Serres">Alexandre Serres</text:a></text:p>
              <text:p text:style-name="Normal"><text:span>TransversALL. Revue de l'Ecole Doctorale Arts, Lettres, Langues de l'UBL</text:span><text:span>, 2019, Archive(s) et création(s), 2, p. 39-53</text:span></text:p>
              <text:p text:style-name="Normal"><text:span>Article dans une revue</text:span></text:p>
              <text:p text:style-name="Normal"><text:a xlink:type="simple" xlink:href="https://hal.science/hal-02534938v1">hal-02534938v1</text:a></text:p>
            </table:table-cell>
          </table:table-row>
          <table:table-row>
            <table:table-cell office:value-type="string">
              <text:p text:style-name="Normal"><text:a xlink:type="simple" xlink:href="https://archivesic.ccsd.cnrs.fr/sic_02012551v1">Educations aux médias, à l’information et au numérique au Brésil et en France : chemins croisés</text:a></text:p>
              <text:p text:style-name="Normal"><text:a xlink:type="simple" xlink:href="https://hal.science/search/index/?q=*&amp;authFullName_s=Edmir Perrotti">Edmir Perrotti</text:a><text:span>,</text:span><text:a xlink:type="simple" xlink:href="https://hal.science/search/index/?q=*&amp;authFullName_s=Ivete Pieruccini">Ivete Pieruccini</text:a><text:span>,</text:span><text:a xlink:type="simple" xlink:href="https://hal.science/search/index/?q=*&amp;authFullName_s=Alexandre Serres">Alexandre Serres</text:a></text:p>
              <text:p text:style-name="Normal"><text:span>Education comparée. Revue de recherche internationale et comparative en éducation</text:span><text:span>, 2018, Les politiques d’éducation à l’information, aux médias et au numérique dans le monde, 19, pp.73-100</text:span></text:p>
              <text:p text:style-name="Normal"><text:span>Article dans une revue</text:span></text:p>
              <text:p text:style-name="Normal"><text:a xlink:type="simple" xlink:href="https://archivesic.ccsd.cnrs.fr/sic_02012551v1">sic_02012551v1</text:a></text:p>
            </table:table-cell>
          </table:table-row>
          <table:table-row>
            <table:table-cell office:value-type="string">
              <text:p text:style-name="Normal"><text:a xlink:type="simple" xlink:href="https://archivesic.ccsd.cnrs.fr/sic_01179987v1">Réflexions sur le I de l'EMI</text:a></text:p>
              <text:p text:style-name="Normal"><text:a xlink:type="simple" xlink:href="https://hal.science/search/index/?q=*&amp;authFullName_s=Alexandre Serres">Alexandre Serres</text:a></text:p>
              <text:p text:style-name="Normal"><text:span>Médiadoc</text:span><text:span>, 2014, 12, p. 2-5</text:span></text:p>
              <text:p text:style-name="Normal"><text:span>Article dans une revue</text:span></text:p>
              <text:p text:style-name="Normal"><text:a xlink:type="simple" xlink:href="https://archivesic.ccsd.cnrs.fr/sic_01179987v1">sic_01179987v1</text:a></text:p>
            </table:table-cell>
          </table:table-row>
          <table:table-row>
            <table:table-cell office:value-type="string">
              <text:p text:style-name="Normal"><text:a xlink:type="simple" xlink:href="https://hal.science/hal-01795585v1">Form@doct : designing innovative online tutorials for PhD students in France</text:a></text:p>
              <text:p text:style-name="Normal"><text:a xlink:type="simple" xlink:href="https://hal.science/search/index/?q=*&amp;authFullName_s=Marie-Laure Malingre">Marie-Laure Malingre</text:a><text:span>,</text:span><text:a xlink:type="simple" xlink:href="https://hal.science/search/index/?q=*&amp;authFullName_s=Alexandre Serres">Alexandre Serres</text:a><text:span>,</text:span><text:a xlink:type="simple" xlink:href="https://hal.science/search/index/?q=*&amp;authFullName_s=Alain Sainsot">Alain Sainsot</text:a><text:span>,</text:span><text:a xlink:type="simple" xlink:href="https://hal.science/search/index/?q=*&amp;authFullName_s=Hervé Le Men">Hervé Le Men</text:a></text:p>
              <text:p text:style-name="Normal"><text:span>IFLA Journal</text:span><text:span>, 2013, 39 (1), pp.45 - 57.<text:s/></text:span><text:a xlink:type="simple" xlink:href="https://dx.doi.org/10.1177/0340035212472950">⟨10.1177/0340035212472950⟩</text:a></text:p>
              <text:p text:style-name="Normal"><text:span>Article dans une revue</text:span></text:p>
              <text:p text:style-name="Normal"><text:a xlink:type="simple" xlink:href="https://hal.science/hal-01795585v1">hal-01795585v1</text:a></text:p>
            </table:table-cell>
          </table:table-row>
          <table:table-row>
            <table:table-cell office:value-type="string">
              <text:p text:style-name="Normal"><text:a xlink:type="simple" xlink:href="https://hal.science/hal-01112528v1">Résister au panurgisme informationnel</text:a></text:p>
              <text:p text:style-name="Normal"><text:a xlink:type="simple" xlink:href="https://hal.science/search/index/?q=*&amp;authFullName_s=Alexandre Serres">Alexandre Serres</text:a></text:p>
              <text:p text:style-name="Normal"><text:span>Les Cahiers Pédagogiques</text:span><text:span>, 2013, Apprendre à chercher, chercher pour apprendre, 508, pp.32-34</text:span></text:p>
              <text:p text:style-name="Normal"><text:span>Article dans une revue</text:span></text:p>
              <text:p text:style-name="Normal"><text:a xlink:type="simple" xlink:href="https://hal.science/hal-01112528v1">hal-01112528v1</text:a></text:p>
            </table:table-cell>
          </table:table-row>
          <table:table-row>
            <table:table-cell office:value-type="string">
              <text:p text:style-name="Normal"><text:a xlink:type="simple" xlink:href="https://archivesic.ccsd.cnrs.fr/sic_02511525v1">Traces numériques, traces analogiques</text:a></text:p>
              <text:p text:style-name="Normal"><text:a xlink:type="simple" xlink:href="https://hal.science/search/index/?q=*&amp;authFullName_s=Alexandre Serres">Alexandre Serres</text:a></text:p>
              <text:p text:style-name="Normal"><text:span>Inter CDI : revue des centres de documentation et d'information de l'enseignement secondaire</text:span><text:span>, 2013, n° 244, p. 55-59</text:span></text:p>
              <text:p text:style-name="Normal"><text:span>Article dans une revue</text:span></text:p>
              <text:p text:style-name="Normal"><text:a xlink:type="simple" xlink:href="https://archivesic.ccsd.cnrs.fr/sic_02511525v1">sic_02511525v1</text:a></text:p>
            </table:table-cell>
          </table:table-row>
          <table:table-row>
            <table:table-cell office:value-type="string">
              <text:p text:style-name="Normal"><text:a xlink:type="simple" xlink:href="https://archivesic.ccsd.cnrs.fr/sic_01114634v1">Evaluation de l'information et veille : quelles articulations, quelles didactiques ?</text:a></text:p>
              <text:p text:style-name="Normal"><text:a xlink:type="simple" xlink:href="https://hal.science/search/index/?q=*&amp;authFullName_s=Alexandre Serres">Alexandre Serres</text:a></text:p>
              <text:p text:style-name="Normal"><text:span>Médiadoc</text:span><text:span>, 2012, 8, p. 2-6</text:span></text:p>
              <text:p text:style-name="Normal"><text:span>Article dans une revue</text:span></text:p>
              <text:p text:style-name="Normal"><text:a xlink:type="simple" xlink:href="https://archivesic.ccsd.cnrs.fr/sic_01114634v1">sic_01114634v1</text:a></text:p>
            </table:table-cell>
          </table:table-row>
          <table:table-row>
            <table:table-cell office:value-type="string">
              <text:p text:style-name="Normal"><text:a xlink:type="simple" xlink:href="https://hal.science/hal-01493822v1">Enjeux et dimensions</text:a></text:p>
              <text:p text:style-name="Normal"><text:a xlink:type="simple" xlink:href="https://hal.science/search/index/?q=*&amp;authFullName_s=Véronique Mesguich">Véronique Mesguich</text:a><text:span>,</text:span><text:a xlink:type="simple" xlink:href="https://hal.science/search/index/?q=*&amp;authFullName_s=Julien Pierre">Julien Pierre</text:a><text:span>,</text:span><text:a xlink:type="simple" xlink:href="https://hal.science/search/index/?q=*&amp;authFullName_s=Camille Alloing">Camille Alloing</text:a><text:span>,</text:span><text:a xlink:type="simple" xlink:href="https://hal.science/search/index/?q=*&amp;authFullName_s=Gabriel Gallezot">Gabriel Gallezot</text:a><text:span>,</text:span><text:a xlink:type="simple" xlink:href="https://hal.science/search/index/?q=*&amp;authFullName_s=Alexandre Serres">Alexandre Serres</text:a><text:span>et al.</text:span></text:p>
              <text:p text:style-name="Normal"><text:span>Documentaliste - Sciences de l'Information</text:span><text:span>, 2012, La curation, 49 (1), pp.24-45.<text:s/></text:span><text:a xlink:type="simple" xlink:href="https://dx.doi.org/10.3917/docsi.491.0024">⟨10.3917/docsi.491.0024⟩</text:a></text:p>
              <text:p text:style-name="Normal"><text:span>Article dans une revue</text:span></text:p>
              <text:p text:style-name="Normal"><text:a xlink:type="simple" xlink:href="https://hal.science/hal-01493822v1">hal-01493822v1</text:a></text:p>
            </table:table-cell>
          </table:table-row>
          <table:table-row>
            <table:table-cell office:value-type="string">
              <text:p text:style-name="Normal"><text:a xlink:type="simple" xlink:href="https://hal.science/hal-01112631v1">Évaluation de l'information : l'impossible méthodologie ?</text:a></text:p>
              <text:p text:style-name="Normal"><text:a xlink:type="simple" xlink:href="https://hal.science/search/index/?q=*&amp;authFullName_s=Alexandre Serres">Alexandre Serres</text:a></text:p>
              <text:p text:style-name="Normal"><text:span>Archimag (Stratégies &amp; Ressources de la Mémoire et du Savoir)</text:span><text:span>, 2012, Outils et effficacité d'un système de veille, 47, pp.35-36.<text:s/></text:span><text:a xlink:type="simple" xlink:href="https://dx.doi.org/10.1016/j.iilr.2005.05.004">⟨10.1016/j.iilr.2005.05.004⟩</text:a></text:p>
              <text:p text:style-name="Normal"><text:span>Article dans une revue</text:span></text:p>
              <text:p text:style-name="Normal"><text:a xlink:type="simple" xlink:href="https://hal.science/hal-01112631v1">hal-01112631v1</text:a></text:p>
            </table:table-cell>
          </table:table-row>
          <table:table-row>
            <table:table-cell office:value-type="string">
              <text:p text:style-name="Normal"><text:a xlink:type="simple" xlink:href="https://archivesic.ccsd.cnrs.fr/sic_01114601v1">Un exemple de translittératie : l’évaluation de l’information</text:a></text:p>
              <text:p text:style-name="Normal"><text:a xlink:type="simple" xlink:href="https://hal.science/search/index/?q=*&amp;authFullName_s=Alexandre Serres">Alexandre Serres</text:a></text:p>
              <text:p text:style-name="Normal"><text:span>E-dossiers de l'audiovisuel</text:span><text:span>, 2012, L'éducation aux cultures de l'information, 11 p</text:span></text:p>
              <text:p text:style-name="Normal"><text:span>Article dans une revue</text:span></text:p>
              <text:p text:style-name="Normal"><text:a xlink:type="simple" xlink:href="https://archivesic.ccsd.cnrs.fr/sic_01114601v1">sic_01114601v1</text:a></text:p>
            </table:table-cell>
          </table:table-row>
          <table:table-row>
            <table:table-cell office:value-type="string">
              <text:p text:style-name="Normal"><text:a xlink:type="simple" xlink:href="https://hal.science/hal-01112534v1">Problématiques de la trace à l'heure du numérique</text:a></text:p>
              <text:p text:style-name="Normal"><text:a xlink:type="simple" xlink:href="https://hal.science/search/index/?q=*&amp;authFullName_s=Alexandre Serres">Alexandre Serres</text:a></text:p>
              <text:p text:style-name="Normal"><text:span>Sens-Dessous</text:span><text:span>, 2012, 10, pp.84-94</text:span></text:p>
              <text:p text:style-name="Normal"><text:span>Article dans une revue</text:span></text:p>
              <text:p text:style-name="Normal"><text:a xlink:type="simple" xlink:href="https://hal.science/hal-01112534v1">hal-01112534v1</text:a></text:p>
            </table:table-cell>
          </table:table-row>
          <table:table-row>
            <table:table-cell office:value-type="string">
              <text:p text:style-name="Normal"><text:a xlink:type="simple" xlink:href="https://shs.hal.science/halshs-00631525v1">Quelle culture de l'information pour les élèves et étudiants ? Entretien avec Alexandre Serres</text:a></text:p>
              <text:p text:style-name="Normal"><text:a xlink:type="simple" xlink:href="https://hal.science/search/index/?q=*&amp;authFullName_s=Alexandre Serres">Alexandre Serres</text:a><text:span>,</text:span><text:a xlink:type="simple" xlink:href="https://hal.science/search/index/?q=*&amp;authFullName_s=Françoise Chapron">Françoise Chapron</text:a></text:p>
              <text:p text:style-name="Normal"><text:span><text:s/>Les Cahiers d'Education &amp; Devenir<text:s/></text:span><text:span>, 2010, 9, pp.10-16</text:span></text:p>
              <text:p text:style-name="Normal"><text:span>Article dans une revue</text:span></text:p>
              <text:p text:style-name="Normal"><text:a xlink:type="simple" xlink:href="https://shs.hal.science/halshs-00631525v1">halshs-00631525v1</text:a></text:p>
            </table:table-cell>
          </table:table-row>
          <table:table-row>
            <table:table-cell office:value-type="string">
              <text:p text:style-name="Normal"><text:a xlink:type="simple" xlink:href="https://shs.hal.science/halshs-00631523v1">De la culture de l'information et de sa didactique à l'idée d'une translittératie : la question curriculaire en débat dans le rapport du GRCDI</text:a></text:p>
              <text:p text:style-name="Normal"><text:a xlink:type="simple" xlink:href="https://hal.science/search/index/?q=*&amp;authFullName_s=Alexandre Serres">Alexandre Serres</text:a></text:p>
              <text:p text:style-name="Normal"><text:span>Revue de l'EPI (Enseignement Public et Informatique)</text:span><text:span>, 2010, 129, http://www.epi.asso.fr/revue/docu/d1011a.htm</text:span></text:p>
              <text:p text:style-name="Normal"><text:span>Article dans une revue</text:span></text:p>
              <text:p text:style-name="Normal"><text:a xlink:type="simple" xlink:href="https://shs.hal.science/halshs-00631523v1">halshs-00631523v1</text:a></text:p>
            </table:table-cell>
          </table:table-row>
          <table:table-row>
            <table:table-cell office:value-type="string">
              <text:p text:style-name="Normal"><text:a xlink:type="simple" xlink:href="https://shs.hal.science/halshs-02398057v1">Entretien avec... Bernard Stiegler (Philosophe, Directeur de l’IRI, Professeur à l’université de technologie de Compiègne)</text:a></text:p>
              <text:p text:style-name="Normal"><text:a xlink:type="simple" xlink:href="https://hal.science/search/index/?q=*&amp;authFullName_s=Bernard Stiegler">Bernard Stiegler</text:a><text:span>,</text:span><text:a xlink:type="simple" xlink:href="https://hal.science/search/index/?q=*&amp;authFullName_s=Alexandre Serres">Alexandre Serres</text:a><text:span>,</text:span><text:a xlink:type="simple" xlink:href="https://hal.science/search/index/?q=*&amp;authFullName_s=Ivana Ballarini-Santonocito">Ivana Ballarini-Santonocito</text:a></text:p>
              <text:p text:style-name="Normal"><text:span>Médiadoc</text:span><text:span>, 2009, 2, 7 p</text:span></text:p>
              <text:p text:style-name="Normal"><text:span>Article dans une revue</text:span></text:p>
              <text:p text:style-name="Normal"><text:a xlink:type="simple" xlink:href="https://shs.hal.science/halshs-02398057v1">halshs-02398057v1</text:a></text:p>
            </table:table-cell>
          </table:table-row>
          <table:table-row>
            <table:table-cell office:value-type="string">
              <text:p text:style-name="Normal"><text:a xlink:type="simple" xlink:href="https://shs.hal.science/halshs-00631504v1">Penser la culture informationnelle : des difficultés de l'exercice</text:a></text:p>
              <text:p text:style-name="Normal"><text:a xlink:type="simple" xlink:href="https://hal.science/search/index/?q=*&amp;authFullName_s=Alexandre Serres">Alexandre Serres</text:a></text:p>
              <text:p text:style-name="Normal"><text:span>Les Cahiers du numérique</text:span><text:span>, 2009, 5 (3), pp.9-23</text:span></text:p>
              <text:p text:style-name="Normal"><text:span>Article dans une revue</text:span></text:p>
              <text:p text:style-name="Normal"><text:a xlink:type="simple" xlink:href="https://shs.hal.science/halshs-00631504v1">halshs-00631504v1</text:a></text:p>
            </table:table-cell>
          </table:table-row>
          <table:table-row>
            <table:table-cell office:value-type="string">
              <text:p text:style-name="Normal"><text:a xlink:type="simple" xlink:href="https://shs.hal.science/halshs-02389798v1">Une certaine vision de la culture informationnelle</text:a></text:p>
              <text:p text:style-name="Normal"><text:a xlink:type="simple" xlink:href="https://hal.science/search/index/?q=*&amp;authFullName_s=Alexandre Serres">Alexandre Serres</text:a></text:p>
              <text:p text:style-name="Normal"><text:span>Skholê : cahiers de la recherche et du développement</text:span><text:span>, 2009, http://skhole.fr/une-certaine-vision-de-la-culture-informationnelle</text:span></text:p>
              <text:p text:style-name="Normal"><text:span>Article dans une revue</text:span></text:p>
              <text:p text:style-name="Normal"><text:a xlink:type="simple" xlink:href="https://shs.hal.science/halshs-02389798v1">halshs-02389798v1</text:a></text:p>
            </table:table-cell>
          </table:table-row>
          <table:table-row>
            <table:table-cell office:value-type="string">
              <text:p text:style-name="Normal"><text:a xlink:type="simple" xlink:href="https://archivesic.ccsd.cnrs.fr/sic_00363239v1">Questions autour de la culture informationnelle</text:a></text:p>
              <text:p text:style-name="Normal"><text:a xlink:type="simple" xlink:href="https://hal.science/search/index/?q=*&amp;authFullName_s=Alexandre Serres">Alexandre Serres</text:a></text:p>
              <text:p text:style-name="Normal"><text:span>Canadian Journal of Information and Library Science</text:span><text:span>, 2007, vol. 31 (n°1), pp. 69-85</text:span></text:p>
              <text:p text:style-name="Normal"><text:span>Article dans une revue</text:span></text:p>
              <text:p text:style-name="Normal"><text:a xlink:type="simple" xlink:href="https://archivesic.ccsd.cnrs.fr/sic_00363239v1">sic_00363239v1</text:a></text:p>
            </table:table-cell>
          </table:table-row>
          <table:table-row>
            <table:table-cell office:value-type="string">
              <text:p text:style-name="Normal"><text:a xlink:type="simple" xlink:href="https://hal.science/hal-02324177v1">Maîtrise de l'information : la question didactique</text:a></text:p>
              <text:p text:style-name="Normal"><text:a xlink:type="simple" xlink:href="https://hal.science/search/index/?q=*&amp;authFullName_s=Alexandre Serres">Alexandre Serres</text:a></text:p>
              <text:p text:style-name="Normal"><text:span>Les Dossiers de l'Ingénierie Educative</text:span><text:span>, 2007, n° 56, p. 58-62</text:span></text:p>
              <text:p text:style-name="Normal"><text:span>Article dans une revue</text:span></text:p>
              <text:p text:style-name="Normal"><text:a xlink:type="simple" xlink:href="https://hal.science/hal-02324177v1">hal-02324177v1</text:a></text:p>
            </table:table-cell>
          </table:table-row>
          <table:table-row>
            <table:table-cell office:value-type="string">
              <text:p text:style-name="Normal"><text:a xlink:type="simple" xlink:href="https://hal.science/hal-02324162v1">Une nouvelle étape vers la didactique de l'information ?</text:a></text:p>
              <text:p text:style-name="Normal"><text:a xlink:type="simple" xlink:href="https://hal.science/search/index/?q=*&amp;authFullName_s=Pascal Duplessis">Pascal Duplessis</text:a><text:span>,</text:span><text:a xlink:type="simple" xlink:href="https://hal.science/search/index/?q=*&amp;authFullName_s=Alexandre Serres">Alexandre Serres</text:a></text:p>
              <text:p text:style-name="Normal"><text:span>Médiadoc</text:span><text:span>, 2007, p. 5-9</text:span></text:p>
              <text:p text:style-name="Normal"><text:span>Article dans une revue</text:span></text:p>
              <text:p text:style-name="Normal"><text:a xlink:type="simple" xlink:href="https://hal.science/hal-02324162v1">hal-02324162v1</text:a></text:p>
            </table:table-cell>
          </table:table-row>
          <table:table-row>
            <table:table-cell office:value-type="string">
              <text:p text:style-name="Normal"><text:a xlink:type="simple" xlink:href="https://archivesic.ccsd.cnrs.fr/sic_00108434v1">Evaluation de l'information : le défi de la formation.</text:a></text:p>
              <text:p text:style-name="Normal"><text:a xlink:type="simple" xlink:href="https://hal.science/search/index/?q=*&amp;authFullName_s=Alexandre Serres">Alexandre Serres</text:a></text:p>
              <text:p text:style-name="Normal"><text:span>Bulletin des Bibliothèques de France</text:span><text:span>, 2005, n° 6</text:span></text:p>
              <text:p text:style-name="Normal"><text:span>Article dans une revue</text:span></text:p>
              <text:p text:style-name="Normal"><text:a xlink:type="simple" xlink:href="https://archivesic.ccsd.cnrs.fr/sic_00108434v1">sic_00108434v1</text:a></text:p>
            </table:table-cell>
          </table:table-row>
          <table:table-row>
            <table:table-cell office:value-type="string">
              <text:p text:style-name="Normal"><text:a xlink:type="simple" xlink:href="https://hal.science/hal-02302590v1">Recherche d’information sur Internet : où en sommes-nous, où allons-nous ?</text:a></text:p>
              <text:p text:style-name="Normal"><text:a xlink:type="simple" xlink:href="https://hal.science/search/index/?q=*&amp;authFullName_s=Alexandre Serres">Alexandre Serres</text:a></text:p>
              <text:p text:style-name="Normal"><text:span>Savoirs CDI</text:span><text:span>, 2004</text:span></text:p>
              <text:p text:style-name="Normal"><text:span>Article dans une revue</text:span></text:p>
              <text:p text:style-name="Normal"><text:a xlink:type="simple" xlink:href="https://hal.science/hal-02302590v1">hal-02302590v1</text:a></text:p>
            </table:table-cell>
          </table:table-row>
          <table:table-row>
            <table:table-cell office:value-type="string">
              <text:p text:style-name="Normal"><text:a xlink:type="simple" xlink:href="https://archivesic.ccsd.cnrs.fr/sic_02283880v1">Posture critique et sociologie de la traduction</text:a></text:p>
              <text:p text:style-name="Normal"><text:a xlink:type="simple" xlink:href="https://hal.science/search/index/?q=*&amp;authFullName_s=Alexandre Serres">Alexandre Serres</text:a></text:p>
              <text:p text:style-name="Normal"><text:span>Les Cahiers du CERCOR</text:span><text:span>, 2002, 1, pp.76-84</text:span></text:p>
              <text:p text:style-name="Normal"><text:span>Article dans une revue</text:span></text:p>
              <text:p text:style-name="Normal"><text:a xlink:type="simple" xlink:href="https://archivesic.ccsd.cnrs.fr/sic_02283880v1">sic_02283880v1</text:a></text:p>
            </table:table-cell>
          </table:table-row>
          <table:table-row>
            <table:table-cell office:value-type="string">
              <text:p text:style-name="Normal"><text:a xlink:type="simple" xlink:href="https://archivesic.ccsd.cnrs.fr/sic_02283793v1">Quelques repères sur l'émergence d'ARPANET</text:a></text:p>
              <text:p text:style-name="Normal"><text:a xlink:type="simple" xlink:href="https://hal.science/search/index/?q=*&amp;authFullName_s=Alexandre Serres">Alexandre Serres</text:a></text:p>
              <text:p text:style-name="Normal"><text:span>Terminal. Technologie de l’information, culture &amp; société</text:span><text:span>, 2001, 86, pp.23-37</text:span></text:p>
              <text:p text:style-name="Normal"><text:span>Article dans une revue</text:span></text:p>
              <text:p text:style-name="Normal"><text:a xlink:type="simple" xlink:href="https://archivesic.ccsd.cnrs.fr/sic_02283793v1">sic_02283793v1</text:a></text:p>
            </table:table-cell>
          </table:table-row>
          <table:table-row>
            <table:table-cell office:value-type="string">
              <text:p text:style-name="Normal"><text:a xlink:type="simple" xlink:href="https://archivesic.ccsd.cnrs.fr/sic_01180259v1">Hypertexte : une histoire à revisiter</text:a></text:p>
              <text:p text:style-name="Normal"><text:a xlink:type="simple" xlink:href="https://hal.science/search/index/?q=*&amp;authFullName_s=Alexandre Serres">Alexandre Serres</text:a></text:p>
              <text:p text:style-name="Normal"><text:span>Documentaliste - Sciences de l'Information</text:span><text:span>, 1995, 32 (2), p. 71-83</text:span></text:p>
              <text:p text:style-name="Normal"><text:span>Article dans une revue</text:span></text:p>
              <text:p text:style-name="Normal"><text:a xlink:type="simple" xlink:href="https://archivesic.ccsd.cnrs.fr/sic_01180259v1">sic_01180259v1</text:a></text:p>
            </table:table-cell>
          </table:table-row>
        </table:table>
        <text:p text:style-name="P39"/>
        <text:p text:style-name="Heading2"><text:span text:style-name="T22">Rapport (8)</text:span></text:p>
        <text:p text:style-name="P41"/>
        <table:table table:name="87619e" table:style-name="87619e">
          <table:table-column table:style-name="87619e.0"/>
          <table:table-row>
            <table:table-cell office:value-type="string">
              <text:p text:style-name="Normal"><text:a xlink:type="simple" xlink:href="https://hal.science/hal-04111790v1">Traitement des signalements relatifs à l'intégrité scientifique : manuel de procédures</text:a></text:p>
              <text:p text:style-name="Normal"><text:a xlink:type="simple" xlink:href="https://hal.science/search/index/?q=*&amp;authFullName_s=Alexandre Serres">Alexandre Serres</text:a><text:span>,</text:span><text:a xlink:type="simple" xlink:href="https://hal.science/search/index/?q=*&amp;authFullName_s=Marc Léger">Marc Léger</text:a><text:span>,</text:span><text:a xlink:type="simple" xlink:href="https://hal.science/search/index/?q=*&amp;authFullName_s=Rémy Mosseri">Rémy Mosseri</text:a><text:span>,</text:span><text:a xlink:type="simple" xlink:href="https://hal.science/search/index/?q=*&amp;authFullName_s=Nathalie Theret">Nathalie Theret</text:a><text:span>,</text:span><text:a xlink:type="simple" xlink:href="https://hal.science/search/index/?q=*&amp;authFullName_s=Didier Chollet">Didier Chollet</text:a></text:p>
              <text:p text:style-name="Normal"><text:span>Version 2, Association RESINT (Réseau Intégrité Scientifique). 2023, 132 p</text:span></text:p>
              <text:p text:style-name="Normal"><text:span>Rapport</text:span><text:span><text:s/>(rapport d’expertise collective)</text:span></text:p>
              <text:p text:style-name="Normal"><text:a xlink:type="simple" xlink:href="https://hal.science/hal-04111790v1">hal-04111790v1</text:a></text:p>
            </table:table-cell>
          </table:table-row>
          <table:table-row>
            <table:table-cell office:value-type="string">
              <text:p text:style-name="Normal"><text:a xlink:type="simple" xlink:href="https://inserm.hal.science/inserm-02101082v1">Guide pour le recueil et le traitement des signalements relatifs à l'intégrité scientifique Réseau des référents à l'intégrité scientifique</text:a></text:p>
              <text:p text:style-name="Normal"><text:a xlink:type="simple" xlink:href="https://hal.science/search/index/?q=*&amp;authFullName_s=Ghislaine Filliatreau">Ghislaine Filliatreau</text:a><text:span>,</text:span><text:a xlink:type="simple" xlink:href="https://hal.science/search/index/?q=*&amp;authFullName_s=Didier Chollet">Didier Chollet</text:a><text:span>,</text:span><text:a xlink:type="simple" xlink:href="https://hal.science/search/index/?q=*&amp;authFullName_s=Michèle Hadchouel">Michèle Hadchouel</text:a><text:span>,</text:span><text:a xlink:type="simple" xlink:href="https://hal.science/search/index/?q=*&amp;authFullName_s=Catherine Labbé-Jullié">Catherine Labbé-Jullié</text:a><text:span>,</text:span><text:a xlink:type="simple" xlink:href="https://hal.science/search/index/?q=*&amp;authFullName_s=Marc Léger">Marc Léger</text:a><text:span>et al.</text:span></text:p>
              <text:p text:style-name="Normal"><text:span>[0] Réseau des référents à l'intégrité scientifique (RESINT). 2018</text:span></text:p>
              <text:p text:style-name="Normal"><text:span>Rapport</text:span></text:p>
              <text:p text:style-name="Normal"><text:a xlink:type="simple" xlink:href="https://inserm.hal.science/inserm-02101082v1">inserm-02101082v1</text:a></text:p>
            </table:table-cell>
          </table:table-row>
          <table:table-row>
            <table:table-cell office:value-type="string">
              <text:p text:style-name="Normal"><text:a xlink:type="simple" xlink:href="https://archivesic.ccsd.cnrs.fr/sic_01599122v1">Notions informationnelles et programmes scolaires : une présence renforcée au collège, mais pour quelle visée didactique ? Partie 2 : Comparaison des programmes du collège 2008 et 2015</text:a></text:p>
              <text:p text:style-name="Normal"><text:a xlink:type="simple" xlink:href="https://hal.science/search/index/?q=*&amp;authFullName_s=Gildas Dimier,">Gildas Dimier,</text:a><text:span>,</text:span><text:a xlink:type="simple" xlink:href="https://hal.science/search/index/?q=*&amp;authFullName_s=Élisabeth Schneider">Élisabeth Schneider</text:a><text:span>,</text:span><text:a xlink:type="simple" xlink:href="https://hal.science/search/index/?q=*&amp;authFullName_s=Alexandre Serres">Alexandre Serres</text:a><text:span>,</text:span><text:a xlink:type="simple" xlink:href="https://hal.science/search/index/?q=*&amp;authFullName_s=Angèle Stalder">Angèle Stalder</text:a></text:p>
              <text:p text:style-name="Normal"><text:span>[Rapport de recherche] URFIST de Rennes. 2017</text:span></text:p>
              <text:p text:style-name="Normal"><text:span>Rapport</text:span><text:span><text:s/>(rapport de recherche)</text:span></text:p>
              <text:p text:style-name="Normal"><text:a xlink:type="simple" xlink:href="https://archivesic.ccsd.cnrs.fr/sic_01599122v1">sic_01599122v1</text:a></text:p>
            </table:table-cell>
          </table:table-row>
          <table:table-row>
            <table:table-cell office:value-type="string">
              <text:p text:style-name="Normal"><text:a xlink:type="simple" xlink:href="https://hal.science/hal-01635186v2">Données de la recherche en SHS. Pratiques, représentations et attentes des chercheurs : une enquête à l’Université Rennes 2</text:a></text:p>
              <text:p text:style-name="Normal"><text:a xlink:type="simple" xlink:href="https://hal.science/search/index/?q=*&amp;authFullName_s=Alexandre Serres">Alexandre Serres</text:a><text:span>,</text:span><text:a xlink:type="simple" xlink:href="https://hal.science/search/index/?q=*&amp;authFullName_s=Marie-Laure Malingre">Marie-Laure Malingre</text:a><text:span>,</text:span><text:a xlink:type="simple" xlink:href="https://hal.science/search/index/?q=*&amp;authFullName_s=Morgane Mignon">Morgane Mignon</text:a><text:span>,</text:span><text:a xlink:type="simple" xlink:href="https://hal.science/search/index/?q=*&amp;authFullName_s=Cécile Pierre">Cécile Pierre</text:a><text:span>,</text:span><text:a xlink:type="simple" xlink:href="https://hal.science/search/index/?q=*&amp;authFullName_s=Didier Collet">Didier Collet</text:a></text:p>
              <text:p text:style-name="Normal"><text:span>[Rapport de recherche] Université Rennes 2. 2017, 159 p., 47 p., 114 p., 26 p., 23 p</text:span></text:p>
              <text:p text:style-name="Normal"><text:span>Rapport</text:span><text:span><text:s/>(rapport de recherche)</text:span></text:p>
              <text:p text:style-name="Normal"><text:a xlink:type="simple" xlink:href="https://hal.science/hal-01635186v2">hal-01635186v2</text:a></text:p>
            </table:table-cell>
          </table:table-row>
          <table:table-row>
            <table:table-cell office:value-type="string">
              <text:p text:style-name="Normal"><text:a xlink:type="simple" xlink:href="https://archivesic.ccsd.cnrs.fr/sic_01552080v1">Convergences et divergences des trois cultures de l'information (Info-doc, Info-média, Info-data) : deux corpus de textes sous la loupe d'ALCESTE</text:a></text:p>
              <text:p text:style-name="Normal"><text:a xlink:type="simple" xlink:href="https://hal.science/search/index/?q=*&amp;authFullName_s=Eric Delamotte">Eric Delamotte</text:a><text:span>,</text:span><text:a xlink:type="simple" xlink:href="https://hal.science/search/index/?q=*&amp;authFullName_s=Philippe Jeanne">Philippe Jeanne</text:a><text:span>,</text:span><text:a xlink:type="simple" xlink:href="https://hal.science/search/index/?q=*&amp;authFullName_s=Odile Chenevez,">Odile Chenevez,</text:a><text:span>,</text:span><text:a xlink:type="simple" xlink:href="https://hal.science/search/index/?q=*&amp;authFullName_s=Marlène Loicq">Marlène Loicq</text:a><text:span>,</text:span><text:a xlink:type="simple" xlink:href="https://hal.science/search/index/?q=*&amp;authFullName_s=Alexandre Serres">Alexandre Serres</text:a><text:span>et al.</text:span></text:p>
              <text:p text:style-name="Normal"><text:span>[Rapport de recherche] ANR (Agence Nationale de la Recherche - France). 2017, 93 p</text:span></text:p>
              <text:p text:style-name="Normal"><text:span>Rapport</text:span><text:span><text:s/>(rapport de recherche)</text:span></text:p>
              <text:p text:style-name="Normal"><text:a xlink:type="simple" xlink:href="https://archivesic.ccsd.cnrs.fr/sic_01552080v1">sic_01552080v1</text:a></text:p>
            </table:table-cell>
          </table:table-row>
          <table:table-row>
            <table:table-cell office:value-type="string">
              <text:p text:style-name="Normal"><text:a xlink:type="simple" xlink:href="https://archivesic.ccsd.cnrs.fr/sic_01599119v1">Notions informationnelles et programmes scolaires : une présence renforcée au collège, mais pour quelle visée didactique ? Partie 1 : Présence des notions informationnelles dans les nouveaux programmes du collège</text:a></text:p>
              <text:p text:style-name="Normal"><text:a xlink:type="simple" xlink:href="https://hal.science/search/index/?q=*&amp;authFullName_s=Gildas Dimier,">Gildas Dimier,</text:a><text:span>,</text:span><text:a xlink:type="simple" xlink:href="https://hal.science/search/index/?q=*&amp;authFullName_s=Élisabeth Schneider">Élisabeth Schneider</text:a><text:span>,</text:span><text:a xlink:type="simple" xlink:href="https://hal.science/search/index/?q=*&amp;authFullName_s=Alexandre Serres">Alexandre Serres</text:a><text:span>,</text:span><text:a xlink:type="simple" xlink:href="https://hal.science/search/index/?q=*&amp;authFullName_s=Angèle Stalder">Angèle Stalder</text:a></text:p>
              <text:p text:style-name="Normal"><text:span>[Rapport de recherche] URFIST de Rennes. 2017</text:span></text:p>
              <text:p text:style-name="Normal"><text:span>Rapport</text:span><text:span><text:s/>(rapport de recherche)</text:span></text:p>
              <text:p text:style-name="Normal"><text:a xlink:type="simple" xlink:href="https://archivesic.ccsd.cnrs.fr/sic_01599119v1">sic_01599119v1</text:a></text:p>
            </table:table-cell>
          </table:table-row>
          <table:table-row>
            <table:table-cell office:value-type="string">
              <text:p text:style-name="Normal"><text:a xlink:type="simple" xlink:href="https://hal.science/hal-02404690v1">Rapport d'étapes : à propos du corpus de textes analysés par ALCESTE</text:a></text:p>
              <text:p text:style-name="Normal"><text:a xlink:type="simple" xlink:href="https://hal.science/search/index/?q=*&amp;authFullName_s=Alexandre Serres">Alexandre Serres</text:a></text:p>
              <text:p text:style-name="Normal"><text:span>[Rapport de recherche] ANR - TRANSLIT - Tâche 1 - Epistémologie et cartographie. 2015</text:span></text:p>
              <text:p text:style-name="Normal"><text:span>Rapport</text:span><text:span><text:s/>(rapport de recherche)</text:span></text:p>
              <text:p text:style-name="Normal"><text:a xlink:type="simple" xlink:href="https://hal.science/hal-02404690v1">hal-02404690v1</text:a></text:p>
            </table:table-cell>
          </table:table-row>
          <table:table-row>
            <table:table-cell office:value-type="string">
              <text:p text:style-name="Normal"><text:a xlink:type="simple" xlink:href="https://archivesic.ccsd.cnrs.fr/sic_00520098v1">Culture informationnelle et didactique de l'information. Synthèse des travaux du GRCDI, 2007-2010</text:a></text:p>
              <text:p text:style-name="Normal"><text:a xlink:type="simple" xlink:href="https://hal.science/search/index/?q=*&amp;authFullName_s=Alexandre Serres">Alexandre Serres</text:a><text:span>,</text:span><text:a xlink:type="simple" xlink:href="https://hal.science/search/index/?q=*&amp;authFullName_s=Pascal Duplessis">Pascal Duplessis</text:a><text:span>,</text:span><text:a xlink:type="simple" xlink:href="https://hal.science/search/index/?q=*&amp;authFullName_s=Olivier Le Deuff">Olivier Le Deuff</text:a><text:span>,</text:span><text:a xlink:type="simple" xlink:href="https://hal.science/search/index/?q=*&amp;authFullName_s=Ivana Ballarini-Santonocito">Ivana Ballarini-Santonocito</text:a><text:span>,</text:span><text:a xlink:type="simple" xlink:href="https://hal.science/search/index/?q=*&amp;authFullName_s=Jacques Kerneis">Jacques Kerneis</text:a><text:span>et al.</text:span></text:p>
              <text:p text:style-name="Normal"><text:span>[Rapport de recherche] URFIST de Rennes. 2010, 121 p</text:span></text:p>
              <text:p text:style-name="Normal"><text:span>Rapport</text:span><text:span><text:s/>(rapport de recherche)</text:span></text:p>
              <text:p text:style-name="Normal"><text:a xlink:type="simple" xlink:href="https://archivesic.ccsd.cnrs.fr/sic_00520098v1">sic_00520098v1</text:a></text:p>
            </table:table-cell>
          </table:table-row>
        </table:table>
        <text:p text:style-name="P42"/>
        <text:p text:style-name="Heading2"><text:span text:style-name="T23">Communication dans un congrès (31)</text:span></text:p>
        <text:p text:style-name="P44"/>
        <table:table table:name="670544" table:style-name="670544">
          <table:table-column table:style-name="670544.0"/>
          <table:table-row>
            <table:table-cell office:value-type="string">
              <text:p text:style-name="Normal"><text:a xlink:type="simple" xlink:href="https://hal.science/hal-02531373v1">Partage des données de recherche en SHS : quelles pratiques des enseignants-chercheurs ?</text:a></text:p>
              <text:p text:style-name="Normal"><text:a xlink:type="simple" xlink:href="https://hal.science/search/index/?q=*&amp;authFullName_s=Alexandre Serres">Alexandre Serres</text:a></text:p>
              <text:p text:style-name="Normal"><text:span>Séminaire Numerev</text:span><text:span>, MSH-Sud, Oct 2018, Montpellier, France</text:span></text:p>
              <text:p text:style-name="Normal"><text:span>Communication dans un congrès</text:span></text:p>
              <text:p text:style-name="Normal"><text:a xlink:type="simple" xlink:href="https://hal.science/hal-02531373v1">hal-02531373v1</text:a></text:p>
            </table:table-cell>
          </table:table-row>
          <table:table-row>
            <table:table-cell office:value-type="string">
              <text:p text:style-name="Normal"><text:a xlink:type="simple" xlink:href="https://hal.science/hal-02531611v1">Plagiat académique : de la négligence informationnelle à la fraude scientifique</text:a></text:p>
              <text:p text:style-name="Normal"><text:a xlink:type="simple" xlink:href="https://hal.science/search/index/?q=*&amp;authFullName_s=Alexandre Serres">Alexandre Serres</text:a></text:p>
              <text:p text:style-name="Normal"><text:span>Barcamp « Copier-coller, créacollage numérique ou plagiat »</text:span><text:span>, Université de Lorraine, Jul 2018, Nancy, France</text:span></text:p>
              <text:p text:style-name="Normal"><text:span>Communication dans un congrès</text:span></text:p>
              <text:p text:style-name="Normal"><text:a xlink:type="simple" xlink:href="https://hal.science/hal-02531611v1">hal-02531611v1</text:a></text:p>
            </table:table-cell>
          </table:table-row>
          <table:table-row>
            <table:table-cell office:value-type="string">
              <text:p text:style-name="Normal"><text:a xlink:type="simple" xlink:href="https://hal.science/hal-02537170v1">Former les citoyens de demain dans le labyrinthe informationnel</text:a></text:p>
              <text:p text:style-name="Normal"><text:a xlink:type="simple" xlink:href="https://hal.science/search/index/?q=*&amp;authFullName_s=Alexandre Serres">Alexandre Serres</text:a></text:p>
              <text:p text:style-name="Normal"><text:span>Journée professionnelle des professeurs documentalistes</text:span><text:span>, APDEN de Nice, Jan 2018, Nice, France. Document PDF, 50 diapos</text:span></text:p>
              <text:p text:style-name="Normal"><text:span>Communication dans un congrès</text:span></text:p>
              <text:p text:style-name="Normal"><text:a xlink:type="simple" xlink:href="https://hal.science/hal-02537170v1">hal-02537170v1</text:a></text:p>
            </table:table-cell>
          </table:table-row>
          <table:table-row>
            <table:table-cell office:value-type="string">
              <text:p text:style-name="Normal"><text:a xlink:type="simple" xlink:href="https://archivesic.ccsd.cnrs.fr/sic_01275077v1">Affiliation intellectuelle et culture numérique : la question du modèle</text:a></text:p>
              <text:p text:style-name="Normal"><text:a xlink:type="simple" xlink:href="https://hal.science/search/index/?q=*&amp;authFullName_s=Alexandre Serres">Alexandre Serres</text:a></text:p>
              <text:p text:style-name="Normal"><text:span>Translit Bordeaux 2016 "Translittératie et Affiliations Numériques"</text:span><text:span>, ANR Translit, Feb 2016, Bordeaux, France</text:span></text:p>
              <text:p text:style-name="Normal"><text:span>Communication dans un congrès</text:span></text:p>
              <text:p text:style-name="Normal"><text:a xlink:type="simple" xlink:href="https://archivesic.ccsd.cnrs.fr/sic_01275077v1">sic_01275077v1</text:a></text:p>
            </table:table-cell>
          </table:table-row>
          <table:table-row>
            <table:table-cell office:value-type="string">
              <text:p text:style-name="Normal"><text:a xlink:type="simple" xlink:href="https://hal.science/hal-02404723v1">Les contenus informatiques à l'école dans le contexte de la convergence entre technique, média et information : vers un composite ?</text:a></text:p>
              <text:p text:style-name="Normal"><text:a xlink:type="simple" xlink:href="https://hal.science/search/index/?q=*&amp;authFullName_s=Cédric Fluckiger">Cédric Fluckiger</text:a><text:span>,</text:span><text:a xlink:type="simple" xlink:href="https://hal.science/search/index/?q=*&amp;authFullName_s=Eric Delamotte">Eric Delamotte</text:a><text:span>,</text:span><text:a xlink:type="simple" xlink:href="https://hal.science/search/index/?q=*&amp;authFullName_s=Alexandre Serres">Alexandre Serres</text:a><text:span>,</text:span><text:a xlink:type="simple" xlink:href="https://hal.science/search/index/?q=*&amp;authFullName_s=Marlène Loicq">Marlène Loicq</text:a><text:span>,</text:span><text:a xlink:type="simple" xlink:href="https://hal.science/search/index/?q=*&amp;authFullName_s=Odile Chenevez">Odile Chenevez</text:a><text:span>et al.</text:span></text:p>
              <text:p text:style-name="Normal"><text:span>Quelles éducations au numérique, en classe et pour la vie ?</text:span><text:span>, Jan 2016, Namur, Belgique</text:span></text:p>
              <text:p text:style-name="Normal"><text:span>Communication dans un congrès</text:span></text:p>
              <text:p text:style-name="Normal"><text:a xlink:type="simple" xlink:href="https://hal.science/hal-02404723v1">hal-02404723v1</text:a></text:p>
            </table:table-cell>
          </table:table-row>
          <table:table-row>
            <table:table-cell office:value-type="string">
              <text:p text:style-name="Normal"><text:a xlink:type="simple" xlink:href="https://archivesic.ccsd.cnrs.fr/sic_01483421v1">L'EMI sur le web : cartographie d'un domaine en émergence</text:a></text:p>
              <text:p text:style-name="Normal"><text:a xlink:type="simple" xlink:href="https://hal.science/search/index/?q=*&amp;authFullName_s=Alexandre Serres">Alexandre Serres</text:a><text:span>,</text:span><text:a xlink:type="simple" xlink:href="https://hal.science/search/index/?q=*&amp;authFullName_s=Angèle Stalder">Angèle Stalder</text:a></text:p>
              <text:p text:style-name="Normal"><text:span>Journée d'étude GRCDI-ESPE de Caen et Rouen, « L’EMI en questions : enjeux, prescriptions, contenus, apprentissages »</text:span><text:span>, Mar 2016, Caen, France</text:span></text:p>
              <text:p text:style-name="Normal"><text:span>Communication dans un congrès</text:span></text:p>
              <text:p text:style-name="Normal"><text:a xlink:type="simple" xlink:href="https://archivesic.ccsd.cnrs.fr/sic_01483421v1">sic_01483421v1</text:a></text:p>
            </table:table-cell>
          </table:table-row>
          <table:table-row>
            <table:table-cell office:value-type="string">
              <text:p text:style-name="Normal"><text:a xlink:type="simple" xlink:href="https://hal.science/hal-02404771v1">Session 1: analyse des discours et épistémologie - Convergences et divergences des trois cultures de l'information (Info-doc, Info-média, Info-data) : 2 corpus de textes sous la loupe d'Alceste</text:a></text:p>
              <text:p text:style-name="Normal"><text:a xlink:type="simple" xlink:href="https://hal.science/search/index/?q=*&amp;authFullName_s=Eric Delamotte">Eric Delamotte</text:a><text:span>,</text:span><text:a xlink:type="simple" xlink:href="https://hal.science/search/index/?q=*&amp;authFullName_s=Philippe Jeanne">Philippe Jeanne</text:a><text:span>,</text:span><text:a xlink:type="simple" xlink:href="https://hal.science/search/index/?q=*&amp;authFullName_s=Ivana Ballarini">Ivana Ballarini</text:a><text:span>,</text:span><text:a xlink:type="simple" xlink:href="https://hal.science/search/index/?q=*&amp;authFullName_s=Odile Chenevez">Odile Chenevez</text:a><text:span>,</text:span><text:a xlink:type="simple" xlink:href="https://hal.science/search/index/?q=*&amp;authFullName_s=Marie-Laure Compant La Fontaine">Marie-Laure Compant La Fontaine</text:a><text:span>et al.</text:span></text:p>
              <text:p text:style-name="Normal"><text:span>Littératies du XXIe siècle sens dessus dessous : Périmètres, interactions, territoires</text:span><text:span>, ANR Translit, Nov 2016, Paris, France</text:span></text:p>
              <text:p text:style-name="Normal"><text:span>Communication dans un congrès</text:span></text:p>
              <text:p text:style-name="Normal"><text:a xlink:type="simple" xlink:href="https://hal.science/hal-02404771v1">hal-02404771v1</text:a></text:p>
            </table:table-cell>
          </table:table-row>
          <table:table-row>
            <table:table-cell office:value-type="string">
              <text:p text:style-name="Normal"><text:a xlink:type="simple" xlink:href="https://hal.science/hal-02529828v1">Le patchwork des cultures de l'information</text:a></text:p>
              <text:p text:style-name="Normal"><text:a xlink:type="simple" xlink:href="https://hal.science/search/index/?q=*&amp;authFullName_s=Alexandre Serres">Alexandre Serres</text:a></text:p>
              <text:p text:style-name="Normal"><text:span>Journée académique des professeurs documentalistes de l’Académie de Caen “Les enjeux de l’Education aux médias et à l’information”</text:span><text:span>, Apr 2015, Caen, France. Support PDF de 43 diapos</text:span></text:p>
              <text:p text:style-name="Normal"><text:span>Communication dans un congrès</text:span></text:p>
              <text:p text:style-name="Normal"><text:a xlink:type="simple" xlink:href="https://hal.science/hal-02529828v1">hal-02529828v1</text:a></text:p>
            </table:table-cell>
          </table:table-row>
          <table:table-row>
            <table:table-cell office:value-type="string">
              <text:p text:style-name="Normal"><text:a xlink:type="simple" xlink:href="https://archivesic.ccsd.cnrs.fr/sic_01217549v1">L’EMI en partage : essai de cartographie des acteurs</text:a></text:p>
              <text:p text:style-name="Normal"><text:a xlink:type="simple" xlink:href="https://hal.science/search/index/?q=*&amp;authFullName_s=Élisabeth Schneider">Élisabeth Schneider</text:a><text:span>,</text:span><text:a xlink:type="simple" xlink:href="https://hal.science/search/index/?q=*&amp;authFullName_s=Alexandre Serres">Alexandre Serres</text:a><text:span>,</text:span><text:a xlink:type="simple" xlink:href="https://hal.science/search/index/?q=*&amp;authFullName_s=Angèle Stalder">Angèle Stalder</text:a></text:p>
              <text:p text:style-name="Normal"><text:span>10e Congrès des Enseignants Documentalistes de l'Education Nationale "Enseigner-apprendre l'information-documentation"</text:span><text:span>, FADBEN (Fédération des Associations de Documentalistes Bibliothécaires de l'Education Nationale), Oct 2015, Limoges, France</text:span></text:p>
              <text:p text:style-name="Normal"><text:span>Communication dans un congrès</text:span></text:p>
              <text:p text:style-name="Normal"><text:a xlink:type="simple" xlink:href="https://archivesic.ccsd.cnrs.fr/sic_01217549v1">sic_01217549v1</text:a></text:p>
            </table:table-cell>
          </table:table-row>
          <table:table-row>
            <table:table-cell office:value-type="string">
              <text:p text:style-name="Normal"><text:a xlink:type="simple" xlink:href="https://hal.science/hal-02525146v1">Quatre questions sur l'EMI.</text:a></text:p>
              <text:p text:style-name="Normal"><text:a xlink:type="simple" xlink:href="https://hal.science/search/index/?q=*&amp;authFullName_s=Alexandre Serres">Alexandre Serres</text:a></text:p>
              <text:p text:style-name="Normal"><text:span>7èmes Rencontres SavoirsCDI, "Education aux Médias et à l'Information : pour une citoyenneté créative"</text:span><text:span>, Réseau Canopé, Nov 2015, Poitiers, La Réunion, France</text:span></text:p>
              <text:p text:style-name="Normal"><text:span>Communication dans un congrès</text:span></text:p>
              <text:p text:style-name="Normal"><text:a xlink:type="simple" xlink:href="https://hal.science/hal-02525146v1">hal-02525146v1</text:a></text:p>
            </table:table-cell>
          </table:table-row>
          <table:table-row>
            <table:table-cell office:value-type="string">
              <text:p text:style-name="Normal"><text:a xlink:type="simple" xlink:href="https://archivesic.ccsd.cnrs.fr/sic_01504312v1">L'EMI (Education aux médias et à l’information) : quelles convergences et divergences au sein d'une nouvelle &amp;quot;éducation à...&amp;quot; ?</text:a></text:p>
              <text:p text:style-name="Normal"><text:a xlink:type="simple" xlink:href="https://hal.science/search/index/?q=*&amp;authFullName_s=Marlène Loicq">Marlène Loicq</text:a><text:span>,</text:span><text:a xlink:type="simple" xlink:href="https://hal.science/search/index/?q=*&amp;authFullName_s=Alexandre Serres">Alexandre Serres</text:a><text:span>,</text:span><text:a xlink:type="simple" xlink:href="https://hal.science/search/index/?q=*&amp;authFullName_s=Philippe Jeanne">Philippe Jeanne</text:a></text:p>
              <text:p text:style-name="Normal"><text:span>Colloque « Les éducations à : un (des) levier(s) du système éducatif ? »</text:span><text:span>, Université de Rouen, Laboratoire CIVIIC, Nov 2014, Rouen, France</text:span></text:p>
              <text:p text:style-name="Normal"><text:span>Communication dans un congrès</text:span></text:p>
              <text:p text:style-name="Normal"><text:a xlink:type="simple" xlink:href="https://archivesic.ccsd.cnrs.fr/sic_01504312v1">sic_01504312v1</text:a></text:p>
            </table:table-cell>
          </table:table-row>
          <table:table-row>
            <table:table-cell office:value-type="string">
              <text:p text:style-name="Normal"><text:a xlink:type="simple" xlink:href="https://hal.science/hal-02429584v1">Former les élèves à l’art du filtrage : quelques écueils à éviter</text:a></text:p>
              <text:p text:style-name="Normal"><text:a xlink:type="simple" xlink:href="https://hal.science/search/index/?q=*&amp;authFullName_s=Alexandre Serres">Alexandre Serres</text:a></text:p>
              <text:p text:style-name="Normal"><text:span>Conférence nationale "Cultures numériques, éducation aux médias et à l’information"</text:span><text:span>, Institut Français de l'Education, ENS Cachan, CNDP, May 2013, Lyon, France. pp.113-117</text:span></text:p>
              <text:p text:style-name="Normal"><text:span>Communication dans un congrès</text:span></text:p>
              <text:p text:style-name="Normal"><text:a xlink:type="simple" xlink:href="https://hal.science/hal-02429584v1">hal-02429584v1</text:a></text:p>
            </table:table-cell>
          </table:table-row>
          <table:table-row>
            <table:table-cell office:value-type="string">
              <text:p text:style-name="Normal"><text:a xlink:type="simple" xlink:href="https://hal.science/hal-01112628v1">Introduction à la table ronde &amp;quot;Culture informationnelle et enseignement info-documentaire : des pratiques ordinaires à la raison scientifique</text:a></text:p>
              <text:p text:style-name="Normal"><text:a xlink:type="simple" xlink:href="https://hal.science/search/index/?q=*&amp;authFullName_s=Alexandre Serres">Alexandre Serres</text:a></text:p>
              <text:p text:style-name="Normal"><text:span>9ème congrès de la FADBEN : Objets documentaires numériques : nouvel enseignement ?</text:span><text:span>, FADBEN, Mar 2012, Paris, France. pp.125-127</text:span></text:p>
              <text:p text:style-name="Normal"><text:span>Communication dans un congrès</text:span></text:p>
              <text:p text:style-name="Normal"><text:a xlink:type="simple" xlink:href="https://hal.science/hal-01112628v1">hal-01112628v1</text:a></text:p>
            </table:table-cell>
          </table:table-row>
          <table:table-row>
            <table:table-cell office:value-type="string">
              <text:p text:style-name="Normal"><text:a xlink:type="simple" xlink:href="https://hal.science/hal-01112624v1">Form@doct : designing innovative online tutorials for PhD students in France</text:a></text:p>
              <text:p text:style-name="Normal"><text:a xlink:type="simple" xlink:href="https://hal.science/search/index/?q=*&amp;authFullName_s=Marie-Laure Malingre">Marie-Laure Malingre</text:a><text:span>,</text:span><text:a xlink:type="simple" xlink:href="https://hal.science/search/index/?q=*&amp;authFullName_s=Alexandre Serres">Alexandre Serres</text:a><text:span>,</text:span><text:a xlink:type="simple" xlink:href="https://hal.science/search/index/?q=*&amp;authFullName_s=Alain Sainsot">Alain Sainsot</text:a><text:span>,</text:span><text:a xlink:type="simple" xlink:href="https://hal.science/search/index/?q=*&amp;authFullName_s=Hervé Le Men">Hervé Le Men</text:a></text:p>
              <text:p text:style-name="Normal"><text:span>78ème Conférence Générale de l'IFLA</text:span><text:span>, Aug 2012, Helsinki, Finland.<text:s/></text:span><text:a xlink:type="simple" xlink:href="https://dx.doi.org/10.1177/0340035212472950">⟨10.1177/0340035212472950⟩</text:a></text:p>
              <text:p text:style-name="Normal"><text:span>Communication dans un congrès</text:span></text:p>
              <text:p text:style-name="Normal"><text:a xlink:type="simple" xlink:href="https://hal.science/hal-01112624v1">hal-01112624v1</text:a></text:p>
            </table:table-cell>
          </table:table-row>
          <table:table-row>
            <table:table-cell office:value-type="string">
              <text:p text:style-name="Normal"><text:a xlink:type="simple" xlink:href="https://shs.hal.science/halshs-00631536v1">De quoi a-t-on le plus besoin pour s'informer sur Internet ? Avant tout de discernement, de culture(s)... et du sens de l'effort</text:a></text:p>
              <text:p text:style-name="Normal"><text:a xlink:type="simple" xlink:href="https://hal.science/search/index/?q=*&amp;authFullName_s=Alexandre Serres">Alexandre Serres</text:a></text:p>
              <text:p text:style-name="Normal"><text:span>Rencontres de l’ORME 2.10</text:span><text:span>, Mar 2010, Marseille, France</text:span></text:p>
              <text:p text:style-name="Normal"><text:span>Communication dans un congrès</text:span></text:p>
              <text:p text:style-name="Normal"><text:a xlink:type="simple" xlink:href="https://shs.hal.science/halshs-00631536v1">halshs-00631536v1</text:a></text:p>
            </table:table-cell>
          </table:table-row>
          <table:table-row>
            <table:table-cell office:value-type="string">
              <text:p text:style-name="Normal"><text:a xlink:type="simple" xlink:href="https://archivesic.ccsd.cnrs.fr/sic_02145815v1">L'évaluation de l'information à l'heure du web 2.0 : entre changement et continuité</text:a></text:p>
              <text:p text:style-name="Normal"><text:a xlink:type="simple" xlink:href="https://hal.science/search/index/?q=*&amp;authFullName_s=Alexandre Serres">Alexandre Serres</text:a></text:p>
              <text:p text:style-name="Normal"><text:span>Journée d’étude Mediadix – URFIST de Paris, « Le web 2.0 : nouveaux services ou effet de mode ? »</text:span><text:span>, Dec 2010, Paris, France</text:span></text:p>
              <text:p text:style-name="Normal"><text:span>Communication dans un congrès</text:span></text:p>
              <text:p text:style-name="Normal"><text:a xlink:type="simple" xlink:href="https://archivesic.ccsd.cnrs.fr/sic_02145815v1">sic_02145815v1</text:a></text:p>
            </table:table-cell>
          </table:table-row>
          <table:table-row>
            <table:table-cell office:value-type="string">
              <text:p text:style-name="Normal"><text:a xlink:type="simple" xlink:href="https://shs.hal.science/halshs-00631505v1">Enseignement et médias</text:a></text:p>
              <text:p text:style-name="Normal"><text:a xlink:type="simple" xlink:href="https://hal.science/search/index/?q=*&amp;authFullName_s=Alexandre Serres">Alexandre Serres</text:a></text:p>
              <text:p text:style-name="Normal"><text:span>Conférence de l'association Ars Industrialis (créée par le philosophe Bernard Stiegler), le CIEM (Collectif Interassociatif Enfance et Médias) et la revue en ligne Skhole.fr</text:span><text:span>, May 2009, Rennes, France. http://www.arsindustrialis.org/s%C3%A9minaire-ciem-ai-ecole-et-m%C3%A9dias</text:span></text:p>
              <text:p text:style-name="Normal"><text:span>Communication dans un congrès</text:span></text:p>
              <text:p text:style-name="Normal"><text:a xlink:type="simple" xlink:href="https://shs.hal.science/halshs-00631505v1">halshs-00631505v1</text:a></text:p>
            </table:table-cell>
          </table:table-row>
          <table:table-row>
            <table:table-cell office:value-type="string">
              <text:p text:style-name="Normal"><text:a xlink:type="simple" xlink:href="https://shs.hal.science/halshs-02398047v1">Culture et didactique informationnelles : quelles relations ?</text:a></text:p>
              <text:p text:style-name="Normal"><text:a xlink:type="simple" xlink:href="https://hal.science/search/index/?q=*&amp;authFullName_s=Alexandre Serres">Alexandre Serres</text:a></text:p>
              <text:p text:style-name="Normal"><text:span>"Culture de l'information : des pratiques… aux savoirs." 8e congrès des enseignants-documentalistes de l'Education nationale.</text:span><text:span>, FADBEN (Fédération des Associations de Documentalistes Bibliothécaires de l’Education Nationale), Mar 2008, Lyon, France. pp. 88-94</text:span></text:p>
              <text:p text:style-name="Normal"><text:span>Communication dans un congrès</text:span></text:p>
              <text:p text:style-name="Normal"><text:a xlink:type="simple" xlink:href="https://shs.hal.science/halshs-02398047v1">halshs-02398047v1</text:a></text:p>
            </table:table-cell>
          </table:table-row>
          <table:table-row>
            <table:table-cell office:value-type="string">
              <text:p text:style-name="Normal"><text:a xlink:type="simple" xlink:href="https://hal.science/hal-02327506v1">De la culture informationnelle : définition(s), territoires, acteurs, contenus, enjeux, questions vives…</text:a></text:p>
              <text:p text:style-name="Normal"><text:a xlink:type="simple" xlink:href="https://hal.science/search/index/?q=*&amp;authFullName_s=Alexandre Serres">Alexandre Serres</text:a></text:p>
              <text:p text:style-name="Normal"><text:span>Séminaire du CERSIC « Culture informationnelle et institutions »</text:span><text:span>, CERSIC, Apr 2007, Rennes, France</text:span></text:p>
              <text:p text:style-name="Normal"><text:span>Communication dans un congrès</text:span></text:p>
              <text:p text:style-name="Normal"><text:a xlink:type="simple" xlink:href="https://hal.science/hal-02327506v1">hal-02327506v1</text:a></text:p>
            </table:table-cell>
          </table:table-row>
          <table:table-row>
            <table:table-cell office:value-type="string">
              <text:p text:style-name="Normal"><text:a xlink:type="simple" xlink:href="https://hal.science/hal-02346192v1">Trois dimensions de l'éducation à l'information</text:a></text:p>
              <text:p text:style-name="Normal"><text:a xlink:type="simple" xlink:href="https://hal.science/search/index/?q=*&amp;authFullName_s=Alexandre Serres">Alexandre Serres</text:a></text:p>
              <text:p text:style-name="Normal"><text:span>Séminaire national "De l'information à la connaissance",</text:span><text:span>, Aug 2006, Poitiers, France. pp. 37-44</text:span></text:p>
              <text:p text:style-name="Normal"><text:span>Communication dans un congrès</text:span></text:p>
              <text:p text:style-name="Normal"><text:a xlink:type="simple" xlink:href="https://hal.science/hal-02346192v1">hal-02346192v1</text:a></text:p>
            </table:table-cell>
          </table:table-row>
          <table:table-row>
            <table:table-cell office:value-type="string">
              <text:p text:style-name="Normal"><text:a xlink:type="simple" xlink:href="https://archivesic.ccsd.cnrs.fr/sic_00177325v1">Maîtrise de l'information à l'université : le chantier didactique</text:a></text:p>
              <text:p text:style-name="Normal"><text:a xlink:type="simple" xlink:href="https://hal.science/search/index/?q=*&amp;authFullName_s=Alexandre Serres">Alexandre Serres</text:a></text:p>
              <text:p text:style-name="Normal"><text:span>Colloques « Savoirs et Histoires », Colloque n° 1 « Savoirs et acteurs de la formation », Atelier 4 : Savoirs et information-documentation</text:span><text:span>, CIVIIC, May 2006, Rouen, France. p. 307-314</text:span></text:p>
              <text:p text:style-name="Normal"><text:span>Communication dans un congrès</text:span></text:p>
              <text:p text:style-name="Normal"><text:a xlink:type="simple" xlink:href="https://archivesic.ccsd.cnrs.fr/sic_00177325v1">sic_00177325v1</text:a></text:p>
            </table:table-cell>
          </table:table-row>
          <table:table-row>
            <table:table-cell office:value-type="string">
              <text:p text:style-name="Normal"><text:a xlink:type="simple" xlink:href="https://hal.science/hal-02313506v1">La formation à l'évaluation de l'information : une didactique à construire au coeur de la culture informationnelle</text:a></text:p>
              <text:p text:style-name="Normal"><text:a xlink:type="simple" xlink:href="https://hal.science/search/index/?q=*&amp;authFullName_s=Alexandre Serres">Alexandre Serres</text:a></text:p>
              <text:p text:style-name="Normal"><text:span>Journée d'étude des URFIST, 31 janvier 2007, « Evaluation et validation de l'information sur Internet »</text:span><text:span>, Réseau des URFIST, Jan 2007, Paris, France</text:span></text:p>
              <text:p text:style-name="Normal"><text:span>Communication dans un congrès</text:span></text:p>
              <text:p text:style-name="Normal"><text:a xlink:type="simple" xlink:href="https://hal.science/hal-02313506v1">hal-02313506v1</text:a></text:p>
            </table:table-cell>
          </table:table-row>
          <table:table-row>
            <table:table-cell office:value-type="string">
              <text:p text:style-name="Normal"><text:a xlink:type="simple" xlink:href="https://hal.science/hal-02312807v1">Du curriculum documentaire à l’enseignement de l’information ?</text:a></text:p>
              <text:p text:style-name="Normal"><text:a xlink:type="simple" xlink:href="https://hal.science/search/index/?q=*&amp;authFullName_s=Alexandre Serres">Alexandre Serres</text:a></text:p>
              <text:p text:style-name="Normal"><text:span>7e Congrès National de la FADBEN</text:span><text:span>, FADBEN (Fédération des Enseignants-Documentalistes de l'Education Nationale), Apr 2005, Nice, France. p. 84-88</text:span></text:p>
              <text:p text:style-name="Normal"><text:span>Communication dans un congrès</text:span></text:p>
              <text:p text:style-name="Normal"><text:a xlink:type="simple" xlink:href="https://hal.science/hal-02312807v1">hal-02312807v1</text:a></text:p>
            </table:table-cell>
          </table:table-row>
          <table:table-row>
            <table:table-cell office:value-type="string">
              <text:p text:style-name="Normal"><text:a xlink:type="simple" xlink:href="https://archivesic.ccsd.cnrs.fr/sic_00001730v1">Moteurs de recherche et maîtrise de l'information : faut-il former à Google et comment ?</text:a></text:p>
              <text:p text:style-name="Normal"><text:a xlink:type="simple" xlink:href="https://hal.science/search/index/?q=*&amp;authFullName_s=Alexandre Serres">Alexandre Serres</text:a></text:p>
              <text:p text:style-name="Normal"><text:span>Workshop "Le monde selon Google"</text:span><text:span>, Jul 2005, Bucarest, Roumanie</text:span></text:p>
              <text:p text:style-name="Normal"><text:span>Communication dans un congrès</text:span></text:p>
              <text:p text:style-name="Normal"><text:a xlink:type="simple" xlink:href="https://archivesic.ccsd.cnrs.fr/sic_00001730v1">sic_00001730v1</text:a></text:p>
            </table:table-cell>
          </table:table-row>
          <table:table-row>
            <table:table-cell office:value-type="string">
              <text:p text:style-name="Normal"><text:a xlink:type="simple" xlink:href="https://hal.science/hal-02313454v1">Des notions documentaires aux savoirs de référence : l’exemple de l’évaluation de l’information</text:a></text:p>
              <text:p text:style-name="Normal"><text:a xlink:type="simple" xlink:href="https://hal.science/search/index/?q=*&amp;authFullName_s=Alexandre Serres">Alexandre Serres</text:a></text:p>
              <text:p text:style-name="Normal"><text:span>8èmes Journées Professionnelles Nationales des Documentalistes de l'Enseignement Privé</text:span><text:span>, ANDEP (Association Nationale des Enseignants Documentalistes de l'Enseignement Privé), Oct 2005, Strasbourg, France. p. 169-174</text:span></text:p>
              <text:p text:style-name="Normal"><text:span>Communication dans un congrès</text:span></text:p>
              <text:p text:style-name="Normal"><text:a xlink:type="simple" xlink:href="https://hal.science/hal-02313454v1">hal-02313454v1</text:a></text:p>
            </table:table-cell>
          </table:table-row>
          <table:table-row>
            <table:table-cell office:value-type="string">
              <text:p text:style-name="Normal"><text:a xlink:type="simple" xlink:href="https://hal.science/hal-02302628v1">L’évaluation : une mode pédagogique ou une question essentielle dans la pédagogie de l’information ?</text:a></text:p>
              <text:p text:style-name="Normal"><text:a xlink:type="simple" xlink:href="https://hal.science/search/index/?q=*&amp;authFullName_s=Alexandre Serres">Alexandre Serres</text:a></text:p>
              <text:p text:style-name="Normal"><text:span>Troisièmes Rencontres FORMIST</text:span><text:span>, Jun 2003, Lyon, France. p. 91-97</text:span></text:p>
              <text:p text:style-name="Normal"><text:span>Communication dans un congrès</text:span></text:p>
              <text:p text:style-name="Normal"><text:a xlink:type="simple" xlink:href="https://hal.science/hal-02302628v1">hal-02302628v1</text:a></text:p>
            </table:table-cell>
          </table:table-row>
          <table:table-row>
            <table:table-cell office:value-type="string">
              <text:p text:style-name="Normal"><text:a xlink:type="simple" xlink:href="https://hal.science/hal-02302516v1">La triple dialectique des contenus de formation à la maîtrise de l'information</text:a></text:p>
              <text:p text:style-name="Normal"><text:a xlink:type="simple" xlink:href="https://hal.science/search/index/?q=*&amp;authFullName_s=Alexandre Serres">Alexandre Serres</text:a></text:p>
              <text:p text:style-name="Normal"><text:span>Assises Nationales Education à l'information et à la documentation. Clés pour la réussite, de la maternelle à l'université</text:span><text:span>, URFIST de Paris, Mar 2003, Paris, France. 7 p</text:span></text:p>
              <text:p text:style-name="Normal"><text:span>Communication dans un congrès</text:span></text:p>
              <text:p text:style-name="Normal"><text:a xlink:type="simple" xlink:href="https://hal.science/hal-02302516v1">hal-02302516v1</text:a></text:p>
            </table:table-cell>
          </table:table-row>
          <table:table-row>
            <table:table-cell office:value-type="string">
              <text:p text:style-name="Normal"><text:a xlink:type="simple" xlink:href="https://hal.science/hal-02302556v1">METAFOR ou le niveau « méta » du micro-niveau de la pédagogie de l'information…</text:a></text:p>
              <text:p text:style-name="Normal"><text:a xlink:type="simple" xlink:href="https://hal.science/search/index/?q=*&amp;authFullName_s=Alexandre Serres">Alexandre Serres</text:a><text:span>,</text:span><text:a xlink:type="simple" xlink:href="https://hal.science/search/index/?q=*&amp;authFullName_s=Marie-Laure Malingre">Marie-Laure Malingre</text:a></text:p>
              <text:p text:style-name="Normal"><text:span>Rencontre nationale des URFIST, "Formation à la maîtrise de l'information &amp; Mutualisation des connaissances"</text:span><text:span>, Réseau des URFIST, Nov 2002, Toulouse, France</text:span></text:p>
              <text:p text:style-name="Normal"><text:span>Communication dans un congrès</text:span></text:p>
              <text:p text:style-name="Normal"><text:a xlink:type="simple" xlink:href="https://hal.science/hal-02302556v1">hal-02302556v1</text:a></text:p>
            </table:table-cell>
          </table:table-row>
          <table:table-row>
            <table:table-cell office:value-type="string">
              <text:p text:style-name="Normal"><text:a xlink:type="simple" xlink:href="https://archivesic.ccsd.cnrs.fr/sic_00000426v1">Regard sur les origines des communautés virtuelles : les &amp;quot; communautés en ligne &amp;quot; et le temps partagé. Un exemple d'hybride socio-technique</text:a></text:p>
              <text:p text:style-name="Normal"><text:a xlink:type="simple" xlink:href="https://hal.science/search/index/?q=*&amp;authFullName_s=Alexandre Serres">Alexandre Serres</text:a></text:p>
              <text:p text:style-name="Normal"><text:span>Colloque : " Ecritures en ligne: pratiques et communautés.</text:span><text:span>, CERCOR, Sep 2002, Rennes, France</text:span></text:p>
              <text:p text:style-name="Normal"><text:span>Communication dans un congrès</text:span></text:p>
              <text:p text:style-name="Normal"><text:a xlink:type="simple" xlink:href="https://archivesic.ccsd.cnrs.fr/sic_00000426v1">sic_00000426v1</text:a></text:p>
            </table:table-cell>
          </table:table-row>
          <table:table-row>
            <table:table-cell office:value-type="string">
              <text:p text:style-name="Normal"><text:a xlink:type="simple" xlink:href="https://archivesic.ccsd.cnrs.fr/sic_00001281v1">Management de la recherche et innovation technique, ou la dimension organisationnelle dans l'émergence d'ARPANET.</text:a></text:p>
              <text:p text:style-name="Normal"><text:a xlink:type="simple" xlink:href="https://hal.science/search/index/?q=*&amp;authFullName_s=Alexandre Serres">Alexandre Serres</text:a></text:p>
              <text:p text:style-name="Normal"><text:span>Les Recherches sur les communications organisationnelles en débat. Colloque du CERCOR, Université Rennes 2, 29-30 novembre et 1 décembre 2001.</text:span><text:span>, Dec 2001, Université Rennes 2, France</text:span></text:p>
              <text:p text:style-name="Normal"><text:span>Communication dans un congrès</text:span></text:p>
              <text:p text:style-name="Normal"><text:a xlink:type="simple" xlink:href="https://archivesic.ccsd.cnrs.fr/sic_00001281v1">sic_00001281v1</text:a></text:p>
            </table:table-cell>
          </table:table-row>
          <table:table-row>
            <table:table-cell office:value-type="string">
              <text:p text:style-name="Normal"><text:a xlink:type="simple" xlink:href="https://archivesic.ccsd.cnrs.fr/sic_02283733v1">Du time-sharing à Arpanet : pour une histoire des réseaux et « acteurs- réseaux » d'Internet</text:a></text:p>
              <text:p text:style-name="Normal"><text:a xlink:type="simple" xlink:href="https://hal.science/search/index/?q=*&amp;authFullName_s=Alexandre Serres">Alexandre Serres</text:a></text:p>
              <text:p text:style-name="Normal"><text:span>11ème Congrès National des Sciences de l'Information et de la Communication (SFSIC), "Médiations sociales, systèmes d'information et réseaux de communication"</text:span><text:span>, Dec 1998, Metz, France. pp.193-204</text:span></text:p>
              <text:p text:style-name="Normal"><text:span>Communication dans un congrès</text:span></text:p>
              <text:p text:style-name="Normal"><text:a xlink:type="simple" xlink:href="https://archivesic.ccsd.cnrs.fr/sic_02283733v1">sic_02283733v1</text:a></text:p>
            </table:table-cell>
          </table:table-row>
        </table:table>
        <text:p text:style-name="P45"/>
        <text:p text:style-name="Heading2"><text:span text:style-name="T24">Autre publication scientifique (10)</text:span></text:p>
        <text:p text:style-name="P47"/>
        <table:table table:name="0c281c" table:style-name="0c281c">
          <table:table-column table:style-name="0c281c.0"/>
          <table:table-row>
            <table:table-cell office:value-type="string">
              <text:p text:style-name="Normal"><text:a xlink:type="simple" xlink:href="https://hal.science/hal-03774215v1">Éthique et intégrité scientifique dans les revues : quels enjeux, quelles bonnes pratiques ?</text:a></text:p>
              <text:p text:style-name="Normal"><text:a xlink:type="simple" xlink:href="https://hal.science/search/index/?q=*&amp;authFullName_s=Alexandre Serres">Alexandre Serres</text:a></text:p>
              <text:p text:style-name="Normal"><text:span>2022</text:span></text:p>
              <text:p text:style-name="Normal"><text:span>Autre publication scientifique</text:span></text:p>
              <text:p text:style-name="Normal"><text:a xlink:type="simple" xlink:href="https://hal.science/hal-03774215v1">hal-03774215v1</text:a></text:p>
            </table:table-cell>
          </table:table-row>
          <table:table-row>
            <table:table-cell office:value-type="string">
              <text:p text:style-name="Normal"><text:a xlink:type="simple" xlink:href="https://hal.science/hal-03820007v1">Le plagiat scientifique : de la négligence à la fraude</text:a></text:p>
              <text:p text:style-name="Normal"><text:a xlink:type="simple" xlink:href="https://hal.science/search/index/?q=*&amp;authFullName_s=Alexandre Serres">Alexandre Serres</text:a></text:p>
              <text:p text:style-name="Normal"><text:span>2022</text:span></text:p>
              <text:p text:style-name="Normal"><text:span>Autre publication scientifique</text:span></text:p>
              <text:p text:style-name="Normal"><text:a xlink:type="simple" xlink:href="https://hal.science/hal-03820007v1">hal-03820007v1</text:a></text:p>
            </table:table-cell>
          </table:table-row>
          <table:table-row>
            <table:table-cell office:value-type="string">
              <text:p text:style-name="Normal"><text:a xlink:type="simple" xlink:href="https://hal.science/hal-02525197v1">Cultures de et éducation à l’information : repères théoriques et méthodologiques</text:a></text:p>
              <text:p text:style-name="Normal"><text:a xlink:type="simple" xlink:href="https://hal.science/search/index/?q=*&amp;authFullName_s=Alexandre Serres">Alexandre Serres</text:a></text:p>
              <text:p text:style-name="Normal"><text:span>2015</text:span></text:p>
              <text:p text:style-name="Normal"><text:span>Autre publication scientifique</text:span></text:p>
              <text:p text:style-name="Normal"><text:a xlink:type="simple" xlink:href="https://hal.science/hal-02525197v1">hal-02525197v1</text:a></text:p>
            </table:table-cell>
          </table:table-row>
          <table:table-row>
            <table:table-cell office:value-type="string">
              <text:p text:style-name="Normal"><text:a xlink:type="simple" xlink:href="https://hal.science/hal-02529757v1">Douze propositions pour l'élaboration d'un curriculum info-documentaire&amp;quot;.</text:a></text:p>
              <text:p text:style-name="Normal"><text:a xlink:type="simple" xlink:href="https://hal.science/search/index/?q=*&amp;authFullName_s=Alexandre Serres">Alexandre Serres</text:a></text:p>
              <text:p text:style-name="Normal"><text:span>2015, Support PDF de 25 diapos</text:span></text:p>
              <text:p text:style-name="Normal"><text:span>Autre publication scientifique</text:span></text:p>
              <text:p text:style-name="Normal"><text:a xlink:type="simple" xlink:href="https://hal.science/hal-02529757v1">hal-02529757v1</text:a></text:p>
            </table:table-cell>
          </table:table-row>
          <table:table-row>
            <table:table-cell office:value-type="string">
              <text:p text:style-name="Normal"><text:a xlink:type="simple" xlink:href="https://hal.science/hal-02524507v1">Interview d'Alexandre Serres, par Anne Rabeau pour Savoirs CDI.</text:a></text:p>
              <text:p text:style-name="Normal"><text:a xlink:type="simple" xlink:href="https://hal.science/search/index/?q=*&amp;authFullName_s=Alexandre Serres">Alexandre Serres</text:a><text:span>,</text:span><text:a xlink:type="simple" xlink:href="https://hal.science/search/index/?q=*&amp;authFullName_s=Anne Rabeau">Anne Rabeau</text:a></text:p>
              <text:p text:style-name="Normal"><text:span>2014</text:span></text:p>
              <text:p text:style-name="Normal"><text:span>Autre publication scientifique</text:span></text:p>
              <text:p text:style-name="Normal"><text:a xlink:type="simple" xlink:href="https://hal.science/hal-02524507v1">hal-02524507v1</text:a></text:p>
            </table:table-cell>
          </table:table-row>
          <table:table-row>
            <table:table-cell office:value-type="string">
              <text:p text:style-name="Normal"><text:a xlink:type="simple" xlink:href="https://shs.hal.science/halshs-00631535v1">Formadoct ou le pari d'une culture informationnelle commune aux doctorants</text:a></text:p>
              <text:p text:style-name="Normal"><text:a xlink:type="simple" xlink:href="https://hal.science/search/index/?q=*&amp;authFullName_s=Alexandre Serres">Alexandre Serres</text:a><text:span>,</text:span><text:a xlink:type="simple" xlink:href="https://hal.science/search/index/?q=*&amp;authFullName_s=Marie-Laure Malingre">Marie-Laure Malingre</text:a></text:p>
              <text:p text:style-name="Normal"><text:span>2010, http://doctis.files.wordpress.com/2010/06/alexandre-serres-texte.pdf</text:span></text:p>
              <text:p text:style-name="Normal"><text:span>Autre publication scientifique</text:span></text:p>
              <text:p text:style-name="Normal"><text:a xlink:type="simple" xlink:href="https://shs.hal.science/halshs-00631535v1">halshs-00631535v1</text:a></text:p>
            </table:table-cell>
          </table:table-row>
          <table:table-row>
            <table:table-cell office:value-type="string">
              <text:p text:style-name="Normal"><text:a xlink:type="simple" xlink:href="https://hal.science/hal-02383348v1">Former les étudiants à la maîtrise de l'information : sur quels contenus ?</text:a></text:p>
              <text:p text:style-name="Normal"><text:a xlink:type="simple" xlink:href="https://hal.science/search/index/?q=*&amp;authFullName_s=Alexandre Serres">Alexandre Serres</text:a></text:p>
              <text:p text:style-name="Normal"><text:span>2008</text:span></text:p>
              <text:p text:style-name="Normal"><text:span>Autre publication scientifique</text:span></text:p>
              <text:p text:style-name="Normal"><text:a xlink:type="simple" xlink:href="https://hal.science/hal-02383348v1">hal-02383348v1</text:a></text:p>
            </table:table-cell>
          </table:table-row>
          <table:table-row>
            <table:table-cell office:value-type="string">
              <text:p text:style-name="Normal"><text:a xlink:type="simple" xlink:href="https://archivesic.ccsd.cnrs.fr/sic_00177323v1">Outils de recherche : la question de la formation</text:a></text:p>
              <text:p text:style-name="Normal"><text:a xlink:type="simple" xlink:href="https://hal.science/search/index/?q=*&amp;authFullName_s=Alexandre Serres">Alexandre Serres</text:a><text:span>,</text:span><text:a xlink:type="simple" xlink:href="https://hal.science/search/index/?q=*&amp;authFullName_s=Olivier Le Deuff">Olivier Le Deuff</text:a></text:p>
              <text:p text:style-name="Normal"><text:span>2007</text:span></text:p>
              <text:p text:style-name="Normal"><text:span>Autre publication scientifique</text:span></text:p>
              <text:p text:style-name="Normal"><text:a xlink:type="simple" xlink:href="https://archivesic.ccsd.cnrs.fr/sic_00177323v1">sic_00177323v1</text:a></text:p>
            </table:table-cell>
          </table:table-row>
          <table:table-row>
            <table:table-cell office:value-type="string">
              <text:p text:style-name="Normal"><text:a xlink:type="simple" xlink:href="https://archivesic.ccsd.cnrs.fr/sic_03250637v1">La Lettre de l'URFIST de Toulouse, n°34 - 2005</text:a></text:p>
              <text:p text:style-name="Normal"><text:a xlink:type="simple" xlink:href="https://hal.science/search/index/?q=*&amp;authFullName_s=Jo Link-Pezet">Jo Link-Pezet</text:a><text:span>,</text:span><text:a xlink:type="simple" xlink:href="https://hal.science/search/index/?q=*&amp;authFullName_s=Élisabeth Lacombe-Carraud">Élisabeth Lacombe-Carraud</text:a><text:span>,</text:span><text:a xlink:type="simple" xlink:href="https://hal.science/search/index/?q=*&amp;authFullName_s=Lise Herzhaft">Lise Herzhaft</text:a><text:span>,</text:span><text:a xlink:type="simple" xlink:href="https://hal.science/search/index/?q=*&amp;authFullName_s=Philippe Fabre">Philippe Fabre</text:a><text:span>,</text:span><text:a xlink:type="simple" xlink:href="https://hal.science/search/index/?q=*&amp;authFullName_s=Olivier Ertzscheid">Olivier Ertzscheid</text:a><text:span>et al.</text:span></text:p>
              <text:p text:style-name="Normal"><text:span>2005</text:span></text:p>
              <text:p text:style-name="Normal"><text:span>Autre publication scientifique</text:span></text:p>
              <text:p text:style-name="Normal"><text:a xlink:type="simple" xlink:href="https://archivesic.ccsd.cnrs.fr/sic_03250637v1">sic_03250637v1</text:a></text:p>
            </table:table-cell>
          </table:table-row>
          <table:table-row>
            <table:table-cell office:value-type="string">
              <text:p text:style-name="Normal"><text:a xlink:type="simple" xlink:href="https://archivesic.ccsd.cnrs.fr/sic_00001397v1">Quelle(s) problématique(s) de la trace ?</text:a></text:p>
              <text:p text:style-name="Normal"><text:a xlink:type="simple" xlink:href="https://hal.science/search/index/?q=*&amp;authFullName_s=Alexandre Serres">Alexandre Serres</text:a></text:p>
              <text:p text:style-name="Normal"><text:span>2002</text:span></text:p>
              <text:p text:style-name="Normal"><text:span>Autre publication scientifique</text:span></text:p>
              <text:p text:style-name="Normal"><text:a xlink:type="simple" xlink:href="https://archivesic.ccsd.cnrs.fr/sic_00001397v1">sic_00001397v1</text:a></text:p>
            </table:table-cell>
          </table:table-row>
        </table:table>
        <text:p text:style-name="P48"/>
        <text:p text:style-name="Heading2"><text:span text:style-name="T25">Pré-publication, Document de travail (6)</text:span></text:p>
        <text:p text:style-name="P50"/>
        <table:table table:name="5ad82a" table:style-name="5ad82a">
          <table:table-column table:style-name="5ad82a.0"/>
          <table:table-row>
            <table:table-cell office:value-type="string">
              <text:p text:style-name="Normal"><text:a xlink:type="simple" xlink:href="https://archivesic.ccsd.cnrs.fr/sic_02525106v1">La translittératie, ALCESTE et les Humanités Numériques. Présentation du Projet ANR Translit, Tâche 1, « Epistémologie et circulation des savoirs » : une analyse de corpus avec ALCESTE.</text:a></text:p>
              <text:p text:style-name="Normal"><text:a xlink:type="simple" xlink:href="https://hal.science/search/index/?q=*&amp;authFullName_s=Alexandre Serres">Alexandre Serres</text:a></text:p>
              <text:p text:style-name="Normal"><text:span>2015</text:span></text:p>
              <text:p text:style-name="Normal"><text:span>Pré-publication, Document de travail</text:span></text:p>
              <text:p text:style-name="Normal"><text:a xlink:type="simple" xlink:href="https://archivesic.ccsd.cnrs.fr/sic_02525106v1">sic_02525106v1</text:a></text:p>
            </table:table-cell>
          </table:table-row>
          <table:table-row>
            <table:table-cell office:value-type="string">
              <text:p text:style-name="Normal"><text:a xlink:type="simple" xlink:href="https://hal.science/hal-02524534v1">Projet de socle commun de connaissances, de compétences et de culture : propositions du GRCDI pour une formation à la culture de l’information.</text:a></text:p>
              <text:p text:style-name="Normal"><text:a xlink:type="simple" xlink:href="https://hal.science/search/index/?q=*&amp;authFullName_s=Alexandre Serres">Alexandre Serres</text:a><text:span>,</text:span><text:a xlink:type="simple" xlink:href="https://hal.science/search/index/?q=*&amp;authFullName_s=Ivana Ballarini-Santonocito">Ivana Ballarini-Santonocito</text:a><text:span>,</text:span><text:a xlink:type="simple" xlink:href="https://hal.science/search/index/?q=*&amp;authFullName_s=Gildas Dimier,">Gildas Dimier,</text:a><text:span>,</text:span><text:a xlink:type="simple" xlink:href="https://hal.science/search/index/?q=*&amp;authFullName_s=Pascal Duplessis">Pascal Duplessis</text:a><text:span>,</text:span><text:a xlink:type="simple" xlink:href="https://hal.science/search/index/?q=*&amp;authFullName_s=Angèle Stalder">Angèle Stalder</text:a><text:span>et al.</text:span></text:p>
              <text:p text:style-name="Normal"><text:span>2014</text:span></text:p>
              <text:p text:style-name="Normal"><text:span>Pré-publication, Document de travail</text:span></text:p>
              <text:p text:style-name="Normal"><text:a xlink:type="simple" xlink:href="https://hal.science/hal-02524534v1">hal-02524534v1</text:a></text:p>
            </table:table-cell>
          </table:table-row>
          <table:table-row>
            <table:table-cell office:value-type="string">
              <text:p text:style-name="Normal"><text:a xlink:type="simple" xlink:href="https://archivesic.ccsd.cnrs.fr/sic_01476798v1">Repères sur la translittératie</text:a></text:p>
              <text:p text:style-name="Normal"><text:a xlink:type="simple" xlink:href="https://hal.science/search/index/?q=*&amp;authFullName_s=Alexandre Serres">Alexandre Serres</text:a></text:p>
              <text:p text:style-name="Normal"><text:span>2012</text:span></text:p>
              <text:p text:style-name="Normal"><text:span>Pré-publication, Document de travail</text:span></text:p>
              <text:p text:style-name="Normal"><text:a xlink:type="simple" xlink:href="https://archivesic.ccsd.cnrs.fr/sic_01476798v1">sic_01476798v1</text:a></text:p>
            </table:table-cell>
          </table:table-row>
          <table:table-row>
            <table:table-cell office:value-type="string">
              <text:p text:style-name="Normal"><text:a xlink:type="simple" xlink:href="https://archivesic.ccsd.cnrs.fr/sic_01468798v1">Bernard Stiegler : pensée des techniques et culture informationnelle</text:a></text:p>
              <text:p text:style-name="Normal"><text:a xlink:type="simple" xlink:href="https://hal.science/search/index/?q=*&amp;authFullName_s=Alexandre Serres">Alexandre Serres</text:a></text:p>
              <text:p text:style-name="Normal"><text:span>2008</text:span></text:p>
              <text:p text:style-name="Normal"><text:span>Pré-publication, Document de travail</text:span></text:p>
              <text:p text:style-name="Normal"><text:a xlink:type="simple" xlink:href="https://archivesic.ccsd.cnrs.fr/sic_01468798v1">sic_01468798v1</text:a></text:p>
            </table:table-cell>
          </table:table-row>
          <table:table-row>
            <table:table-cell office:value-type="string">
              <text:p text:style-name="Normal"><text:a xlink:type="simple" xlink:href="https://hal.science/hal-02383265v1">Quelques observations bibliométriques sur la culture informationnelle</text:a></text:p>
              <text:p text:style-name="Normal"><text:a xlink:type="simple" xlink:href="https://hal.science/search/index/?q=*&amp;authFullName_s=Alexandre Serres">Alexandre Serres</text:a></text:p>
              <text:p text:style-name="Normal"><text:span>2008</text:span></text:p>
              <text:p text:style-name="Normal"><text:span>Pré-publication, Document de travail</text:span></text:p>
              <text:p text:style-name="Normal"><text:a xlink:type="simple" xlink:href="https://hal.science/hal-02383265v1">hal-02383265v1</text:a></text:p>
            </table:table-cell>
          </table:table-row>
          <table:table-row>
            <table:table-cell office:value-type="string">
              <text:p text:style-name="Normal"><text:a xlink:type="simple" xlink:href="https://archivesic.ccsd.cnrs.fr/sic_01466542v1">Information, media, computer literacies : vers un espace commun de la culture informationnelle ?</text:a></text:p>
              <text:p text:style-name="Normal"><text:a xlink:type="simple" xlink:href="https://hal.science/search/index/?q=*&amp;authFullName_s=Alexandre Serres">Alexandre Serres</text:a></text:p>
              <text:p text:style-name="Normal"><text:span>2007</text:span></text:p>
              <text:p text:style-name="Normal"><text:span>Pré-publication, Document de travail</text:span></text:p>
              <text:p text:style-name="Normal"><text:a xlink:type="simple" xlink:href="https://archivesic.ccsd.cnrs.fr/sic_01466542v1">sic_01466542v1</text:a></text:p>
            </table:table-cell>
          </table:table-row>
        </table:table>
        <text:p text:style-name="P51"/>
        <text:p text:style-name="Heading2"><text:span text:style-name="T26">Thèse (1)</text:span></text:p>
        <text:p text:style-name="P53"/>
        <table:table table:name="9ca49f" table:style-name="9ca49f">
          <table:table-column table:style-name="9ca49f.0"/>
          <table:table-row>
            <table:table-cell office:value-type="string">
              <text:p text:style-name="Normal"><text:a xlink:type="simple" xlink:href="https://theses.hal.science/tel-00312005v1">Aux sources d'Internet : l'émergence d'ARPANET. Exploration du processus d'émergence d'une infrastructure informationnelle. Description des trajectoires des acteurs et actants, des filières et des réseaux constitutifs de la naissance d'ARPANET. Problèmes critiques et épistémologiques posés par l'histoire des innovations.</text:a></text:p>
              <text:p text:style-name="Normal"><text:a xlink:type="simple" xlink:href="https://hal.science/search/index/?q=*&amp;authFullName_s=Alexandre Serres">Alexandre Serres</text:a></text:p>
              <text:p text:style-name="Normal"><text:span>Sciences de l'Homme et Société. Université Rennes 2, 2000. Français.<text:s/></text:span><text:a xlink:type="simple" xlink:href="https://www.theses.fr/">⟨NNT : ⟩</text:a></text:p>
              <text:p text:style-name="Normal"><text:span>Thèse</text:span></text:p>
              <text:p text:style-name="Normal"><text:a xlink:type="simple" xlink:href="https://theses.hal.science/tel-00312005v1">tel-003120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andre Serres</dc:title>
    <dc:subject/>
    <dc:description>CV</dc:description>
    <dc:creator/>
    <dc:date>2026-05-23T21:49:03.000</dc:date>
    <meta:generator>PHPWord</meta:generator>
    <meta:initial-creator>CCSD</meta:initial-creator>
    <meta:creation-date>2026-05-23T21:49:03.000</meta:creation-date>
    <meta:keyword/>
    <meta:user-defined meta:name="Category"/>
    <meta:user-defined meta:name="Company"/>
    <meta:user-defined meta:name="Manager"/>
  </office:meta>
</office:document-meta>
</file>