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ba03" style:family="table">
      <style:table-properties style:rel-width="100" table:align="center"/>
    </style:style>
    <style:style style:name="79ba03.0" style:family="table-column">
      <style:table-column-properties style:column-width="0.00cm"/>
    </style:style>
    <style:style style:name="2144c1" style:family="table">
      <style:table-properties style:rel-width="100" table:align="center"/>
    </style:style>
    <style:style style:name="2144c1.0" style:family="table-column">
      <style:table-column-properties style:column-width="0.00cm"/>
    </style:style>
    <style:style style:name="c2b61a" style:family="table">
      <style:table-properties style:rel-width="100" table:align="center"/>
    </style:style>
    <style:style style:name="c2b6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ina Striffling-Marc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79ba03" table:style-name="79ba03">
          <table:table-column table:style-name="79ba03.0"/>
          <table:table-row>
            <table:table-cell office:value-type="string">
              <text:p text:style-name="Normal"><text:a xlink:type="simple" xlink:href="https://hal.science/hal-05533210v1">L'architecture ferroviaire et son réemploi: une histoire par le matériau</text:a></text:p>
              <text:p text:style-name="Normal"><text:a xlink:type="simple" xlink:href="https://hal.science/search/index/?q=*&amp;authFullName_s=Alexandrina Striffling-Marcu">Alexandrina Striffling-Marcu</text:a><text:span>,</text:span><text:a xlink:type="simple" xlink:href="https://hal.science/search/index/?q=*&amp;authFullName_s=Pauline Detavernier">Pauline Detavernier</text:a></text:p>
              <text:p text:style-name="Normal"><text:span>La nouvelle nature des gares</text:span><text:span>, Presses Universitaires de Vincennes, pp.77-90, 2024, GéoTraverses, 978-2-37924-458-2</text:span></text:p>
              <text:p text:style-name="Normal"><text:span>Chapitre d'ouvrage</text:span></text:p>
              <text:p text:style-name="Normal"><text:a xlink:type="simple" xlink:href="https://hal.science/hal-05533210v1">hal-0553321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2144c1" table:style-name="2144c1">
          <table:table-column table:style-name="2144c1.0"/>
          <table:table-row>
            <table:table-cell office:value-type="string">
              <text:p text:style-name="Normal"><text:a xlink:type="simple" xlink:href="https://hal.science/hal-05533280v1">Patrimoine ferroviaire du xxe siècle : quelle reconnaissance et quelles adaptations pour sa conservation ?</text:a></text:p>
              <text:p text:style-name="Normal"><text:a xlink:type="simple" xlink:href="https://hal.science/search/index/?q=*&amp;authFullName_s=Alexandrina Striffling-Marcu">Alexandrina Striffling-Marcu</text:a><text:span>,</text:span><text:a xlink:type="simple" xlink:href="https://hal.science/search/index/?q=*&amp;authFullName_s=Véronique Veston">Véronique Veston</text:a></text:p>
              <text:p text:style-name="Normal"><text:span>In Situ : Revue des patrimoines</text:span><text:span>, 2022, 47,<text:s/></text:span><text:a xlink:type="simple" xlink:href="https://dx.doi.org/10.4000/insitu.34395">⟨10.4000/insitu.34395⟩</text:a></text:p>
              <text:p text:style-name="Normal"><text:span>Article dans une revue</text:span></text:p>
              <text:p text:style-name="Normal"><text:a xlink:type="simple" xlink:href="https://hal.science/hal-05533280v1">hal-0553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838v1">Le réemploi ferroviaire. Entre renouvellement et continuité d’une pratique historique</text:a></text:p>
              <text:p text:style-name="Normal"><text:a xlink:type="simple" xlink:href="https://hal.science/search/index/?q=*&amp;authFullName_s=Detavernier Pauline">Detavernier Pauline</text:a><text:span>,</text:span><text:a xlink:type="simple" xlink:href="https://hal.science/search/index/?q=*&amp;authFullName_s=Alexandrina Striffling-Marcu">Alexandrina Striffling-Marcu</text:a></text:p>
              <text:p text:style-name="Normal"><text:span>Revue d’histoire des chemins de fer</text:span><text:span>, 2022, 57, pp.120-133</text:span></text:p>
              <text:p text:style-name="Normal"><text:span>Article dans une revue</text:span></text:p>
              <text:p text:style-name="Normal"><text:a xlink:type="simple" xlink:href="https://hal.science/hal-04569838v1">hal-04569838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c2b61a" table:style-name="c2b61a">
          <table:table-column table:style-name="c2b61a.0"/>
          <table:table-row>
            <table:table-cell office:value-type="string">
              <text:p text:style-name="Normal"><text:a xlink:type="simple" xlink:href="https://hal.science/hal-04593312v1">« Le standard en gare: entre préservation et renouvellement d’une pratique constitutive du patrimoine ferroviaire »</text:a></text:p>
              <text:p text:style-name="Normal"><text:a xlink:type="simple" xlink:href="https://hal.science/search/index/?q=*&amp;authFullName_s=Detavernier Pauline">Detavernier Pauline</text:a><text:span>,</text:span><text:a xlink:type="simple" xlink:href="https://hal.science/search/index/?q=*&amp;authFullName_s=Alexandrina Striffling-Marcu">Alexandrina Striffling-Marcu</text:a></text:p>
              <text:p text:style-name="Normal"><text:span>Railway Heritage Preservation Conference</text:span><text:span>, ETH Zurich, SBB Historic, Jun 2022, Zurich (CH), Suisse</text:span></text:p>
              <text:p text:style-name="Normal"><text:span>Communication dans un congrès</text:span></text:p>
              <text:p text:style-name="Normal"><text:a xlink:type="simple" xlink:href="https://hal.science/hal-04593312v1">hal-0459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20v1">« Railway Re-use Renewal and continuity of a practice »</text:a></text:p>
              <text:p text:style-name="Normal"><text:a xlink:type="simple" xlink:href="https://hal.science/search/index/?q=*&amp;authFullName_s=Detavernier Pauline">Detavernier Pauline</text:a><text:span>,</text:span><text:a xlink:type="simple" xlink:href="https://hal.science/search/index/?q=*&amp;authFullName_s=Alexandrina Striffling-Marcu">Alexandrina Striffling-Marcu</text:a></text:p>
              <text:p text:style-name="Normal"><text:span>UGI, session « Railway stations in urban transitions »</text:span><text:span>, Université Paris La Sorbonne, Jul 2022, Paris, France</text:span></text:p>
              <text:p text:style-name="Normal"><text:span>Communication dans un congrès</text:span></text:p>
              <text:p text:style-name="Normal"><text:a xlink:type="simple" xlink:href="https://hal.science/hal-04593320v1">hal-0459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56v1">« Le réemploi ferroviaire. Renouvellement et continuité d’une pratique historique »</text:a></text:p>
              <text:p text:style-name="Normal"><text:a xlink:type="simple" xlink:href="https://hal.science/search/index/?q=*&amp;authFullName_s=Detavernier Pauline">Detavernier Pauline</text:a><text:span>,</text:span><text:a xlink:type="simple" xlink:href="https://hal.science/search/index/?q=*&amp;authFullName_s=Alexandrina Striffling-Marcu">Alexandrina Striffling-Marcu</text:a></text:p>
              <text:p text:style-name="Normal"><text:span>Colloque Rails &amp; Histoire "Le Chemin de fer, deux siècles d’enjeux environnementaux"</text:span><text:span>, Dec 2021, Lyon, France</text:span></text:p>
              <text:p text:style-name="Normal"><text:span>Communication dans un congrès</text:span></text:p>
              <text:p text:style-name="Normal"><text:a xlink:type="simple" xlink:href="https://hal.science/hal-04593156v1">hal-04593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ina Striffling-Marcu</dc:title>
    <dc:subject/>
    <dc:description>CV</dc:description>
    <dc:creator/>
    <dc:date>2026-04-16T16:08:40.000</dc:date>
    <meta:generator>PHPWord</meta:generator>
    <meta:initial-creator>CCSD</meta:initial-creator>
    <meta:creation-date>2026-04-16T16:08:40.000</meta:creation-date>
    <meta:keyword/>
    <meta:user-defined meta:name="Category"/>
    <meta:user-defined meta:name="Company"/>
    <meta:user-defined meta:name="Manager"/>
  </office:meta>
</office:document-meta>
</file>