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9220" style:family="table">
      <style:table-properties style:rel-width="100" table:align="center"/>
    </style:style>
    <style:style style:name="cc9220.0" style:family="table-column">
      <style:table-column-properties style:column-width="0.00cm"/>
    </style:style>
    <style:style style:name="3b599c" style:family="table">
      <style:table-properties style:rel-width="100" table:align="center"/>
    </style:style>
    <style:style style:name="3b599c.0" style:family="table-column">
      <style:table-column-properties style:column-width="0.00cm"/>
    </style:style>
    <style:style style:name="440d89" style:family="table">
      <style:table-properties style:rel-width="100" table:align="center"/>
    </style:style>
    <style:style style:name="440d89.0" style:family="table-column">
      <style:table-column-properties style:column-width="0.00cm"/>
    </style:style>
    <style:style style:name="f9892a" style:family="table">
      <style:table-properties style:rel-width="100" table:align="center"/>
    </style:style>
    <style:style style:name="f9892a.0" style:family="table-column">
      <style:table-column-properties style:column-width="0.00cm"/>
    </style:style>
    <style:style style:name="31cbae" style:family="table">
      <style:table-properties style:rel-width="100" table:align="center"/>
    </style:style>
    <style:style style:name="31c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e BARONT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ine-barontini">alexandrine-baront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847-1742">0009-0008-8847-17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313318">1753133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://inalco.academia.edu/AlexandrineBarontini">http://inalco.academia.edu/AlexandrineBarontini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Communication dans un congrès (1)</text:span></text:p>
        <text:p text:style-name="P20"/>
        <table:table table:name="cc9220" table:style-name="cc9220">
          <table:table-column table:style-name="cc9220.0"/>
          <table:table-row>
            <table:table-cell office:value-type="string">
              <text:p text:style-name="Normal"><text:a xlink:type="simple" xlink:href="https://hal.science/hal-04130123v1">Accommodation linguistique entre arabophones</text:a></text:p>
              <text:p text:style-name="Normal"><text:a xlink:type="simple" xlink:href="https://hal.science/search/index/?q=*&amp;authFullName_s=Nina van Kampen">Nina van Kampen</text:a><text:span>,</text:span><text:a xlink:type="simple" xlink:href="https://hal.science/search/index/?q=*&amp;authFullName_s=Alexandrine Barontini">Alexandrine Barontini</text:a><text:span>,</text:span><text:a xlink:type="simple" xlink:href="https://hal.science/search/index/?q=*&amp;authFullName_s=Marie-Aimée Germanos">Marie-Aimée Germanos</text:a><text:span>,</text:span><text:a xlink:type="simple" xlink:href="https://hal.science/search/index/?q=*&amp;authFullName_s=Julie Haslé">Julie Haslé</text:a></text:p>
              <text:p text:style-name="Normal"><text:span>13eme colloque international de l’Association Internationale de Dialectologie Arabe (AIDA)</text:span><text:span>, Guram Chikovani; Zviad Tshkvediani, Jun 2019, Kutaisi, Georgia</text:span></text:p>
              <text:p text:style-name="Normal"><text:span>Communication dans un congrès</text:span></text:p>
              <text:p text:style-name="Normal"><text:a xlink:type="simple" xlink:href="https://hal.science/hal-04130123v1">hal-04130123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3b599c" table:style-name="3b599c">
          <table:table-column table:style-name="3b599c.0"/>
          <table:table-row>
            <table:table-cell office:value-type="string">
              <text:p text:style-name="Normal"><text:a xlink:type="simple" xlink:href="https://hal.science/hal-04130105v1">Notes sur l’accommodation entre arabophones</text:a></text:p>
              <text:p text:style-name="Normal"><text:a xlink:type="simple" xlink:href="https://hal.science/search/index/?q=*&amp;authFullName_s=Nina van Kampen">Nina van Kampen</text:a><text:span>,</text:span><text:a xlink:type="simple" xlink:href="https://hal.science/search/index/?q=*&amp;authFullName_s=Julie Haslé">Julie Haslé</text:a><text:span>,</text:span><text:a xlink:type="simple" xlink:href="https://hal.science/search/index/?q=*&amp;authFullName_s=Alexandrine Barontini">Alexandrine Barontini</text:a><text:span>,</text:span><text:a xlink:type="simple" xlink:href="https://hal.science/search/index/?q=*&amp;authFullName_s=Marie-Aimée Germanos">Marie-Aimée Germanos</text:a></text:p>
              <text:p text:style-name="Normal"><text:span>Guram Chikovani; Zviad Tshkvediani.<text:s/></text:span><text:span>Studies on Arabic Dialectology and Sociolinguistics: Proceedings of the 13th International Conference of AIDA</text:span><text:span>, Akaki Tsereteli University Press, pp.340-351, 2022, 978-9941-495-52-6</text:span></text:p>
              <text:p text:style-name="Normal"><text:span>Chapitre d'ouvrage</text:span></text:p>
              <text:p text:style-name="Normal"><text:a xlink:type="simple" xlink:href="https://hal.science/hal-04130105v1">hal-041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94v1">Glossing in Semitic languages A comparison of Moroccan Arabic and Modern Hebrew</text:a></text:p>
              <text:p text:style-name="Normal"><text:a xlink:type="simple" xlink:href="https://hal.science/search/index/?q=*&amp;authFullName_s=Ángeles Vicente">Ángeles Vicente</text:a><text:span>,</text:span><text:a xlink:type="simple" xlink:href="https://hal.science/search/index/?q=*&amp;authFullName_s=Ilil Yatziv-Malibert">Ilil Yatziv-Malibert</text:a><text:span>,</text:span><text:a xlink:type="simple" xlink:href="https://hal.science/search/index/?q=*&amp;authFullName_s=Alexandrine Barontini">Alexandrine Barontini</text:a></text:p>
              <text:p text:style-name="Normal"><text:span>John Benjamins Publishing Company.<text:s/></text:span><text:span>Corpus-based Studies of Lesser-described Languages. The CorpAfroAs corpus of spoken AfroAsiatic languages</text:span><text:span>, 2015</text:span></text:p>
              <text:p text:style-name="Normal"><text:span>Chapitre d'ouvrage</text:span></text:p>
              <text:p text:style-name="Normal"><text:a xlink:type="simple" xlink:href="https://hal.science/hal-04889694v1">hal-04889694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440d89" table:style-name="440d89">
          <table:table-column table:style-name="440d89.0"/>
          <table:table-row>
            <table:table-cell office:value-type="string">
              <text:p text:style-name="Normal"><text:a xlink:type="simple" xlink:href="https://hal.science/hal-05026869v1">L'arabe maghrébin. Quelques contrastes pertinents pour l'acquisition du français par les locuteurs de l'arabe maghrébin</text:a></text:p>
              <text:p text:style-name="Normal"><text:a xlink:type="simple" xlink:href="https://hal.science/search/index/?q=*&amp;authFullName_s=Alexandrine Barontini">Alexandrine Baront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6869v1">hal-0502686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f9892a" table:style-name="f9892a">
          <table:table-column table:style-name="f9892a.0"/>
          <table:table-row>
            <table:table-cell office:value-type="string">
              <text:p text:style-name="Normal"><text:a xlink:type="simple" xlink:href="https://theses.hal.science/tel-00950162v1">Locuteurs de l'arabe maghrébin - langue de France : une analyse sociolinguistique des représentations, des pratiques langagières et du processus de transmission</text:a></text:p>
              <text:p text:style-name="Normal"><text:a xlink:type="simple" xlink:href="https://hal.science/search/index/?q=*&amp;authFullName_s=Alexandrine Barontini">Alexandrine Barontini</text:a></text:p>
              <text:p text:style-name="Normal"><text:span>Linguistique. Institut National des Langues et Civilisations Orientales- INALCO PARIS - LANGUES O', 2013. Français.<text:s/></text:span><text:a xlink:type="simple" xlink:href="https://www.theses.fr/2013INAL0012">⟨NNT : 2013INAL0012⟩</text:a></text:p>
              <text:p text:style-name="Normal"><text:span>Thèse</text:span></text:p>
              <text:p text:style-name="Normal"><text:a xlink:type="simple" xlink:href="https://theses.hal.science/tel-00950162v1">tel-00950162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31cbae" table:style-name="31cbae">
          <table:table-column table:style-name="31cbae.0"/>
          <table:table-row>
            <table:table-cell office:value-type="string">
              <text:p text:style-name="Normal"><text:a xlink:type="simple" xlink:href="https://media.hal.science/hal-03539295v1">L'arabe marocain et les arabophones de France, entretien avec Alexandrine Barontini (Inalco)</text:a></text:p>
              <text:p text:style-name="Normal"><text:a xlink:type="simple" xlink:href="https://hal.science/search/index/?q=*&amp;authFullName_s=Alexandrine Barontini">Alexandrine Barontini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539295v1">hal-03539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BARONTINI</dc:title>
    <dc:subject/>
    <dc:description>CV</dc:description>
    <dc:creator/>
    <dc:date>2026-05-24T08:04:32.000</dc:date>
    <meta:generator>PHPWord</meta:generator>
    <meta:initial-creator>CCSD</meta:initial-creator>
    <meta:creation-date>2026-05-24T08:04:32.000</meta:creation-date>
    <meta:keyword/>
    <meta:user-defined meta:name="Category"/>
    <meta:user-defined meta:name="Company"/>
    <meta:user-defined meta:name="Manager"/>
  </office:meta>
</office:document-meta>
</file>