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89a7" style:family="table">
      <style:table-properties style:rel-width="100" table:align="center"/>
    </style:style>
    <style:style style:name="1b89a7.0" style:family="table-column">
      <style:table-column-properties style:column-width="0.00cm"/>
    </style:style>
    <style:style style:name="b044fc" style:family="table">
      <style:table-properties style:rel-width="100" table:align="center"/>
    </style:style>
    <style:style style:name="b044fc.0" style:family="table-column">
      <style:table-column-properties style:column-width="0.00cm"/>
    </style:style>
    <style:style style:name="3ec3a1" style:family="table">
      <style:table-properties style:rel-width="100" table:align="center"/>
    </style:style>
    <style:style style:name="3ec3a1.0" style:family="table-column">
      <style:table-column-properties style:column-width="0.00cm"/>
    </style:style>
    <style:style style:name="4335c5" style:family="table">
      <style:table-properties style:rel-width="100" table:align="center"/>
    </style:style>
    <style:style style:name="4335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CESCHIU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b89a7" table:style-name="1b89a7">
          <table:table-column table:style-name="1b89a7.0"/>
          <table:table-row>
            <table:table-cell office:value-type="string">
              <text:p text:style-name="Normal"><text:a xlink:type="simple" xlink:href="https://hal.science/hal-05299519v1">Effets du soutien du superviseur perçu sur les comportements de citoyenneté interpersonnelle : l’intelligence culturelle comme facteur explicatif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/text:p>
              <text:p text:style-name="Normal"><text:span>Qualité de Vie : Du Travail aux Autres Sphères de l'Existence</text:span><text:span>, Association Internationale de Psychologie du Travail de Langue Française, Jul 2025, Nice, France</text:span></text:p>
              <text:p text:style-name="Normal"><text:span>Communication dans un congrès</text:span></text:p>
              <text:p text:style-name="Normal"><text:a xlink:type="simple" xlink:href="https://hal.science/hal-05299519v1">hal-052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7v1">La citoyenneté interpersonnelle de salariés français exerçant en contexte de diversité culturelle : rôle du capital psychologique et de l’intelligence culturelle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Franck Poba">Franck Poba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La Psychologie du travail face aux transformations et aux crises sociales et économiques dans les pays du Sud</text:span><text:span>, Réseau Psychologie du travail et des organisations des Pays du Sud, Jul 2024, Libreville, Gabon</text:span></text:p>
              <text:p text:style-name="Normal"><text:span>Communication dans un congrès</text:span></text:p>
              <text:p text:style-name="Normal"><text:a xlink:type="simple" xlink:href="https://hal.science/hal-04905397v1">hal-049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64v1">Quelles ressources individuelles pour s’adapter à la diversité culturelle au travail ? Le cas d’ouvriers agricoles en France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/text:p>
              <text:p text:style-name="Normal"><text:span>L'appel d'un temps nouveau : l'humain au cœur de la transformation du travail.</text:span><text:span>, Association Internationale de Psychologie du travail en langue française, Jul 2023, Montréal (Québec), France</text:span></text:p>
              <text:p text:style-name="Normal"><text:span>Communication dans un congrès</text:span></text:p>
              <text:p text:style-name="Normal"><text:a xlink:type="simple" xlink:href="https://hal.science/hal-04905364v1">hal-049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29v1">CULTURAL DIVERSITY AT WORK: CONCEPTS, PERCEIVED CONSEQUENCES AND PERSONAL RESOURCES FOR FRENCH AGRICULTURAL EMPLOYEES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/text:p>
              <text:p text:style-name="Normal"><text:span>International Psychological Applications Conference and Trends</text:span><text:span>, Apr 2022, Funchal (Madeira Island), Portugal. pp.182-184,<text:s/></text:span><text:a xlink:type="simple" xlink:href="https://dx.doi.org/10.36315/2022inpact044">⟨10.36315/2022inpact044⟩</text:a></text:p>
              <text:p text:style-name="Normal"><text:span>Communication dans un congrès</text:span></text:p>
              <text:p text:style-name="Normal"><text:a xlink:type="simple" xlink:href="https://hal.science/hal-04891629v1">hal-048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25v1">L’intelligence culturelle : une ressource pour la recherche et le management dans les organisations du Sud ?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Azzam Amin">Azzam Amin</text:a><text:span>,</text:span><text:a xlink:type="simple" xlink:href="https://hal.science/search/index/?q=*&amp;authFullName_s=Mamadel Bassirou">Mamadel Bassirou</text:a></text:p>
              <text:p text:style-name="Normal"><text:span>Travail, organisations et interculturalité</text:span><text:span>, Réseau de Psychologie du travail et des organisations des Pays du Sud, Feb 2022, Constantine (Visioconférence), Algérie</text:span></text:p>
              <text:p text:style-name="Normal"><text:span>Communication dans un congrès</text:span></text:p>
              <text:p text:style-name="Normal"><text:a xlink:type="simple" xlink:href="https://hal.science/hal-04905425v1">hal-0490542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044fc" table:style-name="b044fc">
          <table:table-column table:style-name="b044fc.0"/>
          <table:table-row>
            <table:table-cell office:value-type="string">
              <text:p text:style-name="Normal"><text:a xlink:type="simple" xlink:href="https://hal.science/hal-05299591v1">L’intelligence culturelle : une ressource pour la recherche et le management des organisations du sud ?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/text:p>
              <text:p text:style-name="Normal"><text:span>M., Ntsame Sima, N. Nanda, C. L. Tchagnéno, E. Wassouo.<text:s/></text:span><text:span>Travail, organisation et interculturalité. Quels enjeux pour le management des pays du Sud ?</text:span><text:span>, L'Harmattan, pp.93-107, 2024, 978-2-336-47646-9</text:span></text:p>
              <text:p text:style-name="Normal"><text:span>Chapitre d'ouvrage</text:span></text:p>
              <text:p text:style-name="Normal"><text:a xlink:type="simple" xlink:href="https://hal.science/hal-05299591v1">hal-0529959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ec3a1" table:style-name="3ec3a1">
          <table:table-column table:style-name="3ec3a1.0"/>
          <table:table-row>
            <table:table-cell office:value-type="string">
              <text:p text:style-name="Normal"><text:a xlink:type="simple" xlink:href="https://hal.science/tel-05299564v1">Exploration de l'intelligence culturelle comme ressource à valeur ajoutée pour optimiser les relations interpersonnelles dans des environnements de travail interculturels</text:a></text:p>
              <text:p text:style-name="Normal"><text:a xlink:type="simple" xlink:href="https://hal.science/search/index/?q=*&amp;authFullName_s=Alexandrine Ceschiutti">Alexandrine Ceschiutti</text:a></text:p>
              <text:p text:style-name="Normal"><text:span>Psychologie et comportements. Université de Tours (UT), Tours, FRA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99564v1">tel-05299564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4335c5" table:style-name="4335c5">
          <table:table-column table:style-name="4335c5.0"/>
          <table:table-row>
            <table:table-cell office:value-type="string">
              <text:p text:style-name="Normal"><text:a xlink:type="simple" xlink:href="https://hal.science/hal-04196683v1">Interactions interculturelles, épanouissement psychologique au travail et comportements de citoyenneté organisationnelle interpersonnelle : rôle médiateur de l’intelligence culturelle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Alexandrine Ceschiutti">Alexandrine Ceschiutti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et al.</text:span></text:p>
              <text:p text:style-name="Normal"><text:span>Le travail humain</text:span><text:span>, 2022, Vol. 85 (4), pp.267-287.<text:s/></text:span><text:a xlink:type="simple" xlink:href="https://dx.doi.org/10.3917/th.854.0267">⟨10.3917/th.854.0267⟩</text:a></text:p>
              <text:p text:style-name="Normal"><text:span>Article dans une revue</text:span></text:p>
              <text:p text:style-name="Normal"><text:a xlink:type="simple" xlink:href="https://hal.science/hal-04196683v1">hal-04196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CESCHIUTTI</dc:title>
    <dc:subject/>
    <dc:description>CV</dc:description>
    <dc:creator/>
    <dc:date>2026-05-01T16:22:09.000</dc:date>
    <meta:generator>PHPWord</meta:generator>
    <meta:initial-creator>CCSD</meta:initial-creator>
    <meta:creation-date>2026-05-01T16:22:09.000</meta:creation-date>
    <meta:keyword/>
    <meta:user-defined meta:name="Category"/>
    <meta:user-defined meta:name="Company"/>
    <meta:user-defined meta:name="Manager"/>
  </office:meta>
</office:document-meta>
</file>