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778" style:family="table">
      <style:table-properties style:rel-width="100" table:align="center"/>
    </style:style>
    <style:style style:name="c77778.0" style:family="table-column">
      <style:table-column-properties style:column-width="0.00cm"/>
    </style:style>
    <style:style style:name="f9ea3b" style:family="table">
      <style:table-properties style:rel-width="100" table:align="center"/>
    </style:style>
    <style:style style:name="f9ea3b.0" style:family="table-column">
      <style:table-column-properties style:column-width="0.00cm"/>
    </style:style>
    <style:style style:name="2f53df" style:family="table">
      <style:table-properties style:rel-width="100" table:align="center"/>
    </style:style>
    <style:style style:name="2f53df.0" style:family="table-column">
      <style:table-column-properties style:column-width="0.00cm"/>
    </style:style>
    <style:style style:name="44f0ec" style:family="table">
      <style:table-properties style:rel-width="100" table:align="center"/>
    </style:style>
    <style:style style:name="44f0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ine Guédon-Gra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1)</text:span></text:p>
        <text:p text:style-name="P9"/>
        <table:table table:name="c77778" table:style-name="c77778">
          <table:table-column table:style-name="c77778.0"/>
          <table:table-row>
            <table:table-cell office:value-type="string">
              <text:p text:style-name="Normal"><text:a xlink:type="simple" xlink:href="https://hal.science/hal-05506613v1">Limitations de l'estimation de la durée de vie restante de composants anciens à partir de composants neufs</text:a></text:p>
              <text:p text:style-name="Normal"><text:a xlink:type="simple" xlink:href="https://hal.science/search/index/?q=*&amp;authFullName_s=Corentin Rouleau">Corentin Rouleau</text:a><text:span>,</text:span><text:a xlink:type="simple" xlink:href="https://hal.science/search/index/?q=*&amp;authFullName_s=Karine Mansoulie">Karine Mansoulie</text:a><text:span>,</text:span><text:a xlink:type="simple" xlink:href="https://hal.science/search/index/?q=*&amp;authFullName_s=Loïc Théolier">Loïc Théolier</text:a><text:span>,</text:span><text:a xlink:type="simple" xlink:href="https://hal.science/search/index/?q=*&amp;authFullName_s=Alexandrine Guédon-Gracia">Alexandrine Guédon-Gracia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13v1">hal-0550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088v1">Characterization of the bulk moisture diffusion in epoxy-based potting compounds for IGBT semiconductor power modules</text:a></text:p>
              <text:p text:style-name="Normal"><text:a xlink:type="simple" xlink:href="https://hal.science/search/index/?q=*&amp;authFullName_s=Ariane Tomas">Ariane Tomas</text:a><text:span>,</text:span><text:a xlink:type="simple" xlink:href="https://hal.science/search/index/?q=*&amp;authFullName_s=Loic Théolier">Loic Théolier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Pierre-Yves Pichon">Pierre-Yves Pichon</text:a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23088v1">hal-0532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23v1">Evaluation of SAC solder joint thermomechanical fatigue in different types of components</text:a></text:p>
              <text:p text:style-name="Normal"><text:a xlink:type="simple" xlink:href="https://hal.science/search/index/?q=*&amp;authFullName_s=E. Ben Romdhane">E. Ben Romdhane</text:a><text:span>,</text:span><text:a xlink:type="simple" xlink:href="https://hal.science/search/index/?q=*&amp;authFullName_s=P. Roumanille">P. Roumanille</text:a><text:span>,</text:span><text:a xlink:type="simple" xlink:href="https://hal.science/search/index/?q=*&amp;authFullName_s=A. Guedon-Gracia">A. Guedon-Gracia</text:a><text:span>,</text:span><text:a xlink:type="simple" xlink:href="https://hal.science/search/index/?q=*&amp;authFullName_s=S. Pin">S. Pin</text:a><text:span>,</text:span><text:a xlink:type="simple" xlink:href="https://hal.science/search/index/?q=*&amp;authFullName_s=P. Nguyen">P. Nguyen</text:a><text:span>et al.</text:span></text:p>
              <text:p text:style-name="Normal"><text:span>2022 23rd International Conference on Thermal, Mechanical and Multi-Physics Simulation and Experiments in Microelectronics and Microsystems (EuroSimE)</text:span><text:span>, Apr 2022, St Julian, France. pp.1-6,<text:s/></text:span><text:a xlink:type="simple" xlink:href="https://dx.doi.org/10.1109/EuroSimE54907.2022.9758868">⟨10.1109/EuroSimE54907.2022.9758868⟩</text:a></text:p>
              <text:p text:style-name="Normal"><text:span>Communication dans un congrès</text:span></text:p>
              <text:p text:style-name="Normal"><text:a xlink:type="simple" xlink:href="https://hal.science/hal-03665823v1">hal-036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31v1">Dynamics of the corrosion for SAC305 solder alloy in salt environment</text:a></text:p>
              <text:p text:style-name="Normal"><text:a xlink:type="simple" xlink:href="https://hal.science/search/index/?q=*&amp;authFullName_s=K. Akoda">K. Akoda</text:a><text:span>,</text:span><text:a xlink:type="simple" xlink:href="https://hal.science/search/index/?q=*&amp;authFullName_s=A. Guedon-Gracia">A. Guedon-Gracia</text:a><text:span>,</text:span><text:a xlink:type="simple" xlink:href="https://hal.science/search/index/?q=*&amp;authFullName_s=Éric Lebraud">Éric Lebraud</text:a><text:span>,</text:span><text:a xlink:type="simple" xlink:href="https://hal.science/search/index/?q=*&amp;authFullName_s=J.-Y. Deletage">J.-Y. Deletage</text:a><text:span>,</text:span><text:a xlink:type="simple" xlink:href="https://hal.science/search/index/?q=*&amp;authFullName_s=B. Plano">B. Plano</text:a><text:span>et al.</text:span></text:p>
              <text:p text:style-name="Normal"><text:span>2022 23rd International Conference on Thermal, Mechanical and Multi-Physics Simulation and Experiments in Microelectronics and Microsystems (EuroSimE)</text:span><text:span>, Apr 2022, St Julian, France. pp.1-6,<text:s/></text:span><text:a xlink:type="simple" xlink:href="https://dx.doi.org/10.1109/EuroSimE54907.2022.9758896">⟨10.1109/EuroSimE54907.2022.9758896⟩</text:a></text:p>
              <text:p text:style-name="Normal"><text:span>Communication dans un congrès</text:span></text:p>
              <text:p text:style-name="Normal"><text:a xlink:type="simple" xlink:href="https://hal.science/hal-03665831v1">hal-036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26v1">QFN (Quad Flat No–lead) SAC Solder Joints under Thermal Cycling: Identification of Two Failure Mechanisms</text:a></text:p>
              <text:p text:style-name="Normal"><text:a xlink:type="simple" xlink:href="https://hal.science/search/index/?q=*&amp;authFullName_s=E. Ben Romdhane">E. Ben Romdhane</text:a><text:span>,</text:span><text:a xlink:type="simple" xlink:href="https://hal.science/search/index/?q=*&amp;authFullName_s=P. Roumanille">P. Roumanille</text:a><text:span>,</text:span><text:a xlink:type="simple" xlink:href="https://hal.science/search/index/?q=*&amp;authFullName_s=Alexandrine Guedon-Gracia">Alexandrine Guedon-Gracia</text:a><text:span>,</text:span><text:a xlink:type="simple" xlink:href="https://hal.science/search/index/?q=*&amp;authFullName_s=S. Pin">S. Pin</text:a><text:span>,</text:span><text:a xlink:type="simple" xlink:href="https://hal.science/search/index/?q=*&amp;authFullName_s=P. Nguyen">P. Nguyen</text:a><text:span>et al.</text:span></text:p>
              <text:p text:style-name="Normal"><text:span>2022 IEEE 72nd Electronic Components and Technology Conference (ECTC)</text:span><text:span>, May 2022, San Diego, United States.<text:s/></text:span><text:a xlink:type="simple" xlink:href="https://dx.doi.org/10.1109/ectc51906.2022.00120">⟨10.1109/ectc51906.2022.00120⟩</text:a></text:p>
              <text:p text:style-name="Normal"><text:span>Communication dans un congrès</text:span></text:p>
              <text:p text:style-name="Normal"><text:a xlink:type="simple" xlink:href="https://hal.science/hal-03781126v1">hal-0378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72v1">Early microstructural indicators of crack initiation in lead-free solder joints under thermal cycling</text:a></text:p>
              <text:p text:style-name="Normal"><text:a xlink:type="simple" xlink:href="https://hal.science/search/index/?q=*&amp;authFullName_s=E. Ben Romdhane">E. Ben Romdhane</text:a><text:span>,</text:span><text:a xlink:type="simple" xlink:href="https://hal.science/search/index/?q=*&amp;authFullName_s=P. Roumanille">P. Roumanille</text:a><text:span>,</text:span><text:a xlink:type="simple" xlink:href="https://hal.science/search/index/?q=*&amp;authFullName_s=A. Guedon-Gracia">A. Guedon-Gracia</text:a><text:span>,</text:span><text:a xlink:type="simple" xlink:href="https://hal.science/search/index/?q=*&amp;authFullName_s=S. Pin">S. Pin</text:a><text:span>,</text:span><text:a xlink:type="simple" xlink:href="https://hal.science/search/index/?q=*&amp;authFullName_s=P. Nguyen">P. Nguyen</text:a><text:span>et al.</text:span></text:p>
              <text:p text:style-name="Normal"><text:span>2021 IEEE 71st Electronic Components and Technology Conference (ECTC)</text:span><text:span>, Jun 2021, San Diego, United States. pp.2293-2301,<text:s/></text:span><text:a xlink:type="simple" xlink:href="https://dx.doi.org/10.1109/ECTC32696.2021.00359">⟨10.1109/ECTC32696.2021.00359⟩</text:a></text:p>
              <text:p text:style-name="Normal"><text:span>Communication dans un congrès</text:span></text:p>
              <text:p text:style-name="Normal"><text:a xlink:type="simple" xlink:href="https://hal.science/hal-03336972v1">hal-0333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75v1">Procédé de fabrication d’un circuit redresseur de puissance : de la fabrication de diodes Silicium à leur assemblage sur substrat métallisé d’alumine</text:a></text:p>
              <text:p text:style-name="Normal"><text:a xlink:type="simple" xlink:href="https://hal.science/search/index/?q=*&amp;authFullName_s=Hélène Debéda">Hélène Debéda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Magali Dematos">Magali Dematos</text:a><text:span>,</text:span><text:a xlink:type="simple" xlink:href="https://hal.science/search/index/?q=*&amp;authFullName_s=Isabelle Favre">Isabelle Favre</text:a><text:span>,</text:span><text:a xlink:type="simple" xlink:href="https://hal.science/search/index/?q=*&amp;authFullName_s=Bernard Plano">Bernard Plano</text:a><text:span>et al.</text:span></text:p>
              <text:p text:style-name="Normal"><text:span>JPCNFM 2021,16ième journées pédagogiques du CNFM Saint Malo</text:span><text:span>, Dec 2021, Saint- Malo, France</text:span></text:p>
              <text:p text:style-name="Normal"><text:span>Communication dans un congrès</text:span></text:p>
              <text:p text:style-name="Normal"><text:a xlink:type="simple" xlink:href="https://hal.science/hal-03500175v1">hal-0350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06v1">Printed Circuit Board Sequential Combined Thermal Cycling and Vibration Test and Simulations</text:a></text:p>
              <text:p text:style-name="Normal"><text:a xlink:type="simple" xlink:href="https://hal.science/search/index/?q=*&amp;authFullName_s=F. Arabi">F. Arabi</text:a><text:span>,</text:span><text:a xlink:type="simple" xlink:href="https://hal.science/search/index/?q=*&amp;authFullName_s=A. Gracia">A. Gracia</text:a><text:span>,</text:span><text:a xlink:type="simple" xlink:href="https://hal.science/search/index/?q=*&amp;authFullName_s=J.-Y. Delétage">J.-Y. Delétage</text:a><text:span>,</text:span><text:a xlink:type="simple" xlink:href="https://hal.science/search/index/?q=*&amp;authFullName_s=H. Frémont">H. Frémont</text:a></text:p>
              <text:p text:style-name="Normal"><text:span>EdaWorkshop19</text:span><text:span>, 2019, Dresden, Germany</text:span></text:p>
              <text:p text:style-name="Normal"><text:span>Communication dans un congrès</text:span></text:p>
              <text:p text:style-name="Normal"><text:a xlink:type="simple" xlink:href="https://hal.science/hal-02517306v1">hal-025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14v1">Statistical study of SAC solder joints in QFN and BGA assemblies</text:a></text:p>
              <text:p text:style-name="Normal"><text:a xlink:type="simple" xlink:href="https://hal.science/search/index/?q=*&amp;authFullName_s=A. Gracia">A. Gracia</text:a><text:span>,</text:span><text:a xlink:type="simple" xlink:href="https://hal.science/search/index/?q=*&amp;authFullName_s=A. Badetz">A. Badetz</text:a><text:span>,</text:span><text:a xlink:type="simple" xlink:href="https://hal.science/search/index/?q=*&amp;authFullName_s=F. Arabi">F. Arabi</text:a><text:span>,</text:span><text:a xlink:type="simple" xlink:href="https://hal.science/search/index/?q=*&amp;authFullName_s=B. Plano">B. Plano</text:a><text:span>,</text:span><text:a xlink:type="simple" xlink:href="https://hal.science/search/index/?q=*&amp;authFullName_s=H. Fremont">H. Fremont</text:a></text:p>
              <text:p text:style-name="Normal"><text:span>MiNaPAD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.science/hal-02477114v1">hal-0247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96v1">Etudes sans plomb au laboratoire IMS</text:a></text:p>
              <text:p text:style-name="Normal"><text:a xlink:type="simple" xlink:href="https://hal.science/search/index/?q=*&amp;authFullName_s=Alexandrine Guedon-Gracia">Alexandrine Guedon-Gracia</text:a></text:p>
              <text:p text:style-name="Normal"><text:span>Proceedings of COMET 2019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516896v1">hal-0251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54v1">Electromigration Effects in Corroded BGA</text:a></text:p>
              <text:p text:style-name="Normal"><text:a xlink:type="simple" xlink:href="https://hal.science/search/index/?q=*&amp;authFullName_s=Kirsten Weide-Zaage">Kirsten Weide-Zaage</text:a><text:span>,</text:span><text:a xlink:type="simple" xlink:href="https://hal.science/search/index/?q=*&amp;authFullName_s=Alexandrine Guedon-Gracia">Alexandrine Guedon-Gracia</text:a><text:span>,</text:span><text:a xlink:type="simple" xlink:href="https://hal.science/search/index/?q=*&amp;authFullName_s=Hélène Fremont">Hélène Fremont</text:a></text:p>
              <text:p text:style-name="Normal"><text:span>Proceedings of Eurosime 2019</text:span><text:span>, Mar 2019, Hanovre, Germany</text:span></text:p>
              <text:p text:style-name="Normal"><text:span>Communication dans un congrès</text:span></text:p>
              <text:p text:style-name="Normal"><text:a xlink:type="simple" xlink:href="https://hal.science/hal-02516854v1">hal-025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84v1">Initiation à la recherche sur la Fiabilité en microélectronique par la physique :Mini-projets en laboratoire</text:a></text:p>
              <text:p text:style-name="Normal"><text:a xlink:type="simple" xlink:href="https://hal.science/search/index/?q=*&amp;authFullName_s=J-y Deletage">J-y Deletage</text:a><text:span>,</text:span><text:a xlink:type="simple" xlink:href="https://hal.science/search/index/?q=*&amp;authFullName_s=T. Dubois">T. Dubois</text:a><text:span>,</text:span><text:a xlink:type="simple" xlink:href="https://hal.science/search/index/?q=*&amp;authFullName_s=G. Duchamp">G. Duchamp</text:a><text:span>,</text:span><text:a xlink:type="simple" xlink:href="https://hal.science/search/index/?q=*&amp;authFullName_s=L. Theolier">L. Theolier</text:a><text:span>,</text:span><text:a xlink:type="simple" xlink:href="https://hal.science/search/index/?q=*&amp;authFullName_s=J-M Vinassa">J-M Vinassa</text:a><text:span>et al.</text:span></text:p>
              <text:p text:style-name="Normal"><text:span>Proceedings of CESTSIS 2018</text:span><text:span>, 2018, Fes, Maroc</text:span></text:p>
              <text:p text:style-name="Normal"><text:span>Communication dans un congrès</text:span></text:p>
              <text:p text:style-name="Normal"><text:a xlink:type="simple" xlink:href="https://hal.science/hal-02516984v1">hal-0251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44v1">Vibration test and simulation of printed circuit board</text:a></text:p>
              <text:p text:style-name="Normal"><text:a xlink:type="simple" xlink:href="https://hal.science/search/index/?q=*&amp;authFullName_s=Faical Arabi">Faical Arabi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Jean-Yves Delétage">Jean-Yves Delétage</text:a><text:span>,</text:span><text:a xlink:type="simple" xlink:href="https://hal.science/search/index/?q=*&amp;authFullName_s=Hélène Fremont">Hélène Fremont</text:a></text:p>
              <text:p text:style-name="Normal"><text:span>proceeding of Eurosime 2018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2516844v1">hal-0251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400v1">Initiation à la recherche sur la fiabilité en microélectronique par la physique : mini-projets en laboratoire</text:a></text:p>
              <text:p text:style-name="Normal"><text:a xlink:type="simple" xlink:href="https://hal.science/search/index/?q=*&amp;authFullName_s=O. Briat">O. Briat</text:a><text:span>,</text:span><text:a xlink:type="simple" xlink:href="https://hal.science/search/index/?q=*&amp;authFullName_s=J.-Y. Delétage">J.-Y. Delétage</text:a><text:span>,</text:span><text:a xlink:type="simple" xlink:href="https://hal.science/search/index/?q=*&amp;authFullName_s=T. Dubois">T. Dubois</text:a><text:span>,</text:span><text:a xlink:type="simple" xlink:href="https://hal.science/search/index/?q=*&amp;authFullName_s=G. Duchamp">G. Duchamp</text:a><text:span>,</text:span><text:a xlink:type="simple" xlink:href="https://hal.science/search/index/?q=*&amp;authFullName_s=H. Frémont">H. Frémont</text:a><text:span>et al.</text:span></text:p>
              <text:p text:style-name="Normal"><text:span>13ème Colloque sur l'Enseignement des Technologies et des Sciences de l'Information et des Systèmes (CETSIS)</text:span><text:span>, Oct 2018, Fes, Maroc</text:span></text:p>
              <text:p text:style-name="Normal"><text:span>Communication dans un congrès</text:span></text:p>
              <text:p text:style-name="Normal"><text:a xlink:type="simple" xlink:href="https://hal.science/hal-02518400v1">hal-0251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19v1">Robustness of BGAs: Parametric study of voids' distribution in SAC solder joints</text:a></text:p>
              <text:p text:style-name="Normal"><text:a xlink:type="simple" xlink:href="https://hal.science/search/index/?q=*&amp;authFullName_s=Samuel Pin">Samuel Pin</text:a><text:span>,</text:span><text:a xlink:type="simple" xlink:href="https://hal.science/search/index/?q=*&amp;authFullName_s=Alexandrine Guedon-Gracia">Alexandrine Guedon-Gracia</text:a><text:span>,</text:span><text:a xlink:type="simple" xlink:href="https://hal.science/search/index/?q=*&amp;authFullName_s=Jean-Yves Delétage">Jean-Yves Delétage</text:a><text:span>,</text:span><text:a xlink:type="simple" xlink:href="https://hal.science/search/index/?q=*&amp;authFullName_s=Julie Fouquet">Julie Fouquet</text:a><text:span>,</text:span><text:a xlink:type="simple" xlink:href="https://hal.science/search/index/?q=*&amp;authFullName_s=Hélène Fremont">Hélène Fremont</text:a></text:p>
              <text:p text:style-name="Normal"><text:span>Proceedings of Eurosime 2018</text:span><text:span>, Apr 2018, Toulouse, France</text:span></text:p>
              <text:p text:style-name="Normal"><text:span>Communication dans un congrès</text:span></text:p>
              <text:p text:style-name="Normal"><text:a xlink:type="simple" xlink:href="https://hal.science/hal-02516819v1">hal-025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30v1">Study of corrosion in BGA solder balls</text:a></text:p>
              <text:p text:style-name="Normal"><text:a xlink:type="simple" xlink:href="https://hal.science/search/index/?q=*&amp;authFullName_s=K. Weide-Zaage">K. Weide-Zaage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Y. Feng">Y. Feng</text:a><text:span>,</text:span><text:a xlink:type="simple" xlink:href="https://hal.science/search/index/?q=*&amp;authFullName_s=A. Chen">A. Chen</text:a></text:p>
              <text:p text:style-name="Normal"><text:span>Eurocorr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1552830v1">hal-015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37v1">Lead free solder joints characterisation using single lap shear tests</text:a></text:p>
              <text:p text:style-name="Normal"><text:a xlink:type="simple" xlink:href="https://hal.science/search/index/?q=*&amp;authFullName_s=Samuel Pin">Samuel Pin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Alexandrine Guedon-Gracia">Alexandrine Guedon-Gracia</text:a></text:p>
              <text:p text:style-name="Normal"><text:span>Thermal, Mechanical and Multi-Physics Simulation and Experiments in Microelectronics and Microsystems (EuroSimE), 2017 18th International Conference on</text:span><text:span>, Apr 2017, Dresden, Germany</text:span></text:p>
              <text:p text:style-name="Normal"><text:span>Communication dans un congrès</text:span></text:p>
              <text:p text:style-name="Normal"><text:a xlink:type="simple" xlink:href="https://hal.science/hal-01660937v1">hal-0166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26v1">Corrosion study on BGA assemblies</text:a></text:p>
              <text:p text:style-name="Normal"><text:a xlink:type="simple" xlink:href="https://hal.science/search/index/?q=*&amp;authFullName_s=A. Guédon-Gracia">A. Guédon-Gracia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J. Y. Delétage">J. Y. Delétage</text:a><text:span>,</text:span><text:a xlink:type="simple" xlink:href="https://hal.science/search/index/?q=*&amp;authFullName_s=K. Weide-Zaage">K. Weide-Zaage</text:a></text:p>
              <text:p text:style-name="Normal"><text:span>2016 Pan Pacific Microelectronics Symposium</text:span><text:span>, Jan 2016, Big Island,, United States. pp. Pages: 1 - 7,<text:s/></text:span><text:a xlink:type="simple" xlink:href="https://dx.doi.org/10.1109/PanPacific.2016.7428402">⟨10.1109/PanPacific.2016.7428402⟩</text:a></text:p>
              <text:p text:style-name="Normal"><text:span>Communication dans un congrès</text:span></text:p>
              <text:p text:style-name="Normal"><text:a xlink:type="simple" xlink:href="https://hal.science/hal-01400226v1">hal-014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93v1">Etude de la corrosion de brasure sans Pb en brouillard salin</text:a></text:p>
              <text:p text:style-name="Normal"><text:a xlink:type="simple" xlink:href="https://hal.science/search/index/?q=*&amp;authFullName_s=Alexandrine Guedon-Gracia">Alexandrine Guedon-Gracia</text:a></text:p>
              <text:p text:style-name="Normal"><text:span>Proceedings of Anadef 2016</text:span><text:span>, Jun 2016, Seignosse-Hossegor, France</text:span></text:p>
              <text:p text:style-name="Normal"><text:span>Communication dans un congrès</text:span></text:p>
              <text:p text:style-name="Normal"><text:a xlink:type="simple" xlink:href="https://hal.science/hal-02516893v1">hal-0251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17v1">Harsh Marine Environment - Toward Corrosion Simulation</text:a></text:p>
              <text:p text:style-name="Normal"><text:a xlink:type="simple" xlink:href="https://hal.science/search/index/?q=*&amp;authFullName_s=K. Weide-Zaage">K. Weide-Zaage</text:a><text:span>,</text:span><text:a xlink:type="simple" xlink:href="https://hal.science/search/index/?q=*&amp;authFullName_s=A. Moujbani">A. Moujbani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Alexandrine Guedon-Gracia">Alexandrine Guedon-Gracia</text:a></text:p>
              <text:p text:style-name="Normal"><text:span>Pan Pacific Microelectronics Symposium</text:span><text:span>, Feb 2015, Kauai, United States</text:span></text:p>
              <text:p text:style-name="Normal"><text:span>Communication dans un congrès</text:span></text:p>
              <text:p text:style-name="Normal"><text:a xlink:type="simple" xlink:href="https://hal.science/hal-01153317v1">hal-011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01v1">A one week-lecture in the Euro-dots course program: Microelectronic assemblies: From packaging to reliability</text:a></text:p>
              <text:p text:style-name="Normal"><text:a xlink:type="simple" xlink:href="https://hal.science/search/index/?q=*&amp;authFullName_s=H. Debéda">H. Debéda</text:a><text:span>,</text:span><text:a xlink:type="simple" xlink:href="https://hal.science/search/index/?q=*&amp;authFullName_s=I. Favre">I. Favre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N. Labat">N. Labat</text:a><text:span>,</text:span><text:a xlink:type="simple" xlink:href="https://hal.science/search/index/?q=*&amp;authFullName_s=B. Plano">B. Plano</text:a><text:span>et al.</text:span></text:p>
              <text:p text:style-name="Normal"><text:span>24th EAEEIE Annual Conference</text:span><text:span>, 2013, Greece. pp.EAEEIE 2013</text:span></text:p>
              <text:p text:style-name="Normal"><text:span>Communication dans un congrès</text:span></text:p>
              <text:p text:style-name="Normal"><text:a xlink:type="simple" xlink:href="https://hal.science/hal-00905901v1">hal-009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34v1">Stage de microassemblage Pôle CNFM de Bordeaux / IMS Bordeaux : réalisation de circuits hybrides et capteurs</text:a></text:p>
              <text:p text:style-name="Normal"><text:a xlink:type="simple" xlink:href="https://hal.science/search/index/?q=*&amp;authFullName_s=Hélène Debéda">Hélène Debéda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Isabelle Favre">Isabelle Favre</text:a><text:span>et al.</text:span></text:p>
              <text:p text:style-name="Normal"><text:span>12èmes journées pédagogiques du CNFM</text:span><text:span>, 2012, Saint-Malo, France</text:span></text:p>
              <text:p text:style-name="Normal"><text:span>Communication dans un congrès</text:span></text:p>
              <text:p text:style-name="Normal"><text:a xlink:type="simple" xlink:href="https://hal.science/hal-00744834v1">hal-0074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31v1">Thermal performance evaluation of SiC power devices packaging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Eric Woirgard">Eric Woirgard</text:a></text:p>
              <text:p text:style-name="Normal"><text:span>Eurosime</text:span><text:span>, Apr 2012, Lisbonne, Portugal. pp.X</text:span></text:p>
              <text:p text:style-name="Normal"><text:span>Communication dans un congrès</text:span></text:p>
              <text:p text:style-name="Normal"><text:a xlink:type="simple" xlink:href="https://hal.science/hal-00788331v1">hal-0078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37v1">Development of high temperature packaging technologies for SiC power devices based on finite elements simulanation and experiments: thermal approach</text:a></text:p>
              <text:p text:style-name="Normal"><text:a xlink:type="simple" xlink:href="https://hal.science/search/index/?q=*&amp;authFullName_s=Ludi Zhang">Ludi Zhang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Jean-Yves Delétage">Jean-Yves Delétage</text:a><text:span>,</text:span><text:a xlink:type="simple" xlink:href="https://hal.science/search/index/?q=*&amp;authFullName_s=Eric Woirgard">Eric Woirgard</text:a></text:p>
              <text:p text:style-name="Normal"><text:span>8th International Conference on Integration of Power Electronics Systems</text:span><text:span>, Mar 2012, Nurember, Germany. pp.xx-xx</text:span></text:p>
              <text:p text:style-name="Normal"><text:span>Communication dans un congrès</text:span></text:p>
              <text:p text:style-name="Normal"><text:a xlink:type="simple" xlink:href="https://hal.science/hal-00795337v1">hal-007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75v1">Thermal performance evaluation of SiC power devices packaging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Eric Woirgard">Eric Woirgard</text:a></text:p>
              <text:p text:style-name="Normal"><text:span>Eurosime 2012</text:span><text:span>, Apr 2012, Portugal. pp.X</text:span></text:p>
              <text:p text:style-name="Normal"><text:span>Communication dans un congrès</text:span></text:p>
              <text:p text:style-name="Normal"><text:a xlink:type="simple" xlink:href="https://hal.science/hal-00788775v1">hal-007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39v1">Thermal performances evaluation of new high temperature power packages using SiC devices</text:a></text:p>
              <text:p text:style-name="Normal"><text:a xlink:type="simple" xlink:href="https://hal.science/search/index/?q=*&amp;authFullName_s=Ludi Zhang">Ludi Zhang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Jean-Yves Delétage">Jean-Yves Delétage</text:a></text:p>
              <text:p text:style-name="Normal"><text:span>EuroSimE</text:span><text:span>, Apr 2012, Lisbone, Portugal</text:span></text:p>
              <text:p text:style-name="Normal"><text:span>Communication dans un congrès</text:span></text:p>
              <text:p text:style-name="Normal"><text:a xlink:type="simple" xlink:href="https://hal.science/hal-00795339v1">hal-007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59v1">Development of high temperature packaging technologies for SiC power devices based on finite elements simulations and experiments: thermal approach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Eric Woirgard">Eric Woirgard</text:a></text:p>
              <text:p text:style-name="Normal"><text:span>CIPS</text:span><text:span>, Mar 2012, Germany. pp.160</text:span></text:p>
              <text:p text:style-name="Normal"><text:span>Communication dans un congrès</text:span></text:p>
              <text:p text:style-name="Normal"><text:a xlink:type="simple" xlink:href="https://hal.science/hal-00788759v1">hal-0078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116v1">Measurement and simulation of moisture effects on electromagnetic radiation of printed circuit boards</text:a></text:p>
              <text:p text:style-name="Normal"><text:a xlink:type="simple" xlink:href="https://hal.science/search/index/?q=*&amp;authFullName_s=Hassene Fridhi">Hassene Fridhi</text:a><text:span>,</text:span><text:a xlink:type="simple" xlink:href="https://hal.science/search/index/?q=*&amp;authFullName_s=Geneviève Duchamp">Geneviève Duchamp</text:a><text:span>,</text:span><text:a xlink:type="simple" xlink:href="https://hal.science/search/index/?q=*&amp;authFullName_s=Valerie Vigneras">Valerie Vigneras</text:a><text:span>,</text:span><text:a xlink:type="simple" xlink:href="https://hal.science/search/index/?q=*&amp;authFullName_s=Alexandrine Guedon-Gracia">Alexandrine Guedon-Gracia</text:a><text:span>,</text:span><text:a xlink:type="simple" xlink:href="https://hal.science/search/index/?q=*&amp;authFullName_s=Jean-Yves Deletage">Jean-Yves Deletage</text:a><text:span>et al.</text:span></text:p>
              <text:p text:style-name="Normal"><text:span>EuroSiME 2012</text:span><text:span>, Apr 2012, Dubrovnik, Croatia</text:span></text:p>
              <text:p text:style-name="Normal"><text:span>Communication dans un congrès</text:span></text:p>
              <text:p text:style-name="Normal"><text:a xlink:type="simple" xlink:href="https://hal.science/hal-00709116v1">hal-0070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99v1">Vibration test durability on large BGA assemblies: Evaluation of reinforcement techniques,</text:a></text:p>
              <text:p text:style-name="Normal"><text:a xlink:type="simple" xlink:href="https://hal.science/search/index/?q=*&amp;authFullName_s=M. Berthou">M. Berthou</text:a><text:span>,</text:span><text:a xlink:type="simple" xlink:href="https://hal.science/search/index/?q=*&amp;authFullName_s=H. Lu">H. Lu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A. Guédon-Gracia">A. Guédon-Gracia</text:a><text:span>et al.</text:span></text:p>
              <text:p text:style-name="Normal"><text:span>IEEE CPMT Symposium Japan ICSJ 2010</text:span><text:span>, Aug 2010, Japan. pp.session "Mechanical Design"</text:span></text:p>
              <text:p text:style-name="Normal"><text:span>Communication dans un congrès</text:span></text:p>
              <text:p text:style-name="Normal"><text:a xlink:type="simple" xlink:href="https://hal.science/hal-00499499v1">hal-004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91v1">Influence of PCB design and materials on chip solder joint reliability</text:a></text:p>
              <text:p text:style-name="Normal"><text:a xlink:type="simple" xlink:href="https://hal.science/search/index/?q=*&amp;authFullName_s=Matthieu Berthou">Matthieu Berthou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Catherine Jéphos-Davennel">Catherine Jéphos-Davennel</text:a></text:p>
              <text:p text:style-name="Normal"><text:span>11th International Conference on Thermal, Mechanical &amp; Multi-Physics Simulation and Experiments in Microelectronics and Microsystems</text:span><text:span>, Apr 2010, France. pp.072</text:span></text:p>
              <text:p text:style-name="Normal"><text:span>Communication dans un congrès</text:span></text:p>
              <text:p text:style-name="Normal"><text:a xlink:type="simple" xlink:href="https://hal.science/hal-00477591v1">hal-004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94v1">Design for reliability: Thermo-mechanical analyses of stress in Through Silicon Via</text:a></text:p>
              <text:p text:style-name="Normal"><text:a xlink:type="simple" xlink:href="https://hal.science/search/index/?q=*&amp;authFullName_s=Samed Barnat">Samed Barnat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Eric Cadalen">Eric Cadalen</text:a><text:span>,</text:span><text:a xlink:type="simple" xlink:href="https://hal.science/search/index/?q=*&amp;authFullName_s=Catherine Bunel">Catherine Bunel</text:a><text:span>et al.</text:span></text:p>
              <text:p text:style-name="Normal"><text:span>2010 11th International Conference on Thermal, Mechanical &amp; Multi-Physics Simulation and Experiments in Microelectronics and Microsystems</text:span><text:span>, Apr 2010, France. pp.085</text:span></text:p>
              <text:p text:style-name="Normal"><text:span>Communication dans un congrès</text:span></text:p>
              <text:p text:style-name="Normal"><text:a xlink:type="simple" xlink:href="https://hal.science/hal-00477594v1">hal-004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58v1">Moisture induced effects in PoP</text:a></text:p>
              <text:p text:style-name="Normal"><text:a xlink:type="simple" xlink:href="https://hal.science/search/index/?q=*&amp;authFullName_s=A. Guédon-Gracia">A. Guédon-Gracia</text:a><text:span>,</text:span><text:a xlink:type="simple" xlink:href="https://hal.science/search/index/?q=*&amp;authFullName_s=W. Feng">W. Feng</text:a><text:span>,</text:span><text:a xlink:type="simple" xlink:href="https://hal.science/search/index/?q=*&amp;authFullName_s=J.-Y. Delétage">J.-Y. Delétage</text:a><text:span>,</text:span><text:a xlink:type="simple" xlink:href="https://hal.science/search/index/?q=*&amp;authFullName_s=F. Verdier">F. Verdier</text:a><text:span>,</text:span><text:a xlink:type="simple" xlink:href="https://hal.science/search/index/?q=*&amp;authFullName_s=Hélène Frémont">Hélène Frémont</text:a></text:p>
              <text:p text:style-name="Normal"><text:span>International conference on Thermal, Mechanical, and Multi-physics Simulation and Experiments in Micro-electronics and micro-systems (EuroSimE)</text:span><text:span>, Apr 2009, Delft, Netherlands. pp.493-498</text:span></text:p>
              <text:p text:style-name="Normal"><text:span>Communication dans un congrès</text:span></text:p>
              <text:p text:style-name="Normal"><text:a xlink:type="simple" xlink:href="https://hal.science/hal-00385358v1">hal-003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60v1">Electrically driven matter transport effects in PoP interconnections</text:a></text:p>
              <text:p text:style-name="Normal"><text:a xlink:type="simple" xlink:href="https://hal.science/search/index/?q=*&amp;authFullName_s=W. Feng">W. Feng</text:a><text:span>,</text:span><text:a xlink:type="simple" xlink:href="https://hal.science/search/index/?q=*&amp;authFullName_s=K. Weide-Zaage">K. Weide-Zaage</text:a><text:span>,</text:span><text:a xlink:type="simple" xlink:href="https://hal.science/search/index/?q=*&amp;authFullName_s=F. Verdier">F. Verdier</text:a><text:span>,</text:span><text:a xlink:type="simple" xlink:href="https://hal.science/search/index/?q=*&amp;authFullName_s=B. Plano">B. Plano</text:a><text:span>,</text:span><text:a xlink:type="simple" xlink:href="https://hal.science/search/index/?q=*&amp;authFullName_s=A. Guédon-Gracia">A. Guédon-Gracia</text:a><text:span>et al.</text:span></text:p>
              <text:p text:style-name="Normal"><text:span>Thermal, mechanical and multi-physics simulation and experiments in micro electronics and micro-systems - EurosimE 2009</text:span><text:span>, Apr 2009, Delft, Netherlands. pp.511-517</text:span></text:p>
              <text:p text:style-name="Normal"><text:span>Communication dans un congrès</text:span></text:p>
              <text:p text:style-name="Normal"><text:a xlink:type="simple" xlink:href="https://hal.science/hal-00385360v1">hal-0038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69v1">Virtual prototyping of a Wafer Level Chip Scale Package: Underfill role in die cracking</text:a></text:p>
              <text:p text:style-name="Normal"><text:a xlink:type="simple" xlink:href="https://hal.science/search/index/?q=*&amp;authFullName_s=S. Barnat">S. Barnat</text:a><text:span>,</text:span><text:a xlink:type="simple" xlink:href="https://hal.science/search/index/?q=*&amp;authFullName_s=S. Bellenger">S. Bellenger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P. Talbot">P. Talbot</text:a></text:p>
              <text:p text:style-name="Normal"><text:span>Thermal, mechanical and multi-physics simulation and experiments in micro-electronics and micro-systems</text:span><text:span>, Apr 2009, Netherlands. pp.720-724</text:span></text:p>
              <text:p text:style-name="Normal"><text:span>Communication dans un congrès</text:span></text:p>
              <text:p text:style-name="Normal"><text:a xlink:type="simple" xlink:href="https://hal.science/hal-00385369v1">hal-003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08v1">Méthodes d'analyses et mécanisme de propagation des fissures des joints de brasure SAC (Sn-Ag-Cu) en fatigue thermomécanique</text:a></text:p>
              <text:p text:style-name="Normal"><text:a xlink:type="simple" xlink:href="https://hal.science/search/index/?q=*&amp;authFullName_s=M. Berthou">M. Berthou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C. Jéphos-Davennel">C. Jéphos-Davennel</text:a></text:p>
              <text:p text:style-name="Normal"><text:span>Journées Nationales du Réseau Doctoral de Microélectronique</text:span><text:span>, May 2009, Lyon, France. pp.jnrdm 2009</text:span></text:p>
              <text:p text:style-name="Normal"><text:span>Communication dans un congrès</text:span></text:p>
              <text:p text:style-name="Normal"><text:a xlink:type="simple" xlink:href="https://hal.science/hal-00403608v1">hal-0040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10v1">Analytical Model for Thermally-induced Warpage of POP</text:a></text:p>
              <text:p text:style-name="Normal"><text:a xlink:type="simple" xlink:href="https://hal.science/search/index/?q=*&amp;authFullName_s=Wei Feng">Wei Feng</text:a><text:span>,</text:span><text:a xlink:type="simple" xlink:href="https://hal.science/search/index/?q=*&amp;authFullName_s=Helene Fremont">Helene Fremont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Frédéric Verdier">Frédéric Verdier</text:a><text:span>,</text:span><text:a xlink:type="simple" xlink:href="https://hal.science/search/index/?q=*&amp;authFullName_s=Bernard Plano">Bernard Plano</text:a></text:p>
              <text:p text:style-name="Normal"><text:span>Eurosime 2008</text:span><text:span>, Apr 2008, ., Germany. pp.Eurosime 2008</text:span></text:p>
              <text:p text:style-name="Normal"><text:span>Communication dans un congrès</text:span></text:p>
              <text:p text:style-name="Normal"><text:a xlink:type="simple" xlink:href="https://hal.science/hal-00323410v1">hal-003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05v1">Etude de la fiabilité des assemblages PoP (Package-on-Package)</text:a></text:p>
              <text:p text:style-name="Normal"><text:a xlink:type="simple" xlink:href="https://hal.science/search/index/?q=*&amp;authFullName_s=W. Feng">W. Feng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F. Verdier">F. Verdier</text:a><text:span>,</text:span><text:a xlink:type="simple" xlink:href="https://hal.science/search/index/?q=*&amp;authFullName_s=B. Plano">B. Plano</text:a></text:p>
              <text:p text:style-name="Normal"><text:span>JNRDM</text:span><text:span>, 2008, France. pp.JNRDM 2008</text:span></text:p>
              <text:p text:style-name="Normal"><text:span>Communication dans un congrès</text:span></text:p>
              <text:p text:style-name="Normal"><text:a xlink:type="simple" xlink:href="https://hal.science/hal-00403605v1">hal-0040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445v1">Analytical model for thermally-induced warpage of POP</text:a></text:p>
              <text:p text:style-name="Normal"><text:a xlink:type="simple" xlink:href="https://hal.science/search/index/?q=*&amp;authFullName_s=Wei Feng">Wei Feng</text:a><text:span>,</text:span><text:a xlink:type="simple" xlink:href="https://hal.science/search/index/?q=*&amp;authFullName_s=Hélène Fremont">Hélène Fremont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Frédéric Verdier">Frédéric Verdier</text:a><text:span>,</text:span><text:a xlink:type="simple" xlink:href="https://hal.science/search/index/?q=*&amp;authFullName_s=Bernard Plano">Bernard Plano</text:a></text:p>
              <text:p text:style-name="Normal"><text:span>Eurosime 2008</text:span><text:span>, Apr 2008, freiburg, Germany. pp.380</text:span></text:p>
              <text:p text:style-name="Normal"><text:span>Communication dans un congrès</text:span></text:p>
              <text:p text:style-name="Normal"><text:a xlink:type="simple" xlink:href="https://hal.science/hal-00326445v1">hal-0032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388v1">High Density IC Packaging Reliability</text:a></text:p>
              <text:p text:style-name="Normal"><text:a xlink:type="simple" xlink:href="https://hal.science/search/index/?q=*&amp;authFullName_s=Geneviève Duchamp">Geneviève Duchamp</text:a><text:span>,</text:span><text:a xlink:type="simple" xlink:href="https://hal.science/search/index/?q=*&amp;authFullName_s=Alexandrine Guedon-Gracia">Alexandrine Guedon-Gracia</text:a><text:span>,</text:span><text:a xlink:type="simple" xlink:href="https://hal.science/search/index/?q=*&amp;authFullName_s=Frédéric Verdier">Frédéric Verdier</text:a><text:span>,</text:span><text:a xlink:type="simple" xlink:href="https://hal.science/search/index/?q=*&amp;authFullName_s=Hélène Frémont">Hélène Frémont</text:a></text:p>
              <text:p text:style-name="Normal"><text:span>Journée technique de l'IMAPS « SiP vs SoC : An application-driven perspective »</text:span><text:span>, Oct 2007, ., France</text:span></text:p>
              <text:p text:style-name="Normal"><text:span>Communication dans un congrès</text:span></text:p>
              <text:p text:style-name="Normal"><text:a xlink:type="simple" xlink:href="https://hal.science/hal-00323388v1">hal-0032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71v1">SiP vs SoC : An application-driven perspective</text:a></text:p>
              <text:p text:style-name="Normal"><text:a xlink:type="simple" xlink:href="https://hal.science/search/index/?q=*&amp;authFullName_s=Geneviève Duchamp">Geneviève Duchamp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Frédéric Verdier">Frédéric Verdier</text:a></text:p>
              <text:p text:style-name="Normal"><text:span>High Density IC Packaging Reliability Journée technique de l'IMAPS</text:span><text:span>, Oct 2007, Talence, France</text:span></text:p>
              <text:p text:style-name="Normal"><text:span>Communication dans un congrès</text:span></text:p>
              <text:p text:style-name="Normal"><text:a xlink:type="simple" xlink:href="https://hal.science/hal-00327271v1">hal-0032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28v1">Reliability Analysis of Lead-Free BGA Assemblies Linking FE Simulations and Experimental Results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Pascal Roux">Pascal Roux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EuroSime</text:span><text:span>, Apr 2005, Germany</text:span></text:p>
              <text:p text:style-name="Normal"><text:span>Communication dans un congrès</text:span></text:p>
              <text:p text:style-name="Normal"><text:a xlink:type="simple" xlink:href="https://hal.science/hal-00179928v1">hal-001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36v1">Quelles sont les solutions de substitution ?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RoHS et DEEE, EuroForum France</text:span><text:span>, Feb 2005, France</text:span></text:p>
              <text:p text:style-name="Normal"><text:span>Communication dans un congrès</text:span></text:p>
              <text:p text:style-name="Normal"><text:a xlink:type="simple" xlink:href="https://hal.science/hal-00179936v1">hal-001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22v1">An assessment of the connection between the working operations of a thyristor system used in a power plant and accelerated ageing tests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Guillaume Simon">Guillaume Simon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International Symposium on Industrial Electronics</text:span><text:span>, May 2004, France</text:span></text:p>
              <text:p text:style-name="Normal"><text:span>Communication dans un congrès</text:span></text:p>
              <text:p text:style-name="Normal"><text:a xlink:type="simple" xlink:href="https://hal.science/hal-00179922v1">hal-0017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19v1">Evaluation by Simulation of the Ageing State of a Thyristor System Used in a Power Plant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Guillaume Simon">Guillaume Simon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International Conference on Electronics Packaging IEMT/IMC Symposium</text:span><text:span>, Apr 2004, Japan</text:span></text:p>
              <text:p text:style-name="Normal"><text:span>Communication dans un congrès</text:span></text:p>
              <text:p text:style-name="Normal"><text:a xlink:type="simple" xlink:href="https://hal.science/hal-00179919v1">hal-0017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42v1">Répercussion de l'état mécanique dû à la fabrication d'un assemblage de puissance sur la modélisation de sa durée de vie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Pascal Roux">Pascal Roux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Electronique de Puissance du Futur</text:span><text:span>, Sep 2004, France</text:span></text:p>
              <text:p text:style-name="Normal"><text:span>Communication dans un congrès</text:span></text:p>
              <text:p text:style-name="Normal"><text:a xlink:type="simple" xlink:href="https://hal.science/hal-00179942v1">hal-001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34v1">Projet ELFNET, Réseau européen sur le brasage sans plomb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Journée Technique IMAPS</text:span><text:span>, Oct 2004, France</text:span></text:p>
              <text:p text:style-name="Normal"><text:span>Communication dans un congrès</text:span></text:p>
              <text:p text:style-name="Normal"><text:a xlink:type="simple" xlink:href="https://hal.science/hal-00179934v1">hal-0017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33v1">Description du réseau ELFNET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14ème Forum de l'Interconnexion et du Packaging Microélectronique, IMAPS, Interconex 2004</text:span><text:span>, May 2004, France</text:span></text:p>
              <text:p text:style-name="Normal"><text:span>Communication dans un congrès</text:span></text:p>
              <text:p text:style-name="Normal"><text:a xlink:type="simple" xlink:href="https://hal.science/hal-00179933v1">hal-0017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17v1">Lead-Free Electronics For Automotive Applications: Specific Constraints, Failure Modes And Related Design Guidelines For Reliability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text:span>,</text:span><text:a xlink:type="simple" xlink:href="https://hal.science/search/index/?q=*&amp;authFullName_s=Gérard-Marie Martin">Gérard-Marie Martin</text:a></text:p>
              <text:p text:style-name="Normal"><text:span>International Conference on Lead Free Electronics, IPC and SOLDERTEC</text:span><text:span>, Jun 2003, Belgium</text:span></text:p>
              <text:p text:style-name="Normal"><text:span>Communication dans un congrès</text:span></text:p>
              <text:p text:style-name="Normal"><text:a xlink:type="simple" xlink:href="https://hal.science/hal-00179917v1">hal-0017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39v1">Evaluation du brasage sans plomb pour des applications automobile</text:a></text:p>
              <text:p text:style-name="Normal"><text:a xlink:type="simple" xlink:href="https://hal.science/search/index/?q=*&amp;authFullName_s=Alexandrine Guédon-Gracia">Alexandrine Guédon-Gracia</text:a></text:p>
              <text:p text:style-name="Normal"><text:span>Journées Nationales du Réseau Doctoral de Microélectronique</text:span><text:span>, May 2003, France</text:span></text:p>
              <text:p text:style-name="Normal"><text:span>Communication dans un congrès</text:span></text:p>
              <text:p text:style-name="Normal"><text:a xlink:type="simple" xlink:href="https://hal.science/hal-00179939v1">hal-001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38v1">Evaluation du Brasage sans Plomb pour des Applications Automobile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12ème Forum de l'Interconnexion et du Packaging Microélectronique, IMAPS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179938v1">hal-001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16v1">An Assessment of Lead-Free Soldering for Automotive Applications: Influence of the Components Finishes on the Reliability of Solder Joints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International Conference on Electronics Packaging IEMT/IMC Symposium</text:span><text:span>, Apr 2002, Tokyo, Japan</text:span></text:p>
              <text:p text:style-name="Normal"><text:span>Communication dans un congrès</text:span></text:p>
              <text:p text:style-name="Normal"><text:a xlink:type="simple" xlink:href="https://hal.science/hal-00179916v1">hal-00179916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f9ea3b" table:style-name="f9ea3b">
          <table:table-column table:style-name="f9ea3b.0"/>
          <table:table-row>
            <table:table-cell office:value-type="string">
              <text:p text:style-name="Normal"><text:a xlink:type="simple" xlink:href="https://hal.science/hal-05535505v1">Micro-assemblage et dispositifs de récupération d’énergie sérigraphiés à Bordeaux : un pas vers l’électronique imprimée autonome</text:a></text:p>
              <text:p text:style-name="Normal"><text:a xlink:type="simple" xlink:href="https://hal.science/search/index/?q=*&amp;authFullName_s=Hélène Debéda">Hélène Debéda</text:a><text:span>,</text:span><text:a xlink:type="simple" xlink:href="https://hal.science/search/index/?q=*&amp;authFullName_s=Laurent Oyhenart">Laurent Oyhenart</text:a><text:span>,</text:span><text:a xlink:type="simple" xlink:href="https://hal.science/search/index/?q=*&amp;authFullName_s=Ludivine Fadel">Ludivine Fadel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Jean Tomas">Jean Tomas</text:a></text:p>
              <text:p text:style-name="Normal"><text:span>Journal sur l'enseignement des sciences et technologies de l'information et des systèmes</text:span><text:span>, 2025, 24, pp.36.<text:s/></text:span><text:a xlink:type="simple" xlink:href="https://dx.doi.org/10.1051/j3ea/20250036">⟨10.1051/j3ea/20250036⟩</text:a></text:p>
              <text:p text:style-name="Normal"><text:span>Article dans une revue</text:span></text:p>
              <text:p text:style-name="Normal"><text:a xlink:type="simple" xlink:href="https://hal.science/hal-05535505v1">hal-0553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55v1">Impact of temperature on the corrosion of lead-free solder alloy during salt spray test</text:a></text:p>
              <text:p text:style-name="Normal"><text:a xlink:type="simple" xlink:href="https://hal.science/search/index/?q=*&amp;authFullName_s=K.E. Akoda">K.E. Akoda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J.-Y. Delétage">J.-Y. Delétage</text:a><text:span>,</text:span><text:a xlink:type="simple" xlink:href="https://hal.science/search/index/?q=*&amp;authFullName_s=B. Plano">B. Plano</text:a><text:span>,</text:span><text:a xlink:type="simple" xlink:href="https://hal.science/search/index/?q=*&amp;authFullName_s=H. Frémont">H. Frémont</text:a></text:p>
              <text:p text:style-name="Normal"><text:span>Microelectronics Reliability</text:span><text:span>, 2021, pp.114286.<text:s/></text:span><text:a xlink:type="simple" xlink:href="https://dx.doi.org/10.1016/j.microrel.2021.114286">⟨10.1016/j.microrel.2021.114286⟩</text:a></text:p>
              <text:p text:style-name="Normal"><text:span>Article dans une revue</text:span></text:p>
              <text:p text:style-name="Normal"><text:a xlink:type="simple" xlink:href="https://hal.science/hal-03375855v1">hal-033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43v1">From early microstructural evolution to intergranular crack propagation in SAC solders under thermomechanical fatigue</text:a></text:p>
              <text:p text:style-name="Normal"><text:a xlink:type="simple" xlink:href="https://hal.science/search/index/?q=*&amp;authFullName_s=E. Ben Romdhane">E. Ben Romdhane</text:a><text:span>,</text:span><text:a xlink:type="simple" xlink:href="https://hal.science/search/index/?q=*&amp;authFullName_s=P. Roumanille">P. Roumanille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S. Pin">S. Pin</text:a><text:span>,</text:span><text:a xlink:type="simple" xlink:href="https://hal.science/search/index/?q=*&amp;authFullName_s=P. Nguyen">P. Nguyen</text:a><text:span>et al.</text:span></text:p>
              <text:p text:style-name="Normal"><text:span>Microelectronics Reliability</text:span><text:span>, 2021, pp.114288.<text:s/></text:span><text:a xlink:type="simple" xlink:href="https://dx.doi.org/10.1016/j.microrel.2021.114288">⟨10.1016/j.microrel.2021.114288⟩</text:a></text:p>
              <text:p text:style-name="Normal"><text:span>Article dans une revue</text:span></text:p>
              <text:p text:style-name="Normal"><text:a xlink:type="simple" xlink:href="https://hal.science/hal-03375843v1">hal-033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16v1">Evaluation of thermomechanical fatigue lifetime of BGA lead-free solder joints and impact of isothermal aging</text:a></text:p>
              <text:p text:style-name="Normal"><text:a xlink:type="simple" xlink:href="https://hal.science/search/index/?q=*&amp;authFullName_s=Pierre Roumanille">Pierre Roumanille</text:a><text:span>,</text:span><text:a xlink:type="simple" xlink:href="https://hal.science/search/index/?q=*&amp;authFullName_s=Emna Ben Romdhane">Emna Ben Romdhane</text:a><text:span>,</text:span><text:a xlink:type="simple" xlink:href="https://hal.science/search/index/?q=*&amp;authFullName_s=Samuel Pin">Samuel Pin</text:a><text:span>,</text:span><text:a xlink:type="simple" xlink:href="https://hal.science/search/index/?q=*&amp;authFullName_s=Patrick Nguyen">Patrick Nguyen</text:a><text:span>,</text:span><text:a xlink:type="simple" xlink:href="https://hal.science/search/index/?q=*&amp;authFullName_s=Jean-Yves Delétage">Jean-Yves Delétage</text:a><text:span>et al.</text:span></text:p>
              <text:p text:style-name="Normal"><text:span>Microelectronics Reliability</text:span><text:span>, 2021, pp.114201.<text:s/></text:span><text:a xlink:type="simple" xlink:href="https://dx.doi.org/10.1016/j.microrel.2021.114201">⟨10.1016/j.microrel.2021.114201⟩</text:a></text:p>
              <text:p text:style-name="Normal"><text:span>Article dans une revue</text:span></text:p>
              <text:p text:style-name="Normal"><text:a xlink:type="simple" xlink:href="https://hal.science/hal-03375916v1">hal-0337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06v1">Effect of thermal and vibrational combined ageing on QFN terminal pads solder reliability</text:a></text:p>
              <text:p text:style-name="Normal"><text:a xlink:type="simple" xlink:href="https://hal.science/search/index/?q=*&amp;authFullName_s=F. Arabi">F. Arabi</text:a><text:span>,</text:span><text:a xlink:type="simple" xlink:href="https://hal.science/search/index/?q=*&amp;authFullName_s=A. Gracia">A. Gracia</text:a><text:span>,</text:span><text:a xlink:type="simple" xlink:href="https://hal.science/search/index/?q=*&amp;authFullName_s=J.-Y. Delétage">J.-Y. Delétage</text:a><text:span>,</text:span><text:a xlink:type="simple" xlink:href="https://hal.science/search/index/?q=*&amp;authFullName_s=H. Frémont">H. Frémont</text:a></text:p>
              <text:p text:style-name="Normal"><text:span>Microelectronics Reliability</text:span><text:span>, 2020, pp.113883.<text:s/></text:span><text:a xlink:type="simple" xlink:href="https://dx.doi.org/10.1016/j.microrel.2020.113883">⟨10.1016/j.microrel.2020.113883⟩</text:a></text:p>
              <text:p text:style-name="Normal"><text:span>Article dans une revue</text:span></text:p>
              <text:p text:style-name="Normal"><text:a xlink:type="simple" xlink:href="https://hal.science/hal-03011606v1">hal-030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18v1">Impact of crystalline orientation of lead-free solder joints on thermomechanical response and reliability of ball grid array components</text:a></text:p>
              <text:p text:style-name="Normal"><text:a xlink:type="simple" xlink:href="https://hal.science/search/index/?q=*&amp;authFullName_s=E. Ben Romdhane">E. Ben Romdhane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S. Pin">S. Pin</text:a><text:span>,</text:span><text:a xlink:type="simple" xlink:href="https://hal.science/search/index/?q=*&amp;authFullName_s=P. Roumanille">P. Roumanille</text:a><text:span>,</text:span><text:a xlink:type="simple" xlink:href="https://hal.science/search/index/?q=*&amp;authFullName_s=H. Frémont">H. Frémont</text:a></text:p>
              <text:p text:style-name="Normal"><text:span>Microelectronics Reliability</text:span><text:span>, 2020, pp.113812.<text:s/></text:span><text:a xlink:type="simple" xlink:href="https://dx.doi.org/10.1016/j.microrel.2020.113812">⟨10.1016/j.microrel.2020.113812⟩</text:a></text:p>
              <text:p text:style-name="Normal"><text:span>Article dans une revue</text:span></text:p>
              <text:p text:style-name="Normal"><text:a xlink:type="simple" xlink:href="https://hal.science/hal-03011618v1">hal-030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08v1">Les cartes d’extension PCBmod : conception et applications pédagogiques VHDL et micro-assemblage</text:a></text:p>
              <text:p text:style-name="Normal"><text:a xlink:type="simple" xlink:href="https://hal.science/search/index/?q=*&amp;authFullName_s=Alexandrine Gracia">Alexandrine Gracia</text:a><text:span>,</text:span><text:a xlink:type="simple" xlink:href="https://hal.science/search/index/?q=*&amp;authFullName_s=Hélène Debéda">Hélène Debéda</text:a><text:span>,</text:span><text:a xlink:type="simple" xlink:href="https://hal.science/search/index/?q=*&amp;authFullName_s=Jean Tomas">Jean Tomas</text:a></text:p>
              <text:p text:style-name="Normal"><text:span>Journal sur l'enseignement des sciences et technologies de l'information et des systèmes</text:span><text:span>, 2019, JPCNFM 2018 – 15e journées pédagogiques du CNFM (Coordination nationale pour la formation en micro-électronique et en nanotechnologies), 18 (1011),<text:s/></text:span><text:a xlink:type="simple" xlink:href="https://dx.doi.org/10.1051/j3ea/20191011">⟨10.1051/j3ea/20191011⟩</text:a></text:p>
              <text:p text:style-name="Normal"><text:span>Article dans une revue</text:span></text:p>
              <text:p text:style-name="Normal"><text:a xlink:type="simple" xlink:href="https://hal.science/hal-02442408v1">hal-0244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004v1">Robustness of BGAs: Parametric study of voids' distribution in SAC solder joints</text:a></text:p>
              <text:p text:style-name="Normal"><text:a xlink:type="simple" xlink:href="https://hal.science/search/index/?q=*&amp;authFullName_s=S. Pin">S. Pin</text:a><text:span>,</text:span><text:a xlink:type="simple" xlink:href="https://hal.science/search/index/?q=*&amp;authFullName_s=A. Gracia">A. Gracia</text:a><text:span>,</text:span><text:a xlink:type="simple" xlink:href="https://hal.science/search/index/?q=*&amp;authFullName_s=J.-Y. Delétage">J.-Y. Delétage</text:a><text:span>,</text:span><text:a xlink:type="simple" xlink:href="https://hal.science/search/index/?q=*&amp;authFullName_s=H. Fremont">H. Fremont</text:a></text:p>
              <text:p text:style-name="Normal"><text:span>Microelectronics Reliability</text:span><text:span>, 2019,<text:s/></text:span><text:a xlink:type="simple" xlink:href="https://dx.doi.org/10.1016/j.microrel.2019.113484">⟨10.1016/j.microrel.2019.113484⟩</text:a></text:p>
              <text:p text:style-name="Normal"><text:span>Article dans une revue</text:span></text:p>
              <text:p text:style-name="Normal"><text:a xlink:type="simple" xlink:href="https://hal.science/hal-02515004v1">hal-0251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81v1">Sequential combined thermal cycling and vibration test and simulation of printed circuit board</text:a></text:p>
              <text:p text:style-name="Normal"><text:a xlink:type="simple" xlink:href="https://hal.science/search/index/?q=*&amp;authFullName_s=Faical Arabi">Faical Arabi</text:a><text:span>,</text:span><text:a xlink:type="simple" xlink:href="https://hal.science/search/index/?q=*&amp;authFullName_s=Alexandrine Gracia">Alexandrine Gracia</text:a><text:span>,</text:span><text:a xlink:type="simple" xlink:href="https://hal.science/search/index/?q=*&amp;authFullName_s=Hélène Fremont">Hélène Fremont</text:a><text:span>,</text:span><text:a xlink:type="simple" xlink:href="https://hal.science/search/index/?q=*&amp;authFullName_s=Jean-Yves Delétage">Jean-Yves Delétage</text:a></text:p>
              <text:p text:style-name="Normal"><text:span>Microelectronics Reliability</text:span><text:span>, 2018</text:span></text:p>
              <text:p text:style-name="Normal"><text:span>Article dans une revue</text:span></text:p>
              <text:p text:style-name="Normal"><text:a xlink:type="simple" xlink:href="https://hal.science/hal-02516781v1">hal-025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90v1">Creep measurement and choice of creep laws for BGA assemblies' reliability simulation</text:a></text:p>
              <text:p text:style-name="Normal"><text:a xlink:type="simple" xlink:href="https://hal.science/search/index/?q=*&amp;authFullName_s=Samuel Pin">Samuel Pin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Jean-Yves Delétage">Jean-Yves Delétage</text:a><text:span>,</text:span><text:a xlink:type="simple" xlink:href="https://hal.science/search/index/?q=*&amp;authFullName_s=Hélène Fremont">Hélène Fremont</text:a></text:p>
              <text:p text:style-name="Normal"><text:span>Microelectronics Reliability</text:span><text:span>, 2018</text:span></text:p>
              <text:p text:style-name="Normal"><text:span>Article dans une revue</text:span></text:p>
              <text:p text:style-name="Normal"><text:a xlink:type="simple" xlink:href="https://hal.science/hal-02516790v1">hal-0251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90v1">Combined creep characterisation from single lap shear tests and 3D implementation for fatigue simulations</text:a></text:p>
              <text:p text:style-name="Normal"><text:a xlink:type="simple" xlink:href="https://hal.science/search/index/?q=*&amp;authFullName_s=S. Pin">S. Pin</text:a><text:span>,</text:span><text:a xlink:type="simple" xlink:href="https://hal.science/search/index/?q=*&amp;authFullName_s=H. Fremont">H. Fremont</text:a><text:span>,</text:span><text:a xlink:type="simple" xlink:href="https://hal.science/search/index/?q=*&amp;authFullName_s=A. Guédon-Gracia">A. Guédon-Gracia</text:a></text:p>
              <text:p text:style-name="Normal"><text:span>Microelectronics Reliability</text:span><text:span>, 2017, 76-77, pp.368 - 372.<text:s/></text:span><text:a xlink:type="simple" xlink:href="https://dx.doi.org/10.1016/j.microrel.2017.07.053">⟨10.1016/j.microrel.2017.07.053⟩</text:a></text:p>
              <text:p text:style-name="Normal"><text:span>Article dans une revue</text:span></text:p>
              <text:p text:style-name="Normal"><text:a xlink:type="simple" xlink:href="https://hal.science/hal-01660890v1">hal-016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65v1">Innovative conception of SiC MOSFET-Schottky 3D power inverter module with double side cooling and stacking using silver sintering</text:a></text:p>
              <text:p text:style-name="Normal"><text:a xlink:type="simple" xlink:href="https://hal.science/search/index/?q=*&amp;authFullName_s=Barriere Maxime">Barriere Maxime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Serge Bontemps">Serge Bontemps</text:a><text:span>,</text:span><text:a xlink:type="simple" xlink:href="https://hal.science/search/index/?q=*&amp;authFullName_s=Francois Le Henaff">Francois Le Henaff</text:a></text:p>
              <text:p text:style-name="Normal"><text:span>Microelectronics Reliability</text:span><text:span>, 2017</text:span></text:p>
              <text:p text:style-name="Normal"><text:span>Article dans une revue</text:span></text:p>
              <text:p text:style-name="Normal"><text:a xlink:type="simple" xlink:href="https://hal.science/hal-01671865v1">hal-0167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5v1">High temperature ageing of microelectronics assemblies with SAC solder joints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Pierre Bondue">Pierre Bondue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éìène Frémont">Héìène Frémont</text:a><text:span>et al.</text:span></text:p>
              <text:p text:style-name="Normal"><text:span>Microelectronics Reliability</text:span><text:span>, 2017,<text:s/></text:span><text:a xlink:type="simple" xlink:href="https://dx.doi.org/10.1016/j.microrel.2017.06.065">⟨10.1016/j.microrel.2017.06.065⟩</text:a></text:p>
              <text:p text:style-name="Normal"><text:span>Article dans une revue</text:span></text:p>
              <text:p text:style-name="Normal"><text:a xlink:type="simple" xlink:href="https://hal.science/hal-01564755v1">hal-015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40v1">Effects of salt spray test on lead-free solder alloy</text:a></text:p>
              <text:p text:style-name="Normal"><text:a xlink:type="simple" xlink:href="https://hal.science/search/index/?q=*&amp;authFullName_s=A. Guédon-Gracia">A. Guédon-Gracia</text:a><text:span>,</text:span><text:a xlink:type="simple" xlink:href="https://hal.science/search/index/?q=*&amp;authFullName_s=H. Frémont">H. Frémont</text:a><text:span>,</text:span><text:a xlink:type="simple" xlink:href="https://hal.science/search/index/?q=*&amp;authFullName_s=B. Plano">B. Plano</text:a><text:span>,</text:span><text:a xlink:type="simple" xlink:href="https://hal.science/search/index/?q=*&amp;authFullName_s=Y. Delétage J.">Y. Delétage J.</text:a><text:span>,</text:span><text:a xlink:type="simple" xlink:href="https://hal.science/search/index/?q=*&amp;authFullName_s=K. Weide-Zaage">K. Weide-Zaage</text:a></text:p>
              <text:p text:style-name="Normal"><text:span>Microelectronics Reliability</text:span><text:span>, 2016, 64, pp.242-247.<text:s/></text:span><text:a xlink:type="simple" xlink:href="https://dx.doi.org/10.1016/j.microrel.2016.07.034">⟨10.1016/j.microrel.2016.07.034⟩</text:a></text:p>
              <text:p text:style-name="Normal"><text:span>Article dans une revue</text:span></text:p>
              <text:p text:style-name="Normal"><text:a xlink:type="simple" xlink:href="https://hal.science/hal-01400240v1">hal-0140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00v1">Virtual prototyping in a Design-for-Reliability approach</text:a></text:p>
              <text:p text:style-name="Normal"><text:a xlink:type="simple" xlink:href="https://hal.science/search/index/?q=*&amp;authFullName_s=S. Barnat">S. Barnat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Hélène Frémont">Hélène Frémont</text:a></text:p>
              <text:p text:style-name="Normal"><text:span>Microelectronics Reliability</text:span><text:span>, 2015, 55 (9-10), pp.1849-1854</text:span></text:p>
              <text:p text:style-name="Normal"><text:span>Article dans une revue</text:span></text:p>
              <text:p text:style-name="Normal"><text:a xlink:type="simple" xlink:href="https://hal.science/hal-01257900v1">hal-0125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56v1">Methodological approach for predictive reliability: practical case studies</text:a></text:p>
              <text:p text:style-name="Normal"><text:a xlink:type="simple" xlink:href="https://hal.science/search/index/?q=*&amp;authFullName_s=Hélène Fremont">Hélène Fremont</text:a><text:span>,</text:span><text:a xlink:type="simple" xlink:href="https://hal.science/search/index/?q=*&amp;authFullName_s=Geneviève Duchamp">Geneviève Duchamp</text:a><text:span>,</text:span><text:a xlink:type="simple" xlink:href="https://hal.science/search/index/?q=*&amp;authFullName_s=Alexandrine Guedon-Gracia">Alexandrine Guedon-Gracia</text:a><text:span>,</text:span><text:a xlink:type="simple" xlink:href="https://hal.science/search/index/?q=*&amp;authFullName_s=Frédéric Verdier">Frédéric Verdier</text:a></text:p>
              <text:p text:style-name="Normal"><text:span>Microelectronics Reliability</text:span><text:span>, 2012, 52 (12), pp.3035-3042</text:span></text:p>
              <text:p text:style-name="Normal"><text:span>Article dans une revue</text:span></text:p>
              <text:p text:style-name="Normal"><text:a xlink:type="simple" xlink:href="https://hal.science/hal-00788556v1">hal-007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82v1">Evaluation by three-point-bend and ball-on-ring tests of thinning process on silicon die strength</text:a></text:p>
              <text:p text:style-name="Normal"><text:a xlink:type="simple" xlink:href="https://hal.science/search/index/?q=*&amp;authFullName_s=S. Barnat">S. Barnat</text:a><text:span>,</text:span><text:a xlink:type="simple" xlink:href="https://hal.science/search/index/?q=*&amp;authFullName_s=Hélène Fremont">Hélène Fremont</text:a><text:span>,</text:span><text:a xlink:type="simple" xlink:href="https://hal.science/search/index/?q=*&amp;authFullName_s=Alexandrine Guedon-Gracia">Alexandrine Guedon-Gracia</text:a><text:span>,</text:span><text:a xlink:type="simple" xlink:href="https://hal.science/search/index/?q=*&amp;authFullName_s=Eric Cadalen">Eric Cadalen</text:a></text:p>
              <text:p text:style-name="Normal"><text:span>Microelectronics Reliability</text:span><text:span>, 2012, 9-11 (52), pp 2278-2282</text:span></text:p>
              <text:p text:style-name="Normal"><text:span>Article dans une revue</text:span></text:p>
              <text:p text:style-name="Normal"><text:a xlink:type="simple" xlink:href="https://hal.science/hal-00745982v1">hal-007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091v1">Analysis of 2 aging types for SAC solder joint: accelerated thermal cycling (ATC) and thermal storage</text:a></text:p>
              <text:p text:style-name="Normal"><text:a xlink:type="simple" xlink:href="https://hal.science/search/index/?q=*&amp;authFullName_s=Berthou Matthieu">Berthou Matthieu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Catherine Jéphos-Davennel">Catherine Jéphos-Davennel</text:a></text:p>
              <text:p text:style-name="Normal"><text:span>Microelectronics Reliability</text:span><text:span>, 2009, 49 (9-11), pp.1267-1272</text:span></text:p>
              <text:p text:style-name="Normal"><text:span>Article dans une revue</text:span></text:p>
              <text:p text:style-name="Normal"><text:a xlink:type="simple" xlink:href="https://hal.science/hal-00415091v1">hal-004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13v1">Microstructure evolution observation for SAC solder joint: Comparison between thermal cycling and thermal storage</text:a></text:p>
              <text:p text:style-name="Normal"><text:a xlink:type="simple" xlink:href="https://hal.science/search/index/?q=*&amp;authFullName_s=M. Berthou">M. Berthou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C. Jéphos-Davennel">C. Jéphos-Davennel</text:a></text:p>
              <text:p text:style-name="Normal"><text:span>Microelectronics Reliability</text:span><text:span>, 2009, 49, pp.1267-1272</text:span></text:p>
              <text:p text:style-name="Normal"><text:span>Article dans une revue</text:span></text:p>
              <text:p text:style-name="Normal"><text:a xlink:type="simple" xlink:href="https://hal.science/hal-00477613v1">hal-004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579v1">Reliability of Lead-Free BGA Assembly: Correlation Between Accelerated Ageing Tests and FE Simulations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IEEE Transactions on Device and Materials Reliability</text:span><text:span>, 2008, 8 (3), pp.449-454</text:span></text:p>
              <text:p text:style-name="Normal"><text:span>Article dans une revue</text:span></text:p>
              <text:p text:style-name="Normal"><text:a xlink:type="simple" xlink:href="https://hal.science/hal-00403579v1">hal-0040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08v1">Correlation between Experimental Results and FE Simulations to Evaluate Lead-Free BGA Assembly Reliability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Microelectronics Reliability</text:span><text:span>, 2005, 45, pp.1652-1657</text:span></text:p>
              <text:p text:style-name="Normal"><text:span>Article dans une revue</text:span></text:p>
              <text:p text:style-name="Normal"><text:a xlink:type="simple" xlink:href="https://hal.science/hal-00179908v1">hal-0017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07v1">Influence of the thermo-mechanical residual state on the power assembly modellization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text:span>,</text:span><text:a xlink:type="simple" xlink:href="https://hal.science/search/index/?q=*&amp;authFullName_s=Pascal Roux">Pascal Roux</text:a></text:p>
              <text:p text:style-name="Normal"><text:span>Microelectronics Reliability</text:span><text:span>, 2004, 44, pp.1331-1335</text:span></text:p>
              <text:p text:style-name="Normal"><text:span>Article dans une revue</text:span></text:p>
              <text:p text:style-name="Normal"><text:a xlink:type="simple" xlink:href="https://hal.science/hal-00179907v1">hal-0017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06v1">Methodology to evaluate the correspondence between real conditions and accelerated tests of a thyristor system used in a power plant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text:span>,</text:span><text:a xlink:type="simple" xlink:href="https://hal.science/search/index/?q=*&amp;authFullName_s=Guillaume Simon">Guillaume Simon</text:a></text:p>
              <text:p text:style-name="Normal"><text:span>Microelectronics Reliability</text:span><text:span>, 2003, 43, pp.1853-1858</text:span></text:p>
              <text:p text:style-name="Normal"><text:span>Article dans une revue</text:span></text:p>
              <text:p text:style-name="Normal"><text:a xlink:type="simple" xlink:href="https://hal.science/hal-00179906v1">hal-001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04v1">Evaluation of lead-free soldering for automotive applications</text:a></text:p>
              <text:p text:style-name="Normal"><text:a xlink:type="simple" xlink:href="https://hal.science/search/index/?q=*&amp;authFullName_s=Alexandrine Guédon-Gracia">Alexandrine Guédon-Gracia</text:a><text:span>,</text:span><text:a xlink:type="simple" xlink:href="https://hal.science/search/index/?q=*&amp;authFullName_s=Eric Woirgard">Eric Woirgard</text:a><text:span>,</text:span><text:a xlink:type="simple" xlink:href="https://hal.science/search/index/?q=*&amp;authFullName_s=Christian Zardini">Christian Zardini</text:a></text:p>
              <text:p text:style-name="Normal"><text:span>Microelectronics Reliability</text:span><text:span>, 2002, 42, pp.1555-1558</text:span></text:p>
              <text:p text:style-name="Normal"><text:span>Article dans une revue</text:span></text:p>
              <text:p text:style-name="Normal"><text:a xlink:type="simple" xlink:href="https://hal.science/hal-00179904v1">hal-00179904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2f53df" table:style-name="2f53df">
          <table:table-column table:style-name="2f53df.0"/>
          <table:table-row>
            <table:table-cell office:value-type="string">
              <text:p text:style-name="Normal"><text:a xlink:type="simple" xlink:href="https://hal.science/hal-02516928v1">Technology Readiness for Consumer Electronics TRACE Final report 2019</text:a></text:p>
              <text:p text:style-name="Normal"><text:a xlink:type="simple" xlink:href="https://hal.science/search/index/?q=*&amp;authFullName_s=F. Arabi">F. Arabi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H. Fremont">H. Fremont</text:a></text:p>
              <text:p text:style-name="Normal"><text:span>[Research Report] IMS Laboratory - University of Bordeaux - Bordeaux INP, 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16928v1">hal-025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17v1">Technology Readiness for Consumer Electronics TRACE Final report 2018</text:a></text:p>
              <text:p text:style-name="Normal"><text:a xlink:type="simple" xlink:href="https://hal.science/search/index/?q=*&amp;authFullName_s=F. Arabi">F. Arabi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H. Fremont">H. Fremont</text:a></text:p>
              <text:p text:style-name="Normal"><text:span>[Research Report] IMS Laboratory - University of Bordeaux - Bordeaux INP, 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16917v1">hal-0251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10v1">Technology Readiness for Consumer Electronics TRACE Final report 2017</text:a></text:p>
              <text:p text:style-name="Normal"><text:a xlink:type="simple" xlink:href="https://hal.science/search/index/?q=*&amp;authFullName_s=F. Arabi">F. Arabi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H. Frémont">H. Frémont</text:a></text:p>
              <text:p text:style-name="Normal"><text:span>[Research Report] IMS Laboratory - University of Bordeaux - Bordeaux INP, 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516910v1">hal-0251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42v1">Résultats de test avant et pendant vieillissement sous contraintes thermiques des VTs EP et MCM, GENOME – PREMICES 2016</text:a></text:p>
              <text:p text:style-name="Normal"><text:a xlink:type="simple" xlink:href="https://hal.science/search/index/?q=*&amp;authFullName_s=A. Guédon-Gracia">A. Guédon-Gracia</text:a><text:span>,</text:span><text:a xlink:type="simple" xlink:href="https://hal.science/search/index/?q=*&amp;authFullName_s=Loïc Théolier">Loïc Théolier</text:a></text:p>
              <text:p text:style-name="Normal"><text:span>[Rapport Technique] IMS Laboratory - University of Bordeaux - Bordeaux INP, France. 2016</text:span></text:p>
              <text:p text:style-name="Normal"><text:span>Rapport</text:span><text:span><text:s/>(rapport technique)</text:span></text:p>
              <text:p text:style-name="Normal"><text:a xlink:type="simple" xlink:href="https://hal.science/hal-02516942v1">hal-0251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03v1">Technology Readiness for Consumer Electronics TRACE Final report 2016</text:a></text:p>
              <text:p text:style-name="Normal"><text:a xlink:type="simple" xlink:href="https://hal.science/search/index/?q=*&amp;authFullName_s=F. Arabi">F. Arabi</text:a><text:span>,</text:span><text:a xlink:type="simple" xlink:href="https://hal.science/search/index/?q=*&amp;authFullName_s=A. Guédon-Gracia">A. Guédon-Gracia</text:a><text:span>,</text:span><text:a xlink:type="simple" xlink:href="https://hal.science/search/index/?q=*&amp;authFullName_s=H. Frémont">H. Frémont</text:a></text:p>
              <text:p text:style-name="Normal"><text:span>[Research Report] IMS Laboratory - University of Bordeaux - Bordeaux INP, 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516903v1">hal-025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37v1">Plan de test en vieillissement sous contraintes thermiques des VTs EP et MCM, GENOME – PREMICES 2015</text:a></text:p>
              <text:p text:style-name="Normal"><text:a xlink:type="simple" xlink:href="https://hal.science/search/index/?q=*&amp;authFullName_s=A. Guédon-Gracia">A. Guédon-Gracia</text:a><text:span>,</text:span><text:a xlink:type="simple" xlink:href="https://hal.science/search/index/?q=*&amp;authFullName_s=Loïc Théolier">Loïc Théolier</text:a></text:p>
              <text:p text:style-name="Normal"><text:span>[Rapport Technique] IMS Laboratory - University of Bordeaux - Bordeaux INP, France. 2015</text:span></text:p>
              <text:p text:style-name="Normal"><text:span>Rapport</text:span><text:span><text:s/>(rapport technique)</text:span></text:p>
              <text:p text:style-name="Normal"><text:a xlink:type="simple" xlink:href="https://hal.science/hal-02516937v1">hal-0251693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4f0ec" table:style-name="44f0ec">
          <table:table-column table:style-name="44f0ec.0"/>
          <table:table-row>
            <table:table-cell office:value-type="string">
              <text:p text:style-name="Normal"><text:a xlink:type="simple" xlink:href="https://hal.science/hal-00163319v1">Procédé de mesure d'une épaisseur seuil de couche de matériau purement résistif, dispositif de mise en œuvre, et utilisation d'un tel dispositif dans un pot d'échappement</text:a></text:p>
              <text:p text:style-name="Normal"><text:a xlink:type="simple" xlink:href="https://hal.science/search/index/?q=*&amp;authFullName_s=Francis Ménil">Francis Ménil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Alexandrine Guédon">Alexandrine Guédon</text:a><text:span>,</text:span><text:a xlink:type="simple" xlink:href="https://hal.science/search/index/?q=*&amp;authFullName_s=Patrick Ginet">Patrick Ginet</text:a></text:p>
              <text:p text:style-name="Normal"><text:span>France, N° de brevet: EP2167950 (A2). 2010</text:span></text:p>
              <text:p text:style-name="Normal"><text:span>Brevet</text:span></text:p>
              <text:p text:style-name="Normal"><text:a xlink:type="simple" xlink:href="https://hal.science/hal-00163319v1">hal-00163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e Guédon-Gracia</dc:title>
    <dc:subject/>
    <dc:description>CV</dc:description>
    <dc:creator/>
    <dc:date>2026-05-09T22:17:41.000</dc:date>
    <meta:generator>PHPWord</meta:generator>
    <meta:initial-creator>CCSD</meta:initial-creator>
    <meta:creation-date>2026-05-09T22:17:41.000</meta:creation-date>
    <meta:keyword/>
    <meta:user-defined meta:name="Category"/>
    <meta:user-defined meta:name="Company"/>
    <meta:user-defined meta:name="Manager"/>
  </office:meta>
</office:document-meta>
</file>