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a6af" style:family="table">
      <style:table-properties style:rel-width="100" table:align="center"/>
    </style:style>
    <style:style style:name="aca6af.0" style:family="table-column">
      <style:table-column-properties style:column-width="0.00cm"/>
    </style:style>
    <style:style style:name="179e9f" style:family="table">
      <style:table-properties style:rel-width="100" table:align="center"/>
    </style:style>
    <style:style style:name="179e9f.0" style:family="table-column">
      <style:table-column-properties style:column-width="0.00cm"/>
    </style:style>
    <style:style style:name="66e8fa" style:family="table">
      <style:table-properties style:rel-width="100" table:align="center"/>
    </style:style>
    <style:style style:name="66e8fa.0" style:family="table-column">
      <style:table-column-properties style:column-width="0.00cm"/>
    </style:style>
    <style:style style:name="0ecb91" style:family="table">
      <style:table-properties style:rel-width="100" table:align="center"/>
    </style:style>
    <style:style style:name="0ecb91.0" style:family="table-column">
      <style:table-column-properties style:column-width="0.00cm"/>
    </style:style>
    <style:style style:name="162bb6" style:family="table">
      <style:table-properties style:rel-width="100" table:align="center"/>
    </style:style>
    <style:style style:name="162b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ine Lapou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aca6af" table:style-name="aca6af">
          <table:table-column table:style-name="aca6af.0"/>
          <table:table-row>
            <table:table-cell office:value-type="string">
              <text:p text:style-name="Normal"><text:a xlink:type="simple" xlink:href="https://hal.science/hal-05212239v1">L’autobiographie coopérative, une méthode égalitaire, réciproque et collective</text:a></text:p>
              <text:p text:style-name="Normal"><text:a xlink:type="simple" xlink:href="https://hal.science/search/index/?q=*&amp;authFullName_s=Alexandrine Lapoutte">Alexandrine Lapoutte</text:a><text:span>,</text:span><text:a xlink:type="simple" xlink:href="https://hal.science/search/index/?q=*&amp;authFullName_s=Sylvie Cordesse">Sylvie Cordesse</text:a></text:p>
              <text:p text:style-name="Normal"><text:span>Dialogue (GFEN)</text:span><text:span>, 2025, 196</text:span></text:p>
              <text:p text:style-name="Normal"><text:span>Article dans une revue</text:span></text:p>
              <text:p text:style-name="Normal"><text:a xlink:type="simple" xlink:href="https://hal.science/hal-05212239v1">hal-0521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029v1">Youth service co-operatives: An experimentation in empowerment</text:a></text:p>
              <text:p text:style-name="Normal"><text:a xlink:type="simple" xlink:href="https://hal.science/search/index/?q=*&amp;authFullName_s=Alexandrine Lapoutte">Alexandrine Lapoutte</text:a></text:p>
              <text:p text:style-name="Normal"><text:span>Journal of co-operative studies</text:span><text:span>, 2024, 57 (2), pp.65-69.<text:s/></text:span><text:a xlink:type="simple" xlink:href="https://dx.doi.org/10.61869/ejmm6366">⟨10.61869/ejmm6366⟩</text:a></text:p>
              <text:p text:style-name="Normal"><text:span>Article dans une revue</text:span></text:p>
              <text:p text:style-name="Normal"><text:a xlink:type="simple" xlink:href="https://hal.science/hal-04735029v1">hal-0473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574v1">Éduquer à l’ESS, l’ESPER en Auvergne-Rhône-Alpes</text:a></text:p>
              <text:p text:style-name="Normal"><text:a xlink:type="simple" xlink:href="https://hal.science/search/index/?q=*&amp;authFullName_s=Alexandra Bouchard">Alexandra Bouchard</text:a><text:span>,</text:span><text:a xlink:type="simple" xlink:href="https://hal.science/search/index/?q=*&amp;authFullName_s=Alexandrine Lapoutte">Alexandrine Lapoutte</text:a><text:span>,</text:span><text:a xlink:type="simple" xlink:href="https://hal.science/search/index/?q=*&amp;authFullName_s=Lucile Marsault">Lucile Marsault</text:a><text:span>,</text:span><text:a xlink:type="simple" xlink:href="https://hal.science/search/index/?q=*&amp;authFullName_s=Jean-Claude Péron">Jean-Claude Péron</text:a></text:p>
              <text:p text:style-name="Normal"><text:span>Revue Internationale de l'Economie Sociale</text:span><text:span>, 2024, N° 372-373 (1), pp.9-10.<text:s/></text:span><text:a xlink:type="simple" xlink:href="https://dx.doi.org/10.3917/recma.372.0013">⟨10.3917/recma.372.0013⟩</text:a></text:p>
              <text:p text:style-name="Normal"><text:span>Article dans une revue</text:span></text:p>
              <text:p text:style-name="Normal"><text:a xlink:type="simple" xlink:href="https://hal.science/hal-04727574v1">hal-0472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760v1">La cagette de Montpellier, une expérience démocratique à faire découvrir</text:a></text:p>
              <text:p text:style-name="Normal"><text:a xlink:type="simple" xlink:href="https://hal.science/search/index/?q=*&amp;authFullName_s=Sylvie Cordesse">Sylvie Cordesse</text:a><text:span>,</text:span><text:a xlink:type="simple" xlink:href="https://hal.science/search/index/?q=*&amp;authFullName_s=Lucile Marsault">Lucile Marsault</text:a><text:span>,</text:span><text:a xlink:type="simple" xlink:href="https://hal.science/search/index/?q=*&amp;authFullName_s=Alexandrine Lapoutte">Alexandrine Lapoutte</text:a></text:p>
              <text:p text:style-name="Normal"><text:span>Dialogue (GFEN)</text:span><text:span>, 2023, 190, pp.28-31</text:span></text:p>
              <text:p text:style-name="Normal"><text:span>Article dans une revue</text:span></text:p>
              <text:p text:style-name="Normal"><text:a xlink:type="simple" xlink:href="https://hal.science/hal-04625760v1">hal-0462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757v1">Pour une culture économique émancipatrice. La Mutuelle des Motards, une étude de cas de L’ESPER</text:a></text:p>
              <text:p text:style-name="Normal"><text:a xlink:type="simple" xlink:href="https://hal.science/search/index/?q=*&amp;authFullName_s=Alexandrine Lapoutte">Alexandrine Lapoutte</text:a><text:span>,</text:span><text:a xlink:type="simple" xlink:href="https://hal.science/search/index/?q=*&amp;authFullName_s=Sylvie Cordesse">Sylvie Cordesse</text:a></text:p>
              <text:p text:style-name="Normal"><text:span>Animation &amp; éducation</text:span><text:span>, 2023, 295-296, pp.14-15</text:span></text:p>
              <text:p text:style-name="Normal"><text:span>Article dans une revue</text:span></text:p>
              <text:p text:style-name="Normal"><text:a xlink:type="simple" xlink:href="https://hal.science/hal-04625757v1">hal-0462575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254666v1">Exploration de 6 communautés épistémiques mobilisant le concept de blockchain : une approche lexicométrique sur 125 articles scientifiques</text:a></text:p>
              <text:p text:style-name="Normal"><text:a xlink:type="simple" xlink:href="https://hal.science/search/index/?q=*&amp;authFullName_s=Wilfrid Azan">Wilfrid Azan</text:a><text:span>,</text:span><text:a xlink:type="simple" xlink:href="https://hal.science/search/index/?q=*&amp;authFullName_s=Alexandrine Lapoutte">Alexandrine Lapoutte</text:a><text:span>,</text:span><text:a xlink:type="simple" xlink:href="https://hal.science/search/index/?q=*&amp;authFullName_s=François Delorme">François Delorme</text:a></text:p>
              <text:p text:style-name="Normal"><text:span>Revue management &amp; avenir</text:span><text:span>, 2022, 127 (1), pp.15-34.<text:s/></text:span><text:a xlink:type="simple" xlink:href="https://dx.doi.org/10.3917/mav.127.0015">⟨10.3917/mav.127.0015⟩</text:a></text:p>
              <text:p text:style-name="Normal"><text:span>Article dans une revue</text:span></text:p>
              <text:p text:style-name="Normal"><text:a xlink:type="simple" xlink:href="https://hal.univ-lyon2.fr/hal-04254666v1">hal-0425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306v1">Coopératives Jeunesse de Services : une initiation au pouvoir d’agir</text:a></text:p>
              <text:p text:style-name="Normal"><text:a xlink:type="simple" xlink:href="https://hal.science/search/index/?q=*&amp;authFullName_s=Alexandrine Lapoutte">Alexandrine Lapoutte</text:a><text:span>,</text:span><text:a xlink:type="simple" xlink:href="https://hal.science/search/index/?q=*&amp;authFullName_s=Laetitia Planas">Laetitia Planas</text:a></text:p>
              <text:p text:style-name="Normal"><text:span>Revue Internationale de l'Economie Sociale</text:span><text:span>, 2022, N° 365 (3), pp.84-99.<text:s/></text:span><text:a xlink:type="simple" xlink:href="https://dx.doi.org/10.3917/recma.365.0086">⟨10.3917/recma.365.0086⟩</text:a></text:p>
              <text:p text:style-name="Normal"><text:span>Article dans une revue</text:span></text:p>
              <text:p text:style-name="Normal"><text:a xlink:type="simple" xlink:href="https://hal.science/hal-04043306v1">hal-0404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847v1">Résilience d'une méta‐organisation : Le cas d'un commun de l'alimentation</text:a></text:p>
              <text:p text:style-name="Normal"><text:a xlink:type="simple" xlink:href="https://hal.science/search/index/?q=*&amp;authFullName_s=Alexandrine Lapoutte">Alexandrine Lapoutte</text:a></text:p>
              <text:p text:style-name="Normal"><text:span>Annals of Public and Cooperative Economics</text:span><text:span>, 2021, 92 (1), pp.79-100.<text:s/></text:span><text:a xlink:type="simple" xlink:href="https://dx.doi.org/10.1111/apce.12288">⟨10.1111/apce.12288⟩</text:a></text:p>
              <text:p text:style-name="Normal"><text:span>Article dans une revue</text:span></text:p>
              <text:p text:style-name="Normal"><text:a xlink:type="simple" xlink:href="https://hal.science/hal-04026847v1">hal-0402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323v1">The problem is the solution: Can permaculture management regenerate social economy enterprises?</text:a></text:p>
              <text:p text:style-name="Normal"><text:a xlink:type="simple" xlink:href="https://hal.science/search/index/?q=*&amp;authFullName_s=Alexandrine Lapoutte">Alexandrine Lapoutte</text:a></text:p>
              <text:p text:style-name="Normal"><text:span>Annals of Public and Cooperative Economics</text:span><text:span>, 2020, 91 (3), pp.479-492.<text:s/></text:span><text:a xlink:type="simple" xlink:href="https://dx.doi.org/10.1111/apce.12278">⟨10.1111/apce.12278⟩</text:a></text:p>
              <text:p text:style-name="Normal"><text:span>Article dans une revue</text:span></text:p>
              <text:p text:style-name="Normal"><text:a xlink:type="simple" xlink:href="https://hal.science/hal-04043323v1">hal-0404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340v1">Entrepreneurship and religious organisation</text:a></text:p>
              <text:p text:style-name="Normal"><text:a xlink:type="simple" xlink:href="https://hal.science/search/index/?q=*&amp;authFullName_s=François Delorme">François Delorme</text:a><text:span>,</text:span><text:a xlink:type="simple" xlink:href="https://hal.science/search/index/?q=*&amp;authFullName_s=Alexandrine Lapoutte">Alexandrine Lapoutte</text:a></text:p>
              <text:p text:style-name="Normal"><text:span>Revue Française de Gestion</text:span><text:span>, 2019, 45 (281), pp.79-90.<text:s/></text:span><text:a xlink:type="simple" xlink:href="https://dx.doi.org/10.3166/rfg.2019.00336">⟨10.3166/rfg.2019.00336⟩</text:a></text:p>
              <text:p text:style-name="Normal"><text:span>Article dans une revue</text:span></text:p>
              <text:p text:style-name="Normal"><text:a xlink:type="simple" xlink:href="https://hal.science/hal-04043340v1">hal-0404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429v1">What business models for food justice?</text:a></text:p>
              <text:p text:style-name="Normal"><text:a xlink:type="simple" xlink:href="https://hal.science/search/index/?q=*&amp;authFullName_s=Emilie Lanciano">Emilie Lanciano</text:a><text:span>,</text:span><text:a xlink:type="simple" xlink:href="https://hal.science/search/index/?q=*&amp;authFullName_s=Alexandrine Lapoutte">Alexandrine Lapoutte</text:a><text:span>,</text:span><text:a xlink:type="simple" xlink:href="https://hal.science/search/index/?q=*&amp;authFullName_s=Séverine Saleilles">Séverine Saleilles</text:a></text:p>
              <text:p text:style-name="Normal"><text:span>Systèmes alimentaires / Food Systems</text:span><text:span>, 2019, 2019 (4), pp.159-183.<text:s/></text:span><text:a xlink:type="simple" xlink:href="https://dx.doi.org/10.15122/isbn.978-2-406-09829-4.p.0159">⟨10.15122/isbn.978-2-406-09829-4.p.0159⟩</text:a></text:p>
              <text:p text:style-name="Normal"><text:span>Article dans une revue</text:span></text:p>
              <text:p text:style-name="Normal"><text:a xlink:type="simple" xlink:href="https://hal.science/hal-02429429v1">hal-0242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196v1">Gouvernance et entreprise mutualiste : la légitimité en question. Vol. 2, N° 101, 175-194.</text:a></text:p>
              <text:p text:style-name="Normal"><text:a xlink:type="simple" xlink:href="https://hal.science/search/index/?q=*&amp;authFullName_s=Alexandrine Lapoutte">Alexandrine Lapoutte</text:a><text:span>,</text:span><text:a xlink:type="simple" xlink:href="https://hal.science/search/index/?q=*&amp;authFullName_s=Christian Cadiou">Christian Cadiou</text:a></text:p>
              <text:p text:style-name="Normal"><text:span>Recherches en sciences de gestion</text:span><text:span>, 2014</text:span></text:p>
              <text:p text:style-name="Normal"><text:span>Article dans une revue</text:span></text:p>
              <text:p text:style-name="Normal"><text:a xlink:type="simple" xlink:href="https://hal.science/hal-02128196v1">hal-02128196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179e9f" table:style-name="179e9f">
          <table:table-column table:style-name="179e9f.0"/>
          <table:table-row>
            <table:table-cell office:value-type="string">
              <text:p text:style-name="Normal"><text:a xlink:type="simple" xlink:href="https://shs.hal.science/halshs-05348448v1">Introduction: Social and Solidarity Economy (SSE) Utopias and Imaginary Narratives</text:a></text:p>
              <text:p text:style-name="Normal"><text:a xlink:type="simple" xlink:href="https://hal.science/search/index/?q=*&amp;authFullName_s=Alexandrine Lapoutte">Alexandrine Lapoutte</text:a><text:span>,</text:span><text:a xlink:type="simple" xlink:href="https://hal.science/search/index/?q=*&amp;authFullName_s=Timothée Duverger">Timothée Duverger</text:a><text:span>,</text:span><text:a xlink:type="simple" xlink:href="https://hal.science/search/index/?q=*&amp;authFullName_s=Eric Dacheux">Eric Dacheux</text:a></text:p>
              <text:p text:style-name="Normal"><text:span>Alexandrine Lapoutte; Timothée Duverger; Eric Dacheux (eds).<text:s/></text:span><text:span>Imagine, Studying the Relationship between Social and Solidarity Economy (SSE) and Imaginary in the Era of Capitalocene</text:span><text:span>, 6, CIRIEC, pp.9-15, 2024, CIRIEC Studies Series, 978-2-931051-84-9.<text:s/></text:span><text:a xlink:type="simple" xlink:href="https://dx.doi.org/10.25518/ciriec.css6intro">⟨10.25518/ciriec.css6intro⟩</text:a></text:p>
              <text:p text:style-name="Normal"><text:span>Chapitre d'ouvrage</text:span></text:p>
              <text:p text:style-name="Normal"><text:a xlink:type="simple" xlink:href="https://shs.hal.science/halshs-05348448v1">halshs-0534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466v1">Les nouvelles formes de coopératives de jeunes : éléments de caractérisation</text:a></text:p>
              <text:p text:style-name="Normal"><text:a xlink:type="simple" xlink:href="https://hal.science/search/index/?q=*&amp;authFullName_s=Gilles Caire">Gilles Caire</text:a><text:span>,</text:span><text:a xlink:type="simple" xlink:href="https://hal.science/search/index/?q=*&amp;authFullName_s=Lamia Bouadi">Lamia Bouadi</text:a><text:span>,</text:span><text:a xlink:type="simple" xlink:href="https://hal.science/search/index/?q=*&amp;authFullName_s=Elodie Ros">Elodie Ros</text:a><text:span>,</text:span><text:a xlink:type="simple" xlink:href="https://hal.science/search/index/?q=*&amp;authFullName_s=Carole Brunet">Carole Brunet</text:a><text:span>,</text:span><text:a xlink:type="simple" xlink:href="https://hal.science/search/index/?q=*&amp;authFullName_s=Emanuelle Maunaye">Emanuelle Maunaye</text:a><text:span>et al.</text:span></text:p>
              <text:p text:style-name="Normal"><text:span>Timothée Duverger; Vincent Lhuillier; Abdourahmane Ndiaye.<text:s/></text:span><text:span>L’ESS en transition(s)</text:span><text:span>, Le Bord de l'eau, pp.15-28, 2024, Territoires de l'ESS, 978-2-38519-038-5</text:span></text:p>
              <text:p text:style-name="Normal"><text:span>Chapitre d'ouvrage</text:span></text:p>
              <text:p text:style-name="Normal"><text:a xlink:type="simple" xlink:href="https://hal.science/hal-05031466v1">hal-0503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010v1">Coopération autour d’un projet de système alimentaire territorial : quelle logique du don ?</text:a></text:p>
              <text:p text:style-name="Normal"><text:a xlink:type="simple" xlink:href="https://hal.science/search/index/?q=*&amp;authFullName_s=Alexandrine Lapoutte">Alexandrine Lapoutte</text:a></text:p>
              <text:p text:style-name="Normal"><text:span>Josiane Stoessel-Ritz; Maurice Blanc; Francis Kern.<text:s/></text:span><text:span>Réciprocité dans la coopération et créativité de l'économie sociale et solidaire en temps de crise</text:span><text:span>, PUR, pp.163-175, 2024</text:span></text:p>
              <text:p text:style-name="Normal"><text:span>Chapitre d'ouvrage</text:span></text:p>
              <text:p text:style-name="Normal"><text:a xlink:type="simple" xlink:href="https://hal.science/hal-04888010v1">hal-0488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375v1">The resilience of public–social economy partnerships for food justice</text:a></text:p>
              <text:p text:style-name="Normal"><text:a xlink:type="simple" xlink:href="https://hal.science/search/index/?q=*&amp;authFullName_s=Alexandrine Lapoutte">Alexandrine Lapoutte</text:a><text:span>,</text:span><text:a xlink:type="simple" xlink:href="https://hal.science/search/index/?q=*&amp;authFullName_s=Georges Alakpa">Georges Alakpa</text:a></text:p>
              <text:p text:style-name="Normal"><text:span>New perspectives in the co-production of public policies, public services and common goods</text:span><text:span>, 3, CIRIEC, pp.59-80, 2022, CIRIEC Studies Series,<text:s/></text:span><text:a xlink:type="simple" xlink:href="https://dx.doi.org/10.25518/ciriec.css3chap3">⟨10.25518/ciriec.css3chap3⟩</text:a></text:p>
              <text:p text:style-name="Normal"><text:span>Chapitre d'ouvrage</text:span></text:p>
              <text:p text:style-name="Normal"><text:a xlink:type="simple" xlink:href="https://hal.science/hal-04043375v1">hal-0404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357v1">L’économie sociale et solidaire au cœur de la ville intelligente : et si la ville durable était inclusive ?</text:a></text:p>
              <text:p text:style-name="Normal"><text:a xlink:type="simple" xlink:href="https://hal.science/search/index/?q=*&amp;authFullName_s=Alexandrine Lapoutte">Alexandrine Lapoutte</text:a><text:span>,</text:span><text:a xlink:type="simple" xlink:href="https://hal.science/search/index/?q=*&amp;authFullName_s=Lolita Gillet">Lolita Gillet</text:a></text:p>
              <text:p text:style-name="Normal"><text:span>Dans I. Maleyre, C. Veil, C. Cantuarias-Villessuzanne &amp; A.-C. Chardon (dir.), Immobilier durable. De la ville d’aujourd’hui à la cité de demain (p. 174-181). Mis en ligne le 01 septembre 2021, Cahiers ESPI2R.</text:span><text:span>, 2021</text:span></text:p>
              <text:p text:style-name="Normal"><text:span>Chapitre d'ouvrage</text:span></text:p>
              <text:p text:style-name="Normal"><text:a xlink:type="simple" xlink:href="https://hal.science/hal-04043357v1">hal-04043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6609v1">De l’aide à la justice alimentaire : Etude d’un partenariat entre Biocoop et des épiceries sociales et solidaires</text:a></text:p>
              <text:p text:style-name="Normal"><text:a xlink:type="simple" xlink:href="https://hal.science/search/index/?q=*&amp;authFullName_s=Alexandrine Lapoutte">Alexandrine Lapoutte</text:a><text:span>,</text:span><text:a xlink:type="simple" xlink:href="https://hal.science/search/index/?q=*&amp;authFullName_s=Clara Lohier-Fanchini">Clara Lohier-Fanchini</text:a><text:span>,</text:span><text:a xlink:type="simple" xlink:href="https://hal.science/search/index/?q=*&amp;authFullName_s=Séverine Saleilles">Séverine Saleilles</text:a></text:p>
              <text:p text:style-name="Normal"><text:span>Monique Combes-Joret; Laëtitia Lethielleux.<text:s/></text:span><text:span>L’exemplarité dans l’économie sociale et solidaire : initiatives inspirantes et modèles novateurs</text:span><text:span>, Presses Universitaires de Reims - EPURE, pp.271-301, 2020, 978-2-37496-104-0</text:span></text:p>
              <text:p text:style-name="Normal"><text:span>Chapitre d'ouvrage</text:span></text:p>
              <text:p text:style-name="Normal"><text:a xlink:type="simple" xlink:href="https://shs.hal.science/halshs-02556609v1">halshs-02556609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66e8fa" table:style-name="66e8fa">
          <table:table-column table:style-name="66e8fa.0"/>
          <table:table-row>
            <table:table-cell office:value-type="string">
              <text:p text:style-name="Normal"><text:a xlink:type="simple" xlink:href="https://shs.hal.science/halshs-05350954v1">Imagine, Studying the Relationship between Social and Solidarity Economy (SSE) and Imaginary in the Era of Capitalocene</text:a></text:p>
              <text:p text:style-name="Normal"><text:a xlink:type="simple" xlink:href="https://hal.science/search/index/?q=*&amp;authFullName_s=Alexandrine Lapoutte">Alexandrine Lapoutte</text:a><text:span>,</text:span><text:a xlink:type="simple" xlink:href="https://hal.science/search/index/?q=*&amp;authFullName_s=Timothée Duverger">Timothée Duverger</text:a><text:span>,</text:span><text:a xlink:type="simple" xlink:href="https://hal.science/search/index/?q=*&amp;authFullName_s=Eric Dacheux">Eric Dacheux</text:a></text:p>
              <text:p text:style-name="Normal"><text:a xlink:type="simple" xlink:href="https://www.ciriec.uliege.be/wp-content/uploads/2025/02/CSS6-BOOK.pdf">CIRIEC</text:a><text:span>, 6, pp.185, 2024, CIRIEC Studies Series, 9782931051849.<text:s/></text:span><text:a xlink:type="simple" xlink:href="https://dx.doi.org/10.25518/ciriec.css6book">⟨10.25518/ciriec.css6book⟩</text:a></text:p>
              <text:p text:style-name="Normal"><text:span>Ouvrages</text:span></text:p>
              <text:p text:style-name="Normal"><text:a xlink:type="simple" xlink:href="https://shs.hal.science/halshs-05350954v1">halshs-05350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4961v1">Providing Public Goods and Commons. Towards Coproduction and New Forms of Governance for a Revival of Public Action.</text:a></text:p>
              <text:p text:style-name="Normal"><text:a xlink:type="simple" xlink:href="https://hal.science/search/index/?q=*&amp;authFullName_s=Philippe Bance">Philippe Bance</text:a><text:span>,</text:span><text:a xlink:type="simple" xlink:href="https://hal.science/search/index/?q=*&amp;authFullName_s=Malika Ahmed Zaïd-Chertouk">Malika Ahmed Zaïd-Chertouk</text:a><text:span>,</text:span><text:a xlink:type="simple" xlink:href="https://hal.science/search/index/?q=*&amp;authFullName_s=Juan Fernando Álvarez">Juan Fernando Álvarez</text:a><text:span>,</text:span><text:a xlink:type="simple" xlink:href="https://hal.science/search/index/?q=*&amp;authFullName_s=Cristina Barna">Cristina Barna</text:a><text:span>,</text:span><text:a xlink:type="simple" xlink:href="https://hal.science/search/index/?q=*&amp;authFullName_s=Pierre Bauby">Pierre Bauby</text:a><text:span>et al.</text:span></text:p>
              <text:p text:style-name="Normal"><text:span>1-2018, 2018, CIRIEC STUDIES SERIES</text:span></text:p>
              <text:p text:style-name="Normal"><text:span>Ouvrages</text:span></text:p>
              <text:p text:style-name="Normal"><text:a xlink:type="simple" xlink:href="https://shs.hal.science/halshs-01964961v1">halshs-01964961v1</text:a></text:p>
            </table:table-cell>
          </table:table-row>
        </table:table>
        <text:p text:style-name="P16"/>
        <text:p text:style-name="Heading2"><text:span text:style-name="T6">Communication dans un congrès (7)</text:span></text:p>
        <text:p text:style-name="P18"/>
        <table:table table:name="0ecb91" table:style-name="0ecb91">
          <table:table-column table:style-name="0ecb91.0"/>
          <table:table-row>
            <table:table-cell office:value-type="string">
              <text:p text:style-name="Normal"><text:a xlink:type="simple" xlink:href="https://hal.science/hal-04728993v1">La coopérative jeunesse de Cajarc : un projet d’éducation à l’entrepreneuriat alternatif inscrit dans les enjeux de régulation d’un territoire rural.</text:a></text:p>
              <text:p text:style-name="Normal"><text:a xlink:type="simple" xlink:href="https://hal.science/search/index/?q=*&amp;authFullName_s=Florian Bares">Florian Bares</text:a><text:span>,</text:span><text:a xlink:type="simple" xlink:href="https://hal.science/search/index/?q=*&amp;authFullName_s=Alexandrine Lapoutte">Alexandrine Lapoutte</text:a></text:p>
              <text:p text:style-name="Normal"><text:span>RIODD 2024 : Imaginer, expérimenter et pérenniser la soutenabilité forte</text:span><text:span>, ICHEC Brussels Management School; Université libre de Bruxelles; UCLouvain Saint Louis Bruxelles, Sep 2024, Bruxelles, Belgique</text:span></text:p>
              <text:p text:style-name="Normal"><text:span>Communication dans un congrès</text:span></text:p>
              <text:p text:style-name="Normal"><text:a xlink:type="simple" xlink:href="https://hal.science/hal-04728993v1">hal-0472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603v1">Atelier. Les nouvelles formes de coopératives de jeunes</text:a></text:p>
              <text:p text:style-name="Normal"><text:a xlink:type="simple" xlink:href="https://hal.science/search/index/?q=*&amp;authFullName_s=Josette Combes">Josette Combes</text:a><text:span>,</text:span><text:a xlink:type="simple" xlink:href="https://hal.science/search/index/?q=*&amp;authFullName_s=Gilles Caire">Gilles Caire</text:a><text:span>,</text:span><text:a xlink:type="simple" xlink:href="https://hal.science/search/index/?q=*&amp;authFullName_s=Sandrine Rospabe">Sandrine Rospabe</text:a><text:span>,</text:span><text:a xlink:type="simple" xlink:href="https://hal.science/search/index/?q=*&amp;authFullName_s=Lamia Bouadi">Lamia Bouadi</text:a><text:span>,</text:span><text:a xlink:type="simple" xlink:href="https://hal.science/search/index/?q=*&amp;authFullName_s=Elodie Ros">Elodie Ros</text:a><text:span>et al.</text:span></text:p>
              <text:p text:style-name="Normal"><text:span>L'ESS : actrice des transitions ?</text:span><text:span>, RIUESS; Chaire Terr'ESS; Sciences Po Bordeaux, Jun 2022, Pessac, France</text:span></text:p>
              <text:p text:style-name="Normal"><text:span>Communication dans un congrès</text:span></text:p>
              <text:p text:style-name="Normal"><text:a xlink:type="simple" xlink:href="https://hal.science/hal-03985603v1">hal-0398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218v1">L'ESS : une ressource pour la ville intelligente ? Un cadre d'analyse</text:a></text:p>
              <text:p text:style-name="Normal"><text:a xlink:type="simple" xlink:href="https://hal.science/search/index/?q=*&amp;authFullName_s=Isabelle Dedun">Isabelle Dedun</text:a><text:span>,</text:span><text:a xlink:type="simple" xlink:href="https://hal.science/search/index/?q=*&amp;authFullName_s=Mariétou Diagne">Mariétou Diagne</text:a><text:span>,</text:span><text:a xlink:type="simple" xlink:href="https://hal.science/search/index/?q=*&amp;authFullName_s=Alexandrine Lapoutte">Alexandrine Lapoutte</text:a></text:p>
              <text:p text:style-name="Normal"><text:span>XXXVIII Journées de l'Association d'économie sociale (AES)</text:span><text:span>, 2018, Lyon, France</text:span></text:p>
              <text:p text:style-name="Normal"><text:span>Communication dans un congrès</text:span></text:p>
              <text:p text:style-name="Normal"><text:a xlink:type="simple" xlink:href="https://hal.science/hal-02129218v1">hal-0212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896v1">Résilience organisationnelle et gouvernance alimentaire</text:a></text:p>
              <text:p text:style-name="Normal"><text:a xlink:type="simple" xlink:href="https://hal.science/search/index/?q=*&amp;authFullName_s=Georges Yaovi Alapka">Georges Yaovi Alapka</text:a><text:span>,</text:span><text:a xlink:type="simple" xlink:href="https://hal.science/search/index/?q=*&amp;authFullName_s=Alexandrine Lapoutte">Alexandrine Lapoutte</text:a></text:p>
              <text:p text:style-name="Normal"><text:span>ESS, Communs, Organisations alternatives : La gestion solidaire peut-elle fédérer autour d'une plus grande soutenabilité ?</text:span><text:span>, IAE Paris - Sorbonne Business School, Dec 2018, Paris, France</text:span></text:p>
              <text:p text:style-name="Normal"><text:span>Communication dans un congrès</text:span></text:p>
              <text:p text:style-name="Normal"><text:a xlink:type="simple" xlink:href="https://hal.science/hal-02128896v1">hal-0212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144v1">Appréhender la justice alimentaire dans les dispositifs d’accès à une alimentation de qualité pour tous</text:a></text:p>
              <text:p text:style-name="Normal"><text:a xlink:type="simple" xlink:href="https://hal.science/search/index/?q=*&amp;authFullName_s=Julien Noel">Julien Noel</text:a><text:span>,</text:span><text:a xlink:type="simple" xlink:href="https://hal.science/search/index/?q=*&amp;authFullName_s=Séverine Saleilles">Séverine Saleilles</text:a><text:span>,</text:span><text:a xlink:type="simple" xlink:href="https://hal.science/search/index/?q=*&amp;authFullName_s=Camille Hochedez">Camille Hochedez</text:a><text:span>,</text:span><text:a xlink:type="simple" xlink:href="https://hal.science/search/index/?q=*&amp;authFullName_s=Émilie Lanciano">Émilie Lanciano</text:a><text:span>,</text:span><text:a xlink:type="simple" xlink:href="https://hal.science/search/index/?q=*&amp;authFullName_s=Alexandrine Lapoutte">Alexandrine Lapoutte</text:a></text:p>
              <text:p text:style-name="Normal"><text:span>11e Journées de recherche en sciences sociales, INRA–SFER–CIRAD, ISARA-Lyon ; Session spéciale PSDR 4 « Nouveaux Enjeux Alimentaires »</text:span><text:span>, Dec 2017, Lyon, France</text:span></text:p>
              <text:p text:style-name="Normal"><text:span>Communication dans un congrès</text:span></text:p>
              <text:p text:style-name="Normal"><text:a xlink:type="simple" xlink:href="https://hal.science/hal-01683144v1">hal-0168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027v1">Construire des modèles d'affaires pour la justice alimentaire : Le cas d'organisations solidaires favorisant l'accès des populations précaires à une alimentation de qualité</text:a></text:p>
              <text:p text:style-name="Normal"><text:a xlink:type="simple" xlink:href="https://hal.science/search/index/?q=*&amp;authFullName_s=Émilie Lanciano">Émilie Lanciano</text:a><text:span>,</text:span><text:a xlink:type="simple" xlink:href="https://hal.science/search/index/?q=*&amp;authFullName_s=Alexandrine Lapoutte">Alexandrine Lapoutte</text:a><text:span>,</text:span><text:a xlink:type="simple" xlink:href="https://hal.science/search/index/?q=*&amp;authFullName_s=Séverine Saleilles">Séverine Saleilles</text:a></text:p>
              <text:p text:style-name="Normal"><text:span>XXVIème conférence de l’Association Internationale de Management Stratégique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1567027v1">hal-01567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0289v1">De l’aide à la justice alimentaire : Étude d’un partenariat entre Biocoop et des épiceries sociales et solidaires</text:a></text:p>
              <text:p text:style-name="Normal"><text:a xlink:type="simple" xlink:href="https://hal.science/search/index/?q=*&amp;authFullName_s=Alexandrine Lapoutte">Alexandrine Lapoutte</text:a><text:span>,</text:span><text:a xlink:type="simple" xlink:href="https://hal.science/search/index/?q=*&amp;authFullName_s=Clara Lohier-Fanchini">Clara Lohier-Fanchini</text:a><text:span>,</text:span><text:a xlink:type="simple" xlink:href="https://hal.science/search/index/?q=*&amp;authFullName_s=Séverine Saleilles">Séverine Saleilles</text:a></text:p>
              <text:p text:style-name="Normal"><text:span>Repenser le management des Entreprises de l’ESS : interroger les théories et les pratiques</text:span><text:span>, Dec 2017, Reims, France</text:span></text:p>
              <text:p text:style-name="Normal"><text:span>Communication dans un congrès</text:span></text:p>
              <text:p text:style-name="Normal"><text:a xlink:type="simple" xlink:href="https://shs.hal.science/halshs-01660289v1">halshs-0166028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62bb6" table:style-name="162bb6">
          <table:table-column table:style-name="162bb6.0"/>
          <table:table-row>
            <table:table-cell office:value-type="string">
              <text:p text:style-name="Normal"><text:a xlink:type="simple" xlink:href="https://theses.hal.science/tel-01124158v1">Gouvernance et légitimité : le modèle mutualiste</text:a></text:p>
              <text:p text:style-name="Normal"><text:a xlink:type="simple" xlink:href="https://hal.science/search/index/?q=*&amp;authFullName_s=Alexandrine Lapoutte">Alexandrine Lapoutte</text:a></text:p>
              <text:p text:style-name="Normal"><text:span>Gestion et management. Université de Bretagne occidentale - Brest, 2013. Français.<text:s/></text:span><text:a xlink:type="simple" xlink:href="https://www.theses.fr/2013BRES0071">⟨NNT : 2013BRES0071⟩</text:a></text:p>
              <text:p text:style-name="Normal"><text:span>Thèse</text:span></text:p>
              <text:p text:style-name="Normal"><text:a xlink:type="simple" xlink:href="https://theses.hal.science/tel-01124158v1">tel-011241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ine Lapoutte</dc:title>
    <dc:subject/>
    <dc:description>CV</dc:description>
    <dc:creator/>
    <dc:date>2026-05-13T20:02:16.000</dc:date>
    <meta:generator>PHPWord</meta:generator>
    <meta:initial-creator>CCSD</meta:initial-creator>
    <meta:creation-date>2026-05-13T20:02:16.000</meta:creation-date>
    <meta:keyword/>
    <meta:user-defined meta:name="Category"/>
    <meta:user-defined meta:name="Company"/>
    <meta:user-defined meta:name="Manager"/>
  </office:meta>
</office:document-meta>
</file>