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55c4" style:family="table">
      <style:table-properties style:rel-width="100" table:align="center"/>
    </style:style>
    <style:style style:name="bb55c4.0" style:family="table-column">
      <style:table-column-properties style:column-width="0.00cm"/>
    </style:style>
    <style:style style:name="811492" style:family="table">
      <style:table-properties style:rel-width="100" table:align="center"/>
    </style:style>
    <style:style style:name="8114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u Chiselev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u-chiselev">alexandru-chiselev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bb55c4" table:style-name="bb55c4">
          <table:table-column table:style-name="bb55c4.0"/>
          <table:table-row>
            <table:table-cell office:value-type="string">
              <text:p text:style-name="Normal"><text:a xlink:type="simple" xlink:href="https://hal.science/hal-03207773v1">Portul popular, țoale și straie alese bărbătești, între funcțional și hetero-identificare într-o zonă multietnică (Dobrogea)</text:a></text:p>
              <text:p text:style-name="Normal"><text:a xlink:type="simple" xlink:href="https://hal.science/search/index/?q=*&amp;authFullName_s=Alexandru Chiselev">Alexandru Chiselev</text:a></text:p>
              <text:p text:style-name="Normal"><text:span>Anuarul Muzeului Naţional al Literaturii Române laşi</text:span><text:span>, 2020, XIII, pp.108-122</text:span></text:p>
              <text:p text:style-name="Normal"><text:span>Article dans une revue</text:span></text:p>
              <text:p text:style-name="Normal"><text:a xlink:type="simple" xlink:href="https://hal.science/hal-03207773v1">hal-032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263v1">Hrana rituală și ceremonială la rușii-lipoveni din nordul Dobrogei</text:a></text:p>
              <text:p text:style-name="Normal"><text:a xlink:type="simple" xlink:href="https://hal.science/search/index/?q=*&amp;authFullName_s=Alexandru Chiselev">Alexandru Chiselev</text:a></text:p>
              <text:p text:style-name="Normal"><text:span>Anuarul Muzeului Naţional al Literaturii Române laşi</text:span><text:span>, 2017, X, pp.156-168</text:span></text:p>
              <text:p text:style-name="Normal"><text:span>Article dans une revue</text:span></text:p>
              <text:p text:style-name="Normal"><text:a xlink:type="simple" xlink:href="https://hal.science/hal-03192263v1">hal-0319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819v1">Ukrainian communities from Tulcea County: between tradition and spectacle</text:a></text:p>
              <text:p text:style-name="Normal"><text:a xlink:type="simple" xlink:href="https://hal.science/search/index/?q=*&amp;authFullName_s=Alexandru Chiselev">Alexandru Chiselev</text:a></text:p>
              <text:p text:style-name="Normal"><text:span>Current issues of social sciences and history of medicine</text:span><text:span>, 2017, 4, pp.211 - 221.<text:s/></text:span><text:a xlink:type="simple" xlink:href="https://dx.doi.org/10.24061/2411-6181.4.2017.136">⟨10.24061/2411-6181.4.2017.136⟩</text:a></text:p>
              <text:p text:style-name="Normal"><text:span>Article dans une revue</text:span></text:p>
              <text:p text:style-name="Normal"><text:a xlink:type="simple" xlink:href="https://hal.science/hal-03101819v1">hal-03101819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811492" table:style-name="811492">
          <table:table-column table:style-name="811492.0"/>
          <table:table-row>
            <table:table-cell office:value-type="string">
              <text:p text:style-name="Normal"><text:a xlink:type="simple" xlink:href="https://hal.science/hal-03098869v1">Dinamica rituală a tradițiilor de peste an. Tradiții emblematice ale etniilor din Dobrogea de Nord</text:a></text:p>
              <text:p text:style-name="Normal"><text:a xlink:type="simple" xlink:href="https://hal.science/search/index/?q=*&amp;authFullName_s=Alexandru Chiselev">Alexandru Chiselev</text:a></text:p>
              <text:p text:style-name="Normal"><text:span>2019, 978-606-598-781-4.<text:s/></text:span><text:a xlink:type="simple" xlink:href="https://dx.doi.org/10.13140/RG.2.2.34573.36320">⟨10.13140/RG.2.2.34573.36320⟩</text:a></text:p>
              <text:p text:style-name="Normal"><text:span>Ouvrages</text:span></text:p>
              <text:p text:style-name="Normal"><text:a xlink:type="simple" xlink:href="https://hal.science/hal-03098869v1">hal-0309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965v1">Meșteșuguri tradiționale în Delta Dunării. Raport de cercetare</text:a></text:p>
              <text:p text:style-name="Normal"><text:a xlink:type="simple" xlink:href="https://hal.science/search/index/?q=*&amp;authFullName_s=Iuliana Titov">Iuliana Titov</text:a><text:span>,</text:span><text:a xlink:type="simple" xlink:href="https://hal.science/search/index/?q=*&amp;authFullName_s=Alexandru Chiselev">Alexandru Chiselev</text:a></text:p>
              <text:p text:style-name="Normal"><text:span>Centrul pentru Politici Durabile Ecopolis, 2015, 978-973-0-19168-4</text:span></text:p>
              <text:p text:style-name="Normal"><text:span>Ouvrages</text:span></text:p>
              <text:p text:style-name="Normal"><text:a xlink:type="simple" xlink:href="https://hal.science/hal-03153965v1">hal-031539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u Chiselev</dc:title>
    <dc:subject/>
    <dc:description>CV</dc:description>
    <dc:creator/>
    <dc:date>2026-05-19T04:11:30.000</dc:date>
    <meta:generator>PHPWord</meta:generator>
    <meta:initial-creator>CCSD</meta:initial-creator>
    <meta:creation-date>2026-05-19T04:11:30.000</meta:creation-date>
    <meta:keyword/>
    <meta:user-defined meta:name="Category"/>
    <meta:user-defined meta:name="Company"/>
    <meta:user-defined meta:name="Manager"/>
  </office:meta>
</office:document-meta>
</file>