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ebb9d" style:family="table">
      <style:table-properties style:rel-width="100" table:align="center"/>
    </style:style>
    <style:style style:name="7ebb9d.0" style:family="table-column">
      <style:table-column-properties style:column-width="0.00cm"/>
    </style:style>
    <style:style style:name="6d1d87" style:family="table">
      <style:table-properties style:rel-width="100" table:align="center"/>
    </style:style>
    <style:style style:name="6d1d87.0" style:family="table-column">
      <style:table-column-properties style:column-width="0.00cm"/>
    </style:style>
    <style:style style:name="a50c48" style:family="table">
      <style:table-properties style:rel-width="100" table:align="center"/>
    </style:style>
    <style:style style:name="a50c48.0" style:family="table-column">
      <style:table-column-properties style:column-width="0.00cm"/>
    </style:style>
    <style:style style:name="d6f902" style:family="table">
      <style:table-properties style:rel-width="100" table:align="center"/>
    </style:style>
    <style:style style:name="d6f90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u Dimc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6)</text:span></text:p>
        <text:p text:style-name="P9"/>
        <table:table table:name="7ebb9d" table:style-name="7ebb9d">
          <table:table-column table:style-name="7ebb9d.0"/>
          <table:table-row>
            <table:table-cell office:value-type="string">
              <text:p text:style-name="Normal"><text:a xlink:type="simple" xlink:href="https://hal.science/hal-03531128v1">On the Bounded Negativity Conjecture and singular plane curves</text:a></text:p>
              <text:p text:style-name="Normal"><text:a xlink:type="simple" xlink:href="https://hal.science/search/index/?q=*&amp;authFullName_s=Alexandru Dimca">Alexandru Dimca</text:a><text:span>,</text:span><text:a xlink:type="simple" xlink:href="https://hal.science/search/index/?q=*&amp;authFullName_s=Brian Harbourne">Brian Harbourne</text:a><text:span>,</text:span><text:a xlink:type="simple" xlink:href="https://hal.science/search/index/?q=*&amp;authFullName_s=Gabriel Sticlaru">Gabriel Sticlaru</text:a></text:p>
              <text:p text:style-name="Normal"><text:span>Moscow Mathematical Journal</text:span><text:span>, In press</text:span></text:p>
              <text:p text:style-name="Normal"><text:span>Article dans une revue</text:span></text:p>
              <text:p text:style-name="Normal"><text:a xlink:type="simple" xlink:href="https://hal.science/hal-03531128v1">hal-03531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1120v1">On conic-line arrangements with nodes, tacnodes, and ordinary triple points</text:a></text:p>
              <text:p text:style-name="Normal"><text:a xlink:type="simple" xlink:href="https://hal.science/search/index/?q=*&amp;authFullName_s=Alexandru Dimca">Alexandru Dimca</text:a><text:span>,</text:span><text:a xlink:type="simple" xlink:href="https://hal.science/search/index/?q=*&amp;authFullName_s=Piotr Pokora">Piotr Pokora</text:a></text:p>
              <text:p text:style-name="Normal"><text:span>Journal of Algebraic Combinatorics</text:span><text:span>, In press,<text:s/></text:span><text:a xlink:type="simple" xlink:href="https://dx.doi.org/10.1007/s10801-022-01116-3">⟨10.1007/s10801-022-01116-3⟩</text:a></text:p>
              <text:p text:style-name="Normal"><text:span>Article dans une revue</text:span></text:p>
              <text:p text:style-name="Normal"><text:a xlink:type="simple" xlink:href="https://hal.science/hal-03531120v1">hal-03531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1314v1">Unexpected curves in $\mathbb{P}^2$, line arrangements, and minimal degree of Jacobian relations</text:a></text:p>
              <text:p text:style-name="Normal"><text:a xlink:type="simple" xlink:href="https://hal.science/search/index/?q=*&amp;authFullName_s=Alexandru Dimca">Alexandru Dimca</text:a></text:p>
              <text:p text:style-name="Normal"><text:span>Journal of Commutative Algebra</text:span><text:span>, In press</text:span></text:p>
              <text:p text:style-name="Normal"><text:span>Article dans une revue</text:span></text:p>
              <text:p text:style-name="Normal"><text:a xlink:type="simple" xlink:href="https://hal.science/hal-03531314v1">hal-03531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1092v1">Waring rank of binary forms, harmonic cross-ratio and golden ratio</text:a></text:p>
              <text:p text:style-name="Normal"><text:a xlink:type="simple" xlink:href="https://hal.science/search/index/?q=*&amp;authFullName_s=Alexandru Dimca">Alexandru Dimca</text:a><text:span>,</text:span><text:a xlink:type="simple" xlink:href="https://hal.science/search/index/?q=*&amp;authFullName_s=Gabriel Sticlaru">Gabriel Sticlaru</text:a></text:p>
              <text:p text:style-name="Normal"><text:span>Tohoku mathematical journal</text:span><text:span>, In press</text:span></text:p>
              <text:p text:style-name="Normal"><text:span>Article dans une revue</text:span></text:p>
              <text:p text:style-name="Normal"><text:a xlink:type="simple" xlink:href="https://hal.science/hal-03531092v1">hal-035310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37441v1">The Hessian polynomial and the Jacobian ideal of a reduced hypersurface in $\mathbb{P}^n$</text:a></text:p>
              <text:p text:style-name="Normal"><text:a xlink:type="simple" xlink:href="https://hal.science/search/index/?q=*&amp;authFullName_s=Laurent Busé">Laurent Busé</text:a><text:span>,</text:span><text:a xlink:type="simple" xlink:href="https://hal.science/search/index/?q=*&amp;authFullName_s=Alexandru Dimca">Alexandru Dimca</text:a><text:span>,</text:span><text:a xlink:type="simple" xlink:href="https://hal.science/search/index/?q=*&amp;authFullName_s=Hal Schenck">Hal Schenck</text:a><text:span>,</text:span><text:a xlink:type="simple" xlink:href="https://hal.science/search/index/?q=*&amp;authFullName_s=Gabriel Sticlaru">Gabriel Sticlaru</text:a></text:p>
              <text:p text:style-name="Normal"><text:span>Advances in Mathematics</text:span><text:span>, 2021, 392,<text:s/></text:span><text:a xlink:type="simple" xlink:href="https://dx.doi.org/10.1016/j.aim.2021.108035">⟨10.1016/j.aim.2021.108035⟩</text:a></text:p>
              <text:p text:style-name="Normal"><text:span>Article dans une revue</text:span></text:p>
              <text:p text:style-name="Normal"><text:a xlink:type="simple" xlink:href="https://inria.hal.science/hal-02337441v1">hal-02337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1082v1">Jacobian syzygies, Fitting ideals, and plane curves with maximal global Tjurina numbers</text:a></text:p>
              <text:p text:style-name="Normal"><text:a xlink:type="simple" xlink:href="https://hal.science/search/index/?q=*&amp;authFullName_s=Alexandru Dimca">Alexandru Dimca</text:a><text:span>,</text:span><text:a xlink:type="simple" xlink:href="https://hal.science/search/index/?q=*&amp;authFullName_s=Gabriel Sticlaru">Gabriel Sticlaru</text:a></text:p>
              <text:p text:style-name="Normal"><text:span>Collectanea Mathematica</text:span><text:span>, 2020</text:span></text:p>
              <text:p text:style-name="Normal"><text:span>Article dans une revue</text:span></text:p>
              <text:p text:style-name="Normal"><text:a xlink:type="simple" xlink:href="https://hal.science/hal-03531082v1">hal-03531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978v1">On the jumping lines of bundles of logarithmic vector fields along plane curves</text:a></text:p>
              <text:p text:style-name="Normal"><text:a xlink:type="simple" xlink:href="https://hal.science/search/index/?q=*&amp;authFullName_s=Alexandru Dimca">Alexandru Dimca</text:a><text:span>,</text:span><text:a xlink:type="simple" xlink:href="https://hal.science/search/index/?q=*&amp;authFullName_s=Gabriel Sticlaru">Gabriel Sticlaru</text:a></text:p>
              <text:p text:style-name="Normal"><text:span>Publicacions Matemàtiques</text:span><text:span>, 2020, 64 (2), pp.513-542.<text:s/></text:span><text:a xlink:type="simple" xlink:href="https://dx.doi.org/10.5565/PUBLMAT6422006">⟨10.5565/PUBLMAT6422006⟩</text:a></text:p>
              <text:p text:style-name="Normal"><text:span>Article dans une revue</text:span></text:p>
              <text:p text:style-name="Normal"><text:a xlink:type="simple" xlink:href="https://hal.science/hal-01951978v1">hal-01951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976v1">On the minimal value of global Tjurina numbers for line arrangements</text:a></text:p>
              <text:p text:style-name="Normal"><text:a xlink:type="simple" xlink:href="https://hal.science/search/index/?q=*&amp;authFullName_s=Alexandru Dimca">Alexandru Dimca</text:a></text:p>
              <text:p text:style-name="Normal"><text:span>European Journal of Mathematics</text:span><text:span>, 2020,<text:s/></text:span><text:a xlink:type="simple" xlink:href="https://dx.doi.org/10.1007/s40879-019-00373-0">⟨10.1007/s40879-019-00373-0⟩</text:a></text:p>
              <text:p text:style-name="Normal"><text:span>Article dans une revue</text:span></text:p>
              <text:p text:style-name="Normal"><text:a xlink:type="simple" xlink:href="https://hal.science/hal-01951976v1">hal-01951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8711v1">Computing Milnor fiber monodromy for some projective hypersurfaces</text:a></text:p>
              <text:p text:style-name="Normal"><text:a xlink:type="simple" xlink:href="https://hal.science/search/index/?q=*&amp;authFullName_s=Alexandru Dimca">Alexandru Dimca</text:a><text:span>,</text:span><text:a xlink:type="simple" xlink:href="https://hal.science/search/index/?q=*&amp;authFullName_s=Gabriel Sticlaru">Gabriel Sticlaru</text:a></text:p>
              <text:p text:style-name="Normal"><text:span>Contemporary mathematics</text:span><text:span>, 2020, A panorama of singularities, 742, pp.31--52.<text:s/></text:span><text:a xlink:type="simple" xlink:href="https://dx.doi.org/10.1090/conm/742/14937">⟨10.1090/conm/742/14937⟩</text:a></text:p>
              <text:p text:style-name="Normal"><text:span>Article dans une revue</text:span></text:p>
              <text:p text:style-name="Normal"><text:a xlink:type="simple" xlink:href="https://hal.science/hal-01518711v1">hal-01518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973v1">Deformations of plane curves and Jacobian syzygies</text:a></text:p>
              <text:p text:style-name="Normal"><text:a xlink:type="simple" xlink:href="https://hal.science/search/index/?q=*&amp;authFullName_s=Alexandru Dimca">Alexandru Dimca</text:a><text:span>,</text:span><text:a xlink:type="simple" xlink:href="https://hal.science/search/index/?q=*&amp;authFullName_s=Gabriel Sticlaru">Gabriel Sticlaru</text:a></text:p>
              <text:p text:style-name="Normal"><text:span>Mathematical News / Mathematische Nachrichten</text:span><text:span>, 2020, 293, pp.475--490.<text:s/></text:span><text:a xlink:type="simple" xlink:href="https://dx.doi.org/10.1002/mana.201900137">⟨10.1002/mana.201900137⟩</text:a></text:p>
              <text:p text:style-name="Normal"><text:span>Article dans une revue</text:span></text:p>
              <text:p text:style-name="Normal"><text:a xlink:type="simple" xlink:href="https://hal.science/hal-01951973v1">hal-01951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1073v1">Plane curves with three syzygies, minimal Tjurina curves, and nearly cuspidal curves</text:a></text:p>
              <text:p text:style-name="Normal"><text:a xlink:type="simple" xlink:href="https://hal.science/search/index/?q=*&amp;authFullName_s=Alexandru Dimca">Alexandru Dimca</text:a><text:span>,</text:span><text:a xlink:type="simple" xlink:href="https://hal.science/search/index/?q=*&amp;authFullName_s=Gabriel Sticlaru">Gabriel Sticlaru</text:a></text:p>
              <text:p text:style-name="Normal"><text:span>Geometriae Dedicata</text:span><text:span>, 2020</text:span></text:p>
              <text:p text:style-name="Normal"><text:span>Article dans une revue</text:span></text:p>
              <text:p text:style-name="Normal"><text:a xlink:type="simple" xlink:href="https://hal.science/hal-03531073v1">hal-03531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1057v1">Waring Rank of Symmetric Tensors, and Singularities of Some Projective Hypersurfaces</text:a></text:p>
              <text:p text:style-name="Normal"><text:a xlink:type="simple" xlink:href="https://hal.science/search/index/?q=*&amp;authFullName_s=Alexandru Dimca">Alexandru Dimca</text:a><text:span>,</text:span><text:a xlink:type="simple" xlink:href="https://hal.science/search/index/?q=*&amp;authFullName_s=Gabriel Sticlaru">Gabriel Sticlaru</text:a></text:p>
              <text:p text:style-name="Normal"><text:span>Mediterranean Journal of Mathematics</text:span><text:span>, 2020, 17 (6),<text:s/></text:span><text:a xlink:type="simple" xlink:href="https://dx.doi.org/10.1007/s00009-020-01609-0">⟨10.1007/s00009-020-01609-0⟩</text:a></text:p>
              <text:p text:style-name="Normal"><text:span>Article dans une revue</text:span></text:p>
              <text:p text:style-name="Normal"><text:a xlink:type="simple" xlink:href="https://hal.science/hal-03531057v1">hal-035310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67751v2">Freeness and invariants of rational plane curves</text:a></text:p>
              <text:p text:style-name="Normal"><text:a xlink:type="simple" xlink:href="https://hal.science/search/index/?q=*&amp;authFullName_s=Laurent Busé">Laurent Busé</text:a><text:span>,</text:span><text:a xlink:type="simple" xlink:href="https://hal.science/search/index/?q=*&amp;authFullName_s=Alexandru Dimca">Alexandru Dimca</text:a><text:span>,</text:span><text:a xlink:type="simple" xlink:href="https://hal.science/search/index/?q=*&amp;authFullName_s=Gabriel Sticlaru">Gabriel Sticlaru</text:a></text:p>
              <text:p text:style-name="Normal"><text:span>Mathematics of Computation</text:span><text:span>, 2020, 89, pp.1525--1546.<text:s/></text:span><text:a xlink:type="simple" xlink:href="https://dx.doi.org/10.1090/mcom/3495">⟨10.1090/mcom/3495⟩</text:a></text:p>
              <text:p text:style-name="Normal"><text:span>Article dans une revue</text:span></text:p>
              <text:p text:style-name="Normal"><text:a xlink:type="simple" xlink:href="https://inria.hal.science/hal-01767751v2">hal-0176775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514557v1">On complex supersolvable line arrangements</text:a></text:p>
              <text:p text:style-name="Normal"><text:a xlink:type="simple" xlink:href="https://hal.science/search/index/?q=*&amp;authFullName_s=Alexandru Dimca">Alexandru Dimca</text:a><text:span>,</text:span><text:a xlink:type="simple" xlink:href="https://hal.science/search/index/?q=*&amp;authFullName_s=Takuro Abe">Takuro Abe</text:a></text:p>
              <text:p text:style-name="Normal"><text:span>Journal of Algebra</text:span><text:span>, 2020, 552, pp.38--51.<text:s/></text:span><text:a xlink:type="simple" xlink:href="https://dx.doi.org/10.1016/j.jalgebra.2020.02.007">⟨10.1016/j.jalgebra.2020.02.007⟩</text:a></text:p>
              <text:p text:style-name="Normal"><text:span>Article dans une revue</text:span></text:p>
              <text:p text:style-name="Normal"><text:a xlink:type="simple" xlink:href="https://inria.hal.science/hal-02514557v1">hal-02514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8725v1">On the Milnor monodromy of the irreducible complex reflection arrangements</text:a></text:p>
              <text:p text:style-name="Normal"><text:a xlink:type="simple" xlink:href="https://hal.science/search/index/?q=*&amp;authFullName_s=Alexandru Dimca">Alexandru Dimca</text:a></text:p>
              <text:p text:style-name="Normal"><text:span>Journal of the Institute of Mathematics of Jussieu</text:span><text:span>, 2019, 18, pp.1215--1231.<text:s/></text:span><text:a xlink:type="simple" xlink:href="https://dx.doi.org/10.1017/S147474801700038X">⟨10.1017/S147474801700038X⟩</text:a></text:p>
              <text:p text:style-name="Normal"><text:span>Article dans une revue</text:span></text:p>
              <text:p text:style-name="Normal"><text:a xlink:type="simple" xlink:href="https://hal.science/hal-01518725v1">hal-01518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8716v1">Computing the monodromy and pole order filtration on Milnor fiber cohomology of plane curves</text:a></text:p>
              <text:p text:style-name="Normal"><text:a xlink:type="simple" xlink:href="https://hal.science/search/index/?q=*&amp;authFullName_s=Alexandru Dimca">Alexandru Dimca</text:a><text:span>,</text:span><text:a xlink:type="simple" xlink:href="https://hal.science/search/index/?q=*&amp;authFullName_s=Gabriel Sticlaru">Gabriel Sticlaru</text:a></text:p>
              <text:p text:style-name="Normal"><text:span>Journal of Symbolic Computation</text:span><text:span>, 2019, 91, pp.98-115.<text:s/></text:span><text:a xlink:type="simple" xlink:href="https://dx.doi.org/10.1016/j.jsc.2018.06.015">⟨10.1016/j.jsc.2018.06.015⟩</text:a></text:p>
              <text:p text:style-name="Normal"><text:span>Article dans une revue</text:span></text:p>
              <text:p text:style-name="Normal"><text:a xlink:type="simple" xlink:href="https://hal.science/hal-01518716v1">hal-01518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860v1">On rational cuspidal plane curves, and the local cohomology of Jacobian rings</text:a></text:p>
              <text:p text:style-name="Normal"><text:a xlink:type="simple" xlink:href="https://hal.science/search/index/?q=*&amp;authFullName_s=Alexandru Dimca">Alexandru Dimca</text:a></text:p>
              <text:p text:style-name="Normal"><text:span>Commentarii Mathematici Helvetici</text:span><text:span>, 2019, 94, pp.689--700.<text:s/></text:span><text:a xlink:type="simple" xlink:href="https://dx.doi.org/10.4171/CMH/471">⟨10.4171/CMH/471⟩</text:a></text:p>
              <text:p text:style-name="Normal"><text:span>Article dans une revue</text:span></text:p>
              <text:p text:style-name="Normal"><text:a xlink:type="simple" xlink:href="https://hal.science/hal-01616860v1">hal-01616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1548v1">Saturation of Jacobian ideals: Some applications to nearly free curves, line arrangements and rational cuspidal plane curves</text:a></text:p>
              <text:p text:style-name="Normal"><text:a xlink:type="simple" xlink:href="https://hal.science/search/index/?q=*&amp;authFullName_s=Alexandru Dimca">Alexandru Dimca</text:a><text:span>,</text:span><text:a xlink:type="simple" xlink:href="https://hal.science/search/index/?q=*&amp;authFullName_s=Gabriel Sticlaru">Gabriel Sticlaru</text:a></text:p>
              <text:p text:style-name="Normal"><text:span>Journal of Pure and Applied Algebra</text:span><text:span>, In press, Journal of Pure and Applied Algebra,<text:s/></text:span><text:a xlink:type="simple" xlink:href="https://dx.doi.org/10.1016/j.jpaa.2019.03.009">⟨10.1016/j.jpaa.2019.03.009⟩</text:a></text:p>
              <text:p text:style-name="Normal"><text:span>Article dans une revue</text:span></text:p>
              <text:p text:style-name="Normal"><text:a xlink:type="simple" xlink:href="https://hal.science/hal-01761548v1">hal-01761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1528v1">Line and rational curve arrangements, and Walther's inequality</text:a></text:p>
              <text:p text:style-name="Normal"><text:a xlink:type="simple" xlink:href="https://hal.science/search/index/?q=*&amp;authFullName_s=Alexandru Dimca">Alexandru Dimca</text:a><text:span>,</text:span><text:a xlink:type="simple" xlink:href="https://hal.science/search/index/?q=*&amp;authFullName_s=Gabriel Sticlaru">Gabriel Sticlaru</text:a></text:p>
              <text:p text:style-name="Normal"><text:span>Rendiconti Lincei. Matematica e Applicazioni</text:span><text:span>, 2019, 30, pp.615--633.<text:s/></text:span><text:a xlink:type="simple" xlink:href="https://dx.doi.org/10.4171/RLM/863">⟨10.4171/RLM/863⟩</text:a></text:p>
              <text:p text:style-name="Normal"><text:span>Article dans une revue</text:span></text:p>
              <text:p text:style-name="Normal"><text:a xlink:type="simple" xlink:href="https://hal.science/hal-01761528v1">hal-01761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1541v1">Freeness for 13 lines arrangements is combinatorial</text:a></text:p>
              <text:p text:style-name="Normal"><text:a xlink:type="simple" xlink:href="https://hal.science/search/index/?q=*&amp;authFullName_s=Alexandru Dimca">Alexandru Dimca</text:a><text:span>,</text:span><text:a xlink:type="simple" xlink:href="https://hal.science/search/index/?q=*&amp;authFullName_s=Denis Ibadula">Denis Ibadula</text:a><text:span>,</text:span><text:a xlink:type="simple" xlink:href="https://hal.science/search/index/?q=*&amp;authFullName_s=Anca Macinic">Anca Macinic</text:a></text:p>
              <text:p text:style-name="Normal"><text:span>Discrete Mathematics</text:span><text:span>, 2019, 342, pp.2445--2453.<text:s/></text:span><text:a xlink:type="simple" xlink:href="https://dx.doi.org/10.1016/j.disc.2019.05.016">⟨10.1016/j.disc.2019.05.016⟩</text:a></text:p>
              <text:p text:style-name="Normal"><text:span>Article dans une revue</text:span></text:p>
              <text:p text:style-name="Normal"><text:a xlink:type="simple" xlink:href="https://hal.science/hal-01761541v1">hal-01761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1545v1">On supersolvable and nearly supersolvable line arrangements</text:a></text:p>
              <text:p text:style-name="Normal"><text:a xlink:type="simple" xlink:href="https://hal.science/search/index/?q=*&amp;authFullName_s=Alexandru Dimca">Alexandru Dimca</text:a><text:span>,</text:span><text:a xlink:type="simple" xlink:href="https://hal.science/search/index/?q=*&amp;authFullName_s=Gabriel Sticlaru">Gabriel Sticlaru</text:a></text:p>
              <text:p text:style-name="Normal"><text:span>Journal of Algebraic Combinatorics</text:span><text:span>, 2018,<text:s/></text:span><text:a xlink:type="simple" xlink:href="https://dx.doi.org/10.1007/s10801-018-0859-6">⟨10.1007/s10801-018-0859-6⟩</text:a></text:p>
              <text:p text:style-name="Normal"><text:span>Article dans une revue</text:span></text:p>
              <text:p text:style-name="Normal"><text:a xlink:type="simple" xlink:href="https://hal.science/hal-01761545v1">hal-01761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859v1">On the splitting type of bundles of logarithmic vector fields along plane curves</text:a></text:p>
              <text:p text:style-name="Normal"><text:a xlink:type="simple" xlink:href="https://hal.science/search/index/?q=*&amp;authFullName_s=Alexandru Dimca">Alexandru Dimca</text:a><text:span>,</text:span><text:a xlink:type="simple" xlink:href="https://hal.science/search/index/?q=*&amp;authFullName_s=Takuro Abe">Takuro Abe</text:a></text:p>
              <text:p text:style-name="Normal"><text:span>International Journal of Mathematics</text:span><text:span>, 2018, 29, pp.1850055.<text:s/></text:span><text:a xlink:type="simple" xlink:href="https://dx.doi.org/10.1142/S0129167X18500556">⟨10.1142/S0129167X18500556⟩</text:a></text:p>
              <text:p text:style-name="Normal"><text:span>Article dans une revue</text:span></text:p>
              <text:p text:style-name="Normal"><text:a xlink:type="simple" xlink:href="https://hal.science/hal-01616859v1">hal-01616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861v1">On 1-forms on isolated complete intersection curve singularities</text:a></text:p>
              <text:p text:style-name="Normal"><text:a xlink:type="simple" xlink:href="https://hal.science/search/index/?q=*&amp;authFullName_s=Alexandru Dimca">Alexandru Dimca</text:a><text:span>,</text:span><text:a xlink:type="simple" xlink:href="https://hal.science/search/index/?q=*&amp;authFullName_s=Gert-Martin Greuel">Gert-Martin Greuel</text:a></text:p>
              <text:p text:style-name="Normal"><text:span>Journal of Singularities</text:span><text:span>, 2018, 18, pp.114-118.<text:s/></text:span><text:a xlink:type="simple" xlink:href="https://dx.doi.org/10.5427/jsing.2018.18h">⟨10.5427/jsing.2018.18h⟩</text:a></text:p>
              <text:p text:style-name="Normal"><text:span>Article dans une revue</text:span></text:p>
              <text:p text:style-name="Normal"><text:a xlink:type="simple" xlink:href="https://hal.science/hal-01616861v1">hal-01616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8724v1">On the Milnor monodromy of the exceptional reflection arrangement of type G31</text:a></text:p>
              <text:p text:style-name="Normal"><text:a xlink:type="simple" xlink:href="https://hal.science/search/index/?q=*&amp;authFullName_s=Alexandru Dimca">Alexandru Dimca</text:a><text:span>,</text:span><text:a xlink:type="simple" xlink:href="https://hal.science/search/index/?q=*&amp;authFullName_s=Gabriel Sticlaru">Gabriel Sticlaru</text:a></text:p>
              <text:p text:style-name="Normal"><text:span>Documenta Mathematica</text:span><text:span>, 2018, 23, pp.1-14.<text:s/></text:span><text:a xlink:type="simple" xlink:href="https://dx.doi.org/10.25537/dm.2018v23.1-14">⟨10.25537/dm.2018v23.1-14⟩</text:a></text:p>
              <text:p text:style-name="Normal"><text:span>Article dans une revue</text:span></text:p>
              <text:p text:style-name="Normal"><text:a xlink:type="simple" xlink:href="https://hal.science/hal-01518724v1">hal-01518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8709v1">Free and nearly free curves from conic pencils</text:a></text:p>
              <text:p text:style-name="Normal"><text:a xlink:type="simple" xlink:href="https://hal.science/search/index/?q=*&amp;authFullName_s=Alexandru Dimca">Alexandru Dimca</text:a></text:p>
              <text:p text:style-name="Normal"><text:span>J. Korean Math. Soc.</text:span><text:span>, 2018, 55, pp.705-717.<text:s/></text:span><text:a xlink:type="simple" xlink:href="https://dx.doi.org/10.4134/JKMS.j170425">⟨10.4134/JKMS.j170425⟩</text:a></text:p>
              <text:p text:style-name="Normal"><text:span>Article dans une revue</text:span></text:p>
              <text:p text:style-name="Normal"><text:a xlink:type="simple" xlink:href="https://hal.science/hal-01518709v1">hal-01518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953v1">Free and nearly free curves vs. rational cuspidal plane curves</text:a></text:p>
              <text:p text:style-name="Normal"><text:a xlink:type="simple" xlink:href="https://hal.science/search/index/?q=*&amp;authFullName_s=Alexandru Dimca">Alexandru Dimca</text:a><text:span>,</text:span><text:a xlink:type="simple" xlink:href="https://hal.science/search/index/?q=*&amp;authFullName_s=Gabriel Sticlaru">Gabriel Sticlaru</text:a></text:p>
              <text:p text:style-name="Normal"><text:span>Publications of the Research Institute for Mathematical Sciences</text:span><text:span>, 2018, 54, pp.163-179.<text:s/></text:span><text:a xlink:type="simple" xlink:href="https://dx.doi.org/10.4171/PRIMS/54-1-6">⟨10.4171/PRIMS/54-1-6⟩</text:a></text:p>
              <text:p text:style-name="Normal"><text:span>Article dans une revue</text:span></text:p>
              <text:p text:style-name="Normal"><text:a xlink:type="simple" xlink:href="https://hal.science/hal-01195953v1">hal-01195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955v1">Free and nearly free surfaces in P^3</text:a></text:p>
              <text:p text:style-name="Normal"><text:a xlink:type="simple" xlink:href="https://hal.science/search/index/?q=*&amp;authFullName_s=Alexandru Dimca">Alexandru Dimca</text:a><text:span>,</text:span><text:a xlink:type="simple" xlink:href="https://hal.science/search/index/?q=*&amp;authFullName_s=Gabriel Sticlaru">Gabriel Sticlaru</text:a></text:p>
              <text:p text:style-name="Normal"><text:span>Asian J. Math.</text:span><text:span>, 2018, 22, pp.787-810.<text:s/></text:span><text:a xlink:type="simple" xlink:href="https://dx.doi.org/10.4310/AJM.2018.v22.n5.a1">⟨10.4310/AJM.2018.v22.n5.a1⟩</text:a></text:p>
              <text:p text:style-name="Normal"><text:span>Article dans une revue</text:span></text:p>
              <text:p text:style-name="Normal"><text:a xlink:type="simple" xlink:href="https://hal.science/hal-01195955v1">hal-01195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1536v1">On the freeness of rational cuspidal plane curves</text:a></text:p>
              <text:p text:style-name="Normal"><text:a xlink:type="simple" xlink:href="https://hal.science/search/index/?q=*&amp;authFullName_s=Alexandru Dimca">Alexandru Dimca</text:a><text:span>,</text:span><text:a xlink:type="simple" xlink:href="https://hal.science/search/index/?q=*&amp;authFullName_s=Gabriel Sticlaru">Gabriel Sticlaru</text:a></text:p>
              <text:p text:style-name="Normal"><text:span>Moscow Mathematical Journal</text:span><text:span>, 2018, 18, pp.659--666.<text:s/></text:span><text:a xlink:type="simple" xlink:href="https://dx.doi.org/10.17323/1609-4514-2018-18-4-659-666">⟨10.17323/1609-4514-2018-18-4-659-666⟩</text:a></text:p>
              <text:p text:style-name="Normal"><text:span>Article dans une revue</text:span></text:p>
              <text:p text:style-name="Normal"><text:a xlink:type="simple" xlink:href="https://hal.science/hal-01761536v1">hal-01761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857v1">A vanishing result for the first twisted cohomology of affine varieties and applications to line arrangements</text:a></text:p>
              <text:p text:style-name="Normal"><text:a xlink:type="simple" xlink:href="https://hal.science/search/index/?q=*&amp;authFullName_s=Alexandru Dimca">Alexandru Dimca</text:a><text:span>,</text:span><text:a xlink:type="simple" xlink:href="https://hal.science/search/index/?q=*&amp;authFullName_s=Pauline Bailet">Pauline Bailet</text:a><text:span>,</text:span><text:a xlink:type="simple" xlink:href="https://hal.science/search/index/?q=*&amp;authFullName_s=Masahiko Yoshinaga">Masahiko Yoshinaga</text:a></text:p>
              <text:p text:style-name="Normal"><text:span>Manuscripta mathematica</text:span><text:span>, 2018, 157, pp.497-511.<text:s/></text:span><text:a xlink:type="simple" xlink:href="https://dx.doi.org/10.1007/s00229-018-0999-y">⟨10.1007/s00229-018-0999-y⟩</text:a></text:p>
              <text:p text:style-name="Normal"><text:span>Article dans une revue</text:span></text:p>
              <text:p text:style-name="Normal"><text:a xlink:type="simple" xlink:href="https://hal.science/hal-01616857v1">hal-01616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4925v1">On the exponents of free and nearly free projective plane curves</text:a></text:p>
              <text:p text:style-name="Normal"><text:a xlink:type="simple" xlink:href="https://hal.science/search/index/?q=*&amp;authFullName_s=Alexandru Dimca">Alexandru Dimca</text:a><text:span>,</text:span><text:a xlink:type="simple" xlink:href="https://hal.science/search/index/?q=*&amp;authFullName_s=Gabriel Sticlaru">Gabriel Sticlaru</text:a></text:p>
              <text:p text:style-name="Normal"><text:span>Revista Matematica Complutense</text:span><text:span>, 2017, 30, pp.259-268.<text:s/></text:span><text:a xlink:type="simple" xlink:href="https://dx.doi.org/10.1007/s13163-017-0228-3">⟨10.1007/s13163-017-0228-3⟩</text:a></text:p>
              <text:p text:style-name="Normal"><text:span>Article dans une revue</text:span></text:p>
              <text:p text:style-name="Normal"><text:a xlink:type="simple" xlink:href="https://hal.science/hal-01264925v1">hal-01264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808v1">Free divisors and rational cuspidal plane curves</text:a></text:p>
              <text:p text:style-name="Normal"><text:a xlink:type="simple" xlink:href="https://hal.science/search/index/?q=*&amp;authFullName_s=Alexandru Dimca">Alexandru Dimca</text:a><text:span>,</text:span><text:a xlink:type="simple" xlink:href="https://hal.science/search/index/?q=*&amp;authFullName_s=Gabriel Sticlaru">Gabriel Sticlaru</text:a></text:p>
              <text:p text:style-name="Normal"><text:span>Mathematical Research Letters</text:span><text:span>, 2017, 24 (4), pp.1023-1042.<text:s/></text:span><text:a xlink:type="simple" xlink:href="https://dx.doi.org/10.4310/MRL.2017.v24.n4.a5">⟨10.4310/MRL.2017.v24.n4.a5⟩</text:a></text:p>
              <text:p text:style-name="Normal"><text:span>Article dans une revue</text:span></text:p>
              <text:p text:style-name="Normal"><text:a xlink:type="simple" xlink:href="https://hal.science/hal-01141808v1">hal-01141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157v1">On the syzygies and Hodge theory of nodal hypersurfaces</text:a></text:p>
              <text:p text:style-name="Normal"><text:a xlink:type="simple" xlink:href="https://hal.science/search/index/?q=*&amp;authFullName_s=Alexandru Dimca">Alexandru Dimca</text:a></text:p>
              <text:p text:style-name="Normal"><text:span>Annali dell'Universita di Ferrara</text:span><text:span>, 2017, 63, pp.87-101.<text:s/></text:span><text:a xlink:type="simple" xlink:href="https://dx.doi.org/10.1007/s11565-017-0278-y">⟨10.1007/s11565-017-0278-y⟩</text:a></text:p>
              <text:p text:style-name="Normal"><text:span>Article dans une revue</text:span></text:p>
              <text:p text:style-name="Normal"><text:a xlink:type="simple" xlink:href="https://hal.science/hal-00940157v1">hal-00940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8728v1">A computational approach to Milnor fiber cohomology</text:a></text:p>
              <text:p text:style-name="Normal"><text:a xlink:type="simple" xlink:href="https://hal.science/search/index/?q=*&amp;authFullName_s=Alexandru Dimca">Alexandru Dimca</text:a><text:span>,</text:span><text:a xlink:type="simple" xlink:href="https://hal.science/search/index/?q=*&amp;authFullName_s=Gabriel Sticlaru">Gabriel Sticlaru</text:a></text:p>
              <text:p text:style-name="Normal"><text:span>Forum Mathematicum</text:span><text:span>, 2017, 29, pp.831-846.<text:s/></text:span><text:a xlink:type="simple" xlink:href="https://dx.doi.org/10.1515/forum-2016-0044">⟨10.1515/forum-2016-0044⟩</text:a></text:p>
              <text:p text:style-name="Normal"><text:span>Article dans une revue</text:span></text:p>
              <text:p text:style-name="Normal"><text:a xlink:type="simple" xlink:href="https://hal.science/hal-01518728v1">hal-01518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958v1">Mixed multiplicities, Hilbert polynomials and homaloidal surfaces</text:a></text:p>
              <text:p text:style-name="Normal"><text:a xlink:type="simple" xlink:href="https://hal.science/search/index/?q=*&amp;authFullName_s=Alexandru Dimca">Alexandru Dimca</text:a><text:span>,</text:span><text:a xlink:type="simple" xlink:href="https://hal.science/search/index/?q=*&amp;authFullName_s=Gabriel Sticlaru">Gabriel Sticlaru</text:a></text:p>
              <text:p text:style-name="Normal"><text:span>Math. Nachrichten</text:span><text:span>, 2017, 290, pp.785-793.<text:s/></text:span><text:a xlink:type="simple" xlink:href="https://dx.doi.org/10.1002/mana.201600205">⟨10.1002/mana.201600205⟩</text:a></text:p>
              <text:p text:style-name="Normal"><text:span>Article dans une revue</text:span></text:p>
              <text:p text:style-name="Normal"><text:a xlink:type="simple" xlink:href="https://hal.science/hal-01195958v1">hal-01195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4926v1">Curve arrangements, pencils, and Jacobian syzygies</text:a></text:p>
              <text:p text:style-name="Normal"><text:a xlink:type="simple" xlink:href="https://hal.science/search/index/?q=*&amp;authFullName_s=Alexandru Dimca">Alexandru Dimca</text:a></text:p>
              <text:p text:style-name="Normal"><text:span>Michigan Mathematical Journal</text:span><text:span>, 2017, 66 (2), pp.347-365.<text:s/></text:span><text:a xlink:type="simple" xlink:href="https://dx.doi.org/10.1307/mmj/1490639821">⟨10.1307/mmj/1490639821⟩</text:a></text:p>
              <text:p text:style-name="Normal"><text:span>Article dans une revue</text:span></text:p>
              <text:p text:style-name="Normal"><text:a xlink:type="simple" xlink:href="https://hal.science/hal-01264926v1">hal-01264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960v1">Freeness versus maximal global Tjurina number for plane curves</text:a></text:p>
              <text:p text:style-name="Normal"><text:a xlink:type="simple" xlink:href="https://hal.science/search/index/?q=*&amp;authFullName_s=Alexandru Dimca">Alexandru Dimca</text:a></text:p>
              <text:p text:style-name="Normal"><text:span>Math. Proc. Cambridge Phil. Soc.</text:span><text:span>, 2017, 163, pp.161-172.<text:s/></text:span><text:a xlink:type="simple" xlink:href="https://dx.doi.org/10.1017/S0305004116000803">⟨10.1017/S0305004116000803⟩</text:a></text:p>
              <text:p text:style-name="Normal"><text:span>Article dans une revue</text:span></text:p>
              <text:p text:style-name="Normal"><text:a xlink:type="simple" xlink:href="https://hal.science/hal-01195960v1">hal-01195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819v1">Jacobian syzygies, stable reflexive sheaves, and Torelli properties for projective hypersurfaces with isolated singularities</text:a></text:p>
              <text:p text:style-name="Normal"><text:a xlink:type="simple" xlink:href="https://hal.science/search/index/?q=*&amp;authFullName_s=Alexandru Dimca">Alexandru Dimca</text:a></text:p>
              <text:p text:style-name="Normal"><text:span>Algebraic Geometry</text:span><text:span>, 2017, 4, pp.290-303.<text:s/></text:span><text:a xlink:type="simple" xlink:href="https://dx.doi.org/10.14231/AG-2017-016">⟨10.14231/AG-2017-016⟩</text:a></text:p>
              <text:p text:style-name="Normal"><text:span>Article dans une revue</text:span></text:p>
              <text:p text:style-name="Normal"><text:a xlink:type="simple" xlink:href="https://hal.science/hal-01141819v1">hal-01141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823v1">Syzygies of Jacobian ideals and weighted homogeneous singularities</text:a></text:p>
              <text:p text:style-name="Normal"><text:a xlink:type="simple" xlink:href="https://hal.science/search/index/?q=*&amp;authFullName_s=Alexandru Dimca">Alexandru Dimca</text:a><text:span>,</text:span><text:a xlink:type="simple" xlink:href="https://hal.science/search/index/?q=*&amp;authFullName_s=Gabriel Sticlaru">Gabriel Sticlaru</text:a></text:p>
              <text:p text:style-name="Normal"><text:span>Journal of Symbolic Computation</text:span><text:span>, 2016, 74, pp.627-634.<text:s/></text:span><text:a xlink:type="simple" xlink:href="https://dx.doi.org/10.1016/j.jsc.2015.11.003">⟨10.1016/j.jsc.2015.11.003⟩</text:a></text:p>
              <text:p text:style-name="Normal"><text:span>Article dans une revue</text:span></text:p>
              <text:p text:style-name="Normal"><text:a xlink:type="simple" xlink:href="https://hal.science/hal-01141823v1">hal-01141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811v1">On the fundamental groups of normal varieties</text:a></text:p>
              <text:p text:style-name="Normal"><text:a xlink:type="simple" xlink:href="https://hal.science/search/index/?q=*&amp;authFullName_s=Donu Arapura">Donu Arapura</text:a><text:span>,</text:span><text:a xlink:type="simple" xlink:href="https://hal.science/search/index/?q=*&amp;authFullName_s=Alexandru Dimca">Alexandru Dimca</text:a><text:span>,</text:span><text:a xlink:type="simple" xlink:href="https://hal.science/search/index/?q=*&amp;authFullName_s=Richard Hain">Richard Hain</text:a></text:p>
              <text:p text:style-name="Normal"><text:span>Communications in Contemporary Mathematics</text:span><text:span>, 2016, 18 (4), 17 p., DOI:10.1142/S0219199715500650.<text:s/></text:span><text:a xlink:type="simple" xlink:href="https://dx.doi.org/10.1142/S0219199715500650">⟨10.1142/S0219199715500650⟩</text:a></text:p>
              <text:p text:style-name="Normal"><text:span>Article dans une revue</text:span></text:p>
              <text:p text:style-name="Normal"><text:a xlink:type="simple" xlink:href="https://hal.science/hal-01141811v1">hal-01141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961v1">Freeness versus maximal degree of the singular subscheme for surfaces in P^3</text:a></text:p>
              <text:p text:style-name="Normal"><text:a xlink:type="simple" xlink:href="https://hal.science/search/index/?q=*&amp;authFullName_s=Alexandru Dimca">Alexandru Dimca</text:a></text:p>
              <text:p text:style-name="Normal"><text:span>Geometriae Dedicata</text:span><text:span>, 2016, 183, pp.101-112.<text:s/></text:span><text:a xlink:type="simple" xlink:href="https://dx.doi.org/10.1007/s10711-016-0148-2">⟨10.1007/s10711-016-0148-2⟩</text:a></text:p>
              <text:p text:style-name="Normal"><text:span>Article dans une revue</text:span></text:p>
              <text:p text:style-name="Normal"><text:a xlink:type="simple" xlink:href="https://hal.science/hal-01195961v1">hal-01195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824v1">Hilbert series and Lefschetz properties of dimension one almost complete intersections</text:a></text:p>
              <text:p text:style-name="Normal"><text:a xlink:type="simple" xlink:href="https://hal.science/search/index/?q=*&amp;authFullName_s=Alexandru Dimca">Alexandru Dimca</text:a><text:span>,</text:span><text:a xlink:type="simple" xlink:href="https://hal.science/search/index/?q=*&amp;authFullName_s=Dorin Popescu">Dorin Popescu</text:a></text:p>
              <text:p text:style-name="Normal"><text:span>Communications in Algebra</text:span><text:span>, 2016, 44, pp.4467-4482.<text:s/></text:span><text:a xlink:type="simple" xlink:href="https://dx.doi.org/10.1080/00927872.2015.1087535">⟨10.1080/00927872.2015.1087535⟩</text:a></text:p>
              <text:p text:style-name="Normal"><text:span>Article dans une revue</text:span></text:p>
              <text:p text:style-name="Normal"><text:a xlink:type="simple" xlink:href="https://hal.science/hal-01141824v1">hal-01141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817v1">The Poincaré-Deligne polynomial of Milnor fibers of triple point line arrangements is combinatorially determined</text:a></text:p>
              <text:p text:style-name="Normal"><text:a xlink:type="simple" xlink:href="https://hal.science/search/index/?q=*&amp;authFullName_s=Alexandru Dimca">Alexandru Dimca</text:a></text:p>
              <text:p text:style-name="Normal"><text:span>Canadian Mathematical Bulletin</text:span><text:span>, 2016, 59, pp.279-286.<text:s/></text:span><text:a xlink:type="simple" xlink:href="https://dx.doi.org/10.4153/CMB-2016-003-1">⟨10.4153/CMB-2016-003-1⟩</text:a></text:p>
              <text:p text:style-name="Normal"><text:span>Article dans une revue</text:span></text:p>
              <text:p text:style-name="Normal"><text:a xlink:type="simple" xlink:href="https://hal.science/hal-01141817v1">hal-01141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167v1">Pencil type line arrangements of low degree: classification and monodromy</text:a></text:p>
              <text:p text:style-name="Normal"><text:a xlink:type="simple" xlink:href="https://hal.science/search/index/?q=*&amp;authFullName_s=Alexandru Dimca">Alexandru Dimca</text:a><text:span>,</text:span><text:a xlink:type="simple" xlink:href="https://hal.science/search/index/?q=*&amp;authFullName_s=Denis Ibadula">Denis Ibadula</text:a><text:span>,</text:span><text:a xlink:type="simple" xlink:href="https://hal.science/search/index/?q=*&amp;authFullName_s=Daniela Anca Macinic">Daniela Anca Macinic</text:a></text:p>
              <text:p text:style-name="Normal"><text:span>Annali della Scuola Normale Superiore di Pisa</text:span><text:span>, 2016, XV, pp.249-267.<text:s/></text:span><text:a xlink:type="simple" xlink:href="https://dx.doi.org/10.2422/2036-2145.201306_003">⟨10.2422/2036-2145.201306_003⟩</text:a></text:p>
              <text:p text:style-name="Normal"><text:span>Article dans une revue</text:span></text:p>
              <text:p text:style-name="Normal"><text:a xlink:type="simple" xlink:href="https://hal.science/hal-00940167v1">hal-00940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017v1">On the fundamental groups of plane curve complements</text:a></text:p>
              <text:p text:style-name="Normal"><text:a xlink:type="simple" xlink:href="https://hal.science/search/index/?q=*&amp;authFullName_s=Alexandru Dimca">Alexandru Dimca</text:a><text:span>,</text:span><text:a xlink:type="simple" xlink:href="https://hal.science/search/index/?q=*&amp;authFullName_s=Enrique Artal Bartolo">Enrique Artal Bartolo</text:a></text:p>
              <text:p text:style-name="Normal"><text:span>Annali dell'Universita di Ferrara</text:span><text:span>, 2015, 61, pp.255-262</text:span></text:p>
              <text:p text:style-name="Normal"><text:span>Article dans une revue</text:span></text:p>
              <text:p text:style-name="Normal"><text:a xlink:type="simple" xlink:href="https://hal.science/hal-01196017v1">hal-01196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016v1">On the topology of some quasi-projective surfaces</text:a></text:p>
              <text:p text:style-name="Normal"><text:a xlink:type="simple" xlink:href="https://hal.science/search/index/?q=*&amp;authFullName_s=Alexandru Dimca">Alexandru Dimca</text:a></text:p>
              <text:p text:style-name="Normal"><text:span>Revue roumaine de mathématiques pures et appliquées</text:span><text:span>, 2015, 60, pp.321-330</text:span></text:p>
              <text:p text:style-name="Normal"><text:span>Article dans une revue</text:span></text:p>
              <text:p text:style-name="Normal"><text:a xlink:type="simple" xlink:href="https://hal.science/hal-01196016v1">hal-01196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196v1">Koszul complexes and pole order filtrations</text:a></text:p>
              <text:p text:style-name="Normal"><text:a xlink:type="simple" xlink:href="https://hal.science/search/index/?q=*&amp;authFullName_s=Alexandru Dimca">Alexandru Dimca</text:a><text:span>,</text:span><text:a xlink:type="simple" xlink:href="https://hal.science/search/index/?q=*&amp;authFullName_s=Gabriel Sticlaru">Gabriel Sticlaru</text:a></text:p>
              <text:p text:style-name="Normal"><text:span>Proceedings of the Edinburgh Mathematical Society</text:span><text:span>, 2015, 58 (2), pp.333-354.<text:s/></text:span><text:a xlink:type="simple" xlink:href="https://dx.doi.org/10.1017/S0013091514000182">⟨10.1017/S0013091514000182⟩</text:a></text:p>
              <text:p text:style-name="Normal"><text:span>Article dans une revue</text:span></text:p>
              <text:p text:style-name="Normal"><text:a xlink:type="simple" xlink:href="https://hal.science/hal-00940196v1">hal-00940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814v1">Hessian ideals of a homogeneous polynomial and generalized Tjurina algebras</text:a></text:p>
              <text:p text:style-name="Normal"><text:a xlink:type="simple" xlink:href="https://hal.science/search/index/?q=*&amp;authFullName_s=Alexandru Dimca">Alexandru Dimca</text:a><text:span>,</text:span><text:a xlink:type="simple" xlink:href="https://hal.science/search/index/?q=*&amp;authFullName_s=Gabriel Sticlaru">Gabriel Sticlaru</text:a></text:p>
              <text:p text:style-name="Normal"><text:span>Documenta Mathematica</text:span><text:span>, 2015, 20, pp.689-705</text:span></text:p>
              <text:p text:style-name="Normal"><text:span>Article dans une revue</text:span></text:p>
              <text:p text:style-name="Normal"><text:a xlink:type="simple" xlink:href="https://hal.science/hal-01141814v1">hal-01141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821v1">Algebraic models, Alexander-type invariants, and Green-Lazarsfeld sets</text:a></text:p>
              <text:p text:style-name="Normal"><text:a xlink:type="simple" xlink:href="https://hal.science/search/index/?q=*&amp;authFullName_s=Alexandru Dimca">Alexandru Dimca</text:a><text:span>,</text:span><text:a xlink:type="simple" xlink:href="https://hal.science/search/index/?q=*&amp;authFullName_s=Stefan Papadima">Stefan Papadima</text:a><text:span>,</text:span><text:a xlink:type="simple" xlink:href="https://hal.science/search/index/?q=*&amp;authFullName_s=Alexander I. Suciu">Alexander I. Suciu</text:a></text:p>
              <text:p text:style-name="Normal"><text:span>Bull. Math. Soc. Sci. Math. Roumanie</text:span><text:span>, 2015, 58 ((106)), pp.257-269</text:span></text:p>
              <text:p text:style-name="Normal"><text:span>Article dans une revue</text:span></text:p>
              <text:p text:style-name="Normal"><text:a xlink:type="simple" xlink:href="https://hal.science/hal-01141821v1">hal-01141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183v1">Number of Jordan blocks of the maximal size for local monodromies</text:a></text:p>
              <text:p text:style-name="Normal"><text:a xlink:type="simple" xlink:href="https://hal.science/search/index/?q=*&amp;authFullName_s=Alexandru Dimca">Alexandru Dimca</text:a><text:span>,</text:span><text:a xlink:type="simple" xlink:href="https://hal.science/search/index/?q=*&amp;authFullName_s=Morihiko Saito">Morihiko Saito</text:a></text:p>
              <text:p text:style-name="Normal"><text:span>Compositio Mathematica</text:span><text:span>, 2014, 150, pp.344-368.<text:s/></text:span><text:a xlink:type="simple" xlink:href="https://dx.doi.org/10.1112/S0010437X13007513">⟨10.1112/S0010437X13007513⟩</text:a></text:p>
              <text:p text:style-name="Normal"><text:span>Article dans une revue</text:span></text:p>
              <text:p text:style-name="Normal"><text:a xlink:type="simple" xlink:href="https://hal.science/hal-00940183v1">hal-00940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150v1">Syzygies and logarithmic vector fields along plane curves</text:a></text:p>
              <text:p text:style-name="Normal"><text:a xlink:type="simple" xlink:href="https://hal.science/search/index/?q=*&amp;authFullName_s=Alexandru Dimca">Alexandru Dimca</text:a><text:span>,</text:span><text:a xlink:type="simple" xlink:href="https://hal.science/search/index/?q=*&amp;authFullName_s=Edoardo Sernesi">Edoardo Sernesi</text:a></text:p>
              <text:p text:style-name="Normal"><text:span>Journal de l'École polytechnique — Mathématiques</text:span><text:span>, 2014, 1, pp.247-267.<text:s/></text:span><text:a xlink:type="simple" xlink:href="https://dx.doi.org/10.5802/jep.10">⟨10.5802/jep.10⟩</text:a></text:p>
              <text:p text:style-name="Normal"><text:span>Article dans une revue</text:span></text:p>
              <text:p text:style-name="Normal"><text:a xlink:type="simple" xlink:href="https://hal.science/hal-00940150v1">hal-00940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173v1">Some remarks on limit mixed Hodge structure and spectrum</text:a></text:p>
              <text:p text:style-name="Normal"><text:a xlink:type="simple" xlink:href="https://hal.science/search/index/?q=*&amp;authFullName_s=Alexandru Dimca">Alexandru Dimca</text:a><text:span>,</text:span><text:a xlink:type="simple" xlink:href="https://hal.science/search/index/?q=*&amp;authFullName_s=Morihiko Saito">Morihiko Saito</text:a></text:p>
              <text:p text:style-name="Normal"><text:span>An. Stiint. Univ. Ovidius Constanta, Ser. Mat.</text:span><text:span>, 2014, 22 (2), pp.69-78</text:span></text:p>
              <text:p text:style-name="Normal"><text:span>Article dans une revue</text:span></text:p>
              <text:p text:style-name="Normal"><text:a xlink:type="simple" xlink:href="https://hal.science/hal-00940173v1">hal-00940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186v1">Nonabelian cohomology jump loci from an analytic viewpoint</text:a></text:p>
              <text:p text:style-name="Normal"><text:a xlink:type="simple" xlink:href="https://hal.science/search/index/?q=*&amp;authFullName_s=Alexandru Dimca">Alexandru Dimca</text:a><text:span>,</text:span><text:a xlink:type="simple" xlink:href="https://hal.science/search/index/?q=*&amp;authFullName_s=Stefan Papadima">Stefan Papadima</text:a></text:p>
              <text:p text:style-name="Normal"><text:span>Communications in Contemporary Mathematics</text:span><text:span>, 2014, 16, pp.1-47.<text:s/></text:span><text:a xlink:type="simple" xlink:href="https://dx.doi.org/10.1142/S0219199713500259">⟨10.1142/S0219199713500259⟩</text:a></text:p>
              <text:p text:style-name="Normal"><text:span>Article dans une revue</text:span></text:p>
              <text:p text:style-name="Normal"><text:a xlink:type="simple" xlink:href="https://hal.science/hal-00940186v1">hal-00940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205v1">The abelianization of the Johnson kernel</text:a></text:p>
              <text:p text:style-name="Normal"><text:a xlink:type="simple" xlink:href="https://hal.science/search/index/?q=*&amp;authFullName_s=Alexandru Dimca">Alexandru Dimca</text:a><text:span>,</text:span><text:a xlink:type="simple" xlink:href="https://hal.science/search/index/?q=*&amp;authFullName_s=Richard Hain">Richard Hain</text:a><text:span>,</text:span><text:a xlink:type="simple" xlink:href="https://hal.science/search/index/?q=*&amp;authFullName_s=Stefan Papadima">Stefan Papadima</text:a></text:p>
              <text:p text:style-name="Normal"><text:span>Journal of the European Mathematical Society</text:span><text:span>, 2014, 16, pp.805-822.<text:s/></text:span><text:a xlink:type="simple" xlink:href="https://dx.doi.org/10.4171/JEMS/447">⟨10.4171/JEMS/447⟩</text:a></text:p>
              <text:p text:style-name="Normal"><text:span>Article dans une revue</text:span></text:p>
              <text:p text:style-name="Normal"><text:a xlink:type="simple" xlink:href="https://hal.science/hal-00940205v1">hal-00940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177v1">Syzygies of Jacobian ideals and defects of linear systems</text:a></text:p>
              <text:p text:style-name="Normal"><text:a xlink:type="simple" xlink:href="https://hal.science/search/index/?q=*&amp;authFullName_s=Alexandru Dimca">Alexandru Dimca</text:a></text:p>
              <text:p text:style-name="Normal"><text:span>Bull. Math. Soc. Sci. Math. Roumanie</text:span><text:span>, 2013, 56(104), pp.191-203</text:span></text:p>
              <text:p text:style-name="Normal"><text:span>Article dans une revue</text:span></text:p>
              <text:p text:style-name="Normal"><text:a xlink:type="simple" xlink:href="https://hal.science/hal-00940177v1">hal-00940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194v1">Weight filtration of the limit mixed Hodge structure at infinity for tame polynomials</text:a></text:p>
              <text:p text:style-name="Normal"><text:a xlink:type="simple" xlink:href="https://hal.science/search/index/?q=*&amp;authFullName_s=Alexandru Dimca">Alexandru Dimca</text:a><text:span>,</text:span><text:a xlink:type="simple" xlink:href="https://hal.science/search/index/?q=*&amp;authFullName_s=Morihiko Saito">Morihiko Saito</text:a></text:p>
              <text:p text:style-name="Normal"><text:span>Mathematische Zeitschrift</text:span><text:span>, 2013, 275, pp.293-306.<text:s/></text:span><text:a xlink:type="simple" xlink:href="https://dx.doi.org/10.1007/s00209-012-1135-4">⟨10.1007/s00209-012-1135-4⟩</text:a></text:p>
              <text:p text:style-name="Normal"><text:span>Article dans une revue</text:span></text:p>
              <text:p text:style-name="Normal"><text:a xlink:type="simple" xlink:href="https://hal.science/hal-00940194v1">hal-00940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210v1">Arithmetic group symmetry and finiteness properties of Torelli groups</text:a></text:p>
              <text:p text:style-name="Normal"><text:a xlink:type="simple" xlink:href="https://hal.science/search/index/?q=*&amp;authFullName_s=Alexandru Dimca">Alexandru Dimca</text:a><text:span>,</text:span><text:a xlink:type="simple" xlink:href="https://hal.science/search/index/?q=*&amp;authFullName_s=Stefan Papadima">Stefan Papadima</text:a></text:p>
              <text:p text:style-name="Normal"><text:span>Annals of Mathematics</text:span><text:span>, 2013, 177, pp.395-423</text:span></text:p>
              <text:p text:style-name="Normal"><text:span>Article dans une revue</text:span></text:p>
              <text:p text:style-name="Normal"><text:a xlink:type="simple" xlink:href="https://hal.science/hal-00940210v1">hal-00940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200v1">Chebyshev curves, free resolutions and rational curve arrangements</text:a></text:p>
              <text:p text:style-name="Normal"><text:a xlink:type="simple" xlink:href="https://hal.science/search/index/?q=*&amp;authFullName_s=Alexandru Dimca">Alexandru Dimca</text:a><text:span>,</text:span><text:a xlink:type="simple" xlink:href="https://hal.science/search/index/?q=*&amp;authFullName_s=Gabriel Sticlaru">Gabriel Sticlaru</text:a></text:p>
              <text:p text:style-name="Normal"><text:span>Mathematical Proceedings of the Cambridge Philosophical Society</text:span><text:span>, 2012, 153, pp.385-397.<text:s/></text:span><text:a xlink:type="simple" xlink:href="https://dx.doi.org/10.1017/S0305004112000138">⟨10.1017/S0305004112000138⟩</text:a></text:p>
              <text:p text:style-name="Normal"><text:span>Article dans une revue</text:span></text:p>
              <text:p text:style-name="Normal"><text:a xlink:type="simple" xlink:href="https://hal.science/hal-00940200v1">hal-00940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191v1">On the syzygies and Alexander polynomials of nodal hypersurfaces</text:a></text:p>
              <text:p text:style-name="Normal"><text:a xlink:type="simple" xlink:href="https://hal.science/search/index/?q=*&amp;authFullName_s=Alexandru Dimca">Alexandru Dimca</text:a><text:span>,</text:span><text:a xlink:type="simple" xlink:href="https://hal.science/search/index/?q=*&amp;authFullName_s=Gabriel Sticlaru">Gabriel Sticlaru</text:a></text:p>
              <text:p text:style-name="Normal"><text:span>Mathematical News / Mathematische Nachrichten</text:span><text:span>, 2012, 285 (17-18), pp.2120-2128.<text:s/></text:span><text:a xlink:type="simple" xlink:href="https://dx.doi.org/10.1002/mana.201100326">⟨10.1002/mana.201100326⟩</text:a></text:p>
              <text:p text:style-name="Normal"><text:span>Article dans une revue</text:span></text:p>
              <text:p text:style-name="Normal"><text:a xlink:type="simple" xlink:href="https://hal.science/hal-00940191v1">hal-00940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380v1">Vanishing cycle sheaves of one-parameter smoothings and quasi-semistable degenerations</text:a></text:p>
              <text:p text:style-name="Normal"><text:a xlink:type="simple" xlink:href="https://hal.science/search/index/?q=*&amp;authFullName_s=Alexandru Dimca">Alexandru Dimca</text:a><text:span>,</text:span><text:a xlink:type="simple" xlink:href="https://hal.science/search/index/?q=*&amp;authFullName_s=Morihiko Saito">Morihiko Saito</text:a></text:p>
              <text:p text:style-name="Normal"><text:span>Journal of Algebraic Geometry</text:span><text:span>, 2012, 21, pp.247-253</text:span></text:p>
              <text:p text:style-name="Normal"><text:span>Article dans une revue</text:span></text:p>
              <text:p text:style-name="Normal"><text:a xlink:type="simple" xlink:href="https://hal.science/hal-00940380v1">hal-00940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207v1">Tate properties, polynomial-count varieties, and monodromy of hyperplane arrangements</text:a></text:p>
              <text:p text:style-name="Normal"><text:a xlink:type="simple" xlink:href="https://hal.science/search/index/?q=*&amp;authFullName_s=Alexandru Dimca">Alexandru Dimca</text:a></text:p>
              <text:p text:style-name="Normal"><text:span>Nagoya Mathematical Journal</text:span><text:span>, 2012, 206, pp.75-97.<text:s/></text:span><text:a xlink:type="simple" xlink:href="https://dx.doi.org/10.1215/00277630-1548502">⟨10.1215/00277630-1548502⟩</text:a></text:p>
              <text:p text:style-name="Normal"><text:span>Article dans une revue</text:span></text:p>
              <text:p text:style-name="Normal"><text:a xlink:type="simple" xlink:href="https://hal.science/hal-00940207v1">hal-00940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215v1">Finite Galois covers, cohomology jump loci, formality properties, and multinets</text:a></text:p>
              <text:p text:style-name="Normal"><text:a xlink:type="simple" xlink:href="https://hal.science/search/index/?q=*&amp;authFullName_s=Alexandru Dimca">Alexandru Dimca</text:a><text:span>,</text:span><text:a xlink:type="simple" xlink:href="https://hal.science/search/index/?q=*&amp;authFullName_s=Stefan Papadima">Stefan Papadima</text:a></text:p>
              <text:p text:style-name="Normal"><text:span>Annali della Scuola Normale Superiore di Pisa, Classe di Scienze</text:span><text:span>, 2011, 10, pp.253-268</text:span></text:p>
              <text:p text:style-name="Normal"><text:span>Article dans une revue</text:span></text:p>
              <text:p text:style-name="Normal"><text:a xlink:type="simple" xlink:href="https://hal.science/hal-00940215v1">hal-00940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382v1">Quasi-Kähler groups, 3-manifold groups, and formality</text:a></text:p>
              <text:p text:style-name="Normal"><text:a xlink:type="simple" xlink:href="https://hal.science/search/index/?q=*&amp;authFullName_s=Alexandru Dimca">Alexandru Dimca</text:a><text:span>,</text:span><text:a xlink:type="simple" xlink:href="https://hal.science/search/index/?q=*&amp;authFullName_s=Stefan Papadima">Stefan Papadima</text:a><text:span>,</text:span><text:a xlink:type="simple" xlink:href="https://hal.science/search/index/?q=*&amp;authFullName_s=Alexander I. Suciu">Alexander I. Suciu</text:a></text:p>
              <text:p text:style-name="Normal"><text:span>Mathematische Zeitschrift</text:span><text:span>, 2011, 268 (1), pp.169-186.<text:s/></text:span><text:a xlink:type="simple" xlink:href="https://dx.doi.org/10.1007/s00209-010-0664-y">⟨10.1007/s00209-010-0664-y⟩</text:a></text:p>
              <text:p text:style-name="Normal"><text:span>Article dans une revue</text:span></text:p>
              <text:p text:style-name="Normal"><text:a xlink:type="simple" xlink:href="https://hal.science/hal-00940382v1">hal-00940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063v1">Spectrum and multiplier ideals of arbitrary subvarieties</text:a></text:p>
              <text:p text:style-name="Normal"><text:a xlink:type="simple" xlink:href="https://hal.science/search/index/?q=*&amp;authFullName_s=Alexandru Dimca">Alexandru Dimca</text:a><text:span>,</text:span><text:a xlink:type="simple" xlink:href="https://hal.science/search/index/?q=*&amp;authFullName_s=Philippe Maisonobe">Philippe Maisonobe</text:a><text:span>,</text:span><text:a xlink:type="simple" xlink:href="https://hal.science/search/index/?q=*&amp;authFullName_s=Morihiko Saito">Morihiko Saito</text:a></text:p>
              <text:p text:style-name="Normal"><text:span>Annales de l'Institut Fourier</text:span><text:span>, 2011, 61 (4), pp.1633-1653.<text:s/></text:span><text:a xlink:type="simple" xlink:href="https://dx.doi.org/10.5802/aif.2654">⟨10.5802/aif.2654⟩</text:a></text:p>
              <text:p text:style-name="Normal"><text:span>Article dans une revue</text:span></text:p>
              <text:p text:style-name="Normal"><text:a xlink:type="simple" xlink:href="https://hal.science/hal-01289063v1">hal-01289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384v1">Characteristic varieties and logarithmic differential 1-forms</text:a></text:p>
              <text:p text:style-name="Normal"><text:a xlink:type="simple" xlink:href="https://hal.science/search/index/?q=*&amp;authFullName_s=Alexandru Dimca">Alexandru Dimca</text:a></text:p>
              <text:p text:style-name="Normal"><text:span>Compositio Mathematica</text:span><text:span>, 2010, 146, pp.129-144.<text:s/></text:span><text:a xlink:type="simple" xlink:href="https://dx.doi.org/10.1112/S0010437X09004461">⟨10.1112/S0010437X09004461⟩</text:a></text:p>
              <text:p text:style-name="Normal"><text:span>Article dans une revue</text:span></text:p>
              <text:p text:style-name="Normal"><text:a xlink:type="simple" xlink:href="https://hal.science/hal-00940384v1">hal-00940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225v1">The Milnor fibre of the Pfaffian and the Hilbert scheme of four points on C^3</text:a></text:p>
              <text:p text:style-name="Normal"><text:a xlink:type="simple" xlink:href="https://hal.science/search/index/?q=*&amp;authFullName_s=Alexandru Dimca">Alexandru Dimca</text:a><text:span>,</text:span><text:a xlink:type="simple" xlink:href="https://hal.science/search/index/?q=*&amp;authFullName_s=Balazs Szendroi">Balazs Szendroi</text:a></text:p>
              <text:p text:style-name="Normal"><text:span>Mathematical Research Letters</text:span><text:span>, 2009, 16, pp.1037-1055</text:span></text:p>
              <text:p text:style-name="Normal"><text:span>Article dans une revue</text:span></text:p>
              <text:p text:style-name="Normal"><text:a xlink:type="simple" xlink:href="https://hal.science/hal-00940225v1">hal-00940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229v1">Topology and geometry of cohomology jump loci</text:a></text:p>
              <text:p text:style-name="Normal"><text:a xlink:type="simple" xlink:href="https://hal.science/search/index/?q=*&amp;authFullName_s=Alexandru Dimca">Alexandru Dimca</text:a><text:span>,</text:span><text:a xlink:type="simple" xlink:href="https://hal.science/search/index/?q=*&amp;authFullName_s=Stefan Papadima">Stefan Papadima</text:a><text:span>,</text:span><text:a xlink:type="simple" xlink:href="https://hal.science/search/index/?q=*&amp;authFullName_s=Alexander I. Suciu">Alexander I. Suciu</text:a></text:p>
              <text:p text:style-name="Normal"><text:span>Duke Mathematical Journal</text:span><text:span>, 2009, 148 (3), pp.405-457</text:span></text:p>
              <text:p text:style-name="Normal"><text:span>Article dans une revue</text:span></text:p>
              <text:p text:style-name="Normal"><text:a xlink:type="simple" xlink:href="https://hal.science/hal-00940229v1">hal-00940229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6d1d87" table:style-name="6d1d87">
          <table:table-column table:style-name="6d1d87.0"/>
          <table:table-row>
            <table:table-cell office:value-type="string">
              <text:p text:style-name="Normal"><text:a xlink:type="simple" xlink:href="https://hal.science/hal-02003283v1">Polynomial interpolation in higher dimensions</text:a></text:p>
              <text:p text:style-name="Normal"><text:a xlink:type="simple" xlink:href="https://hal.science/search/index/?q=*&amp;authFullName_s=Alexandru Dimca">Alexandru Dimca</text:a></text:p>
              <text:p text:style-name="Normal"><text:span>Université Côte d'Azur Complex Systems</text:span><text:span>, M. Argentina; S. Barland; P. Reynaud-Bouret; F. Cauneau; K. Guillouzouic; U. Kuhl; T. Passot; F. Planchon, Jan 2018, Nice, France. pp.1-7</text:span></text:p>
              <text:p text:style-name="Normal"><text:span>Communication dans un congrès</text:span></text:p>
              <text:p text:style-name="Normal"><text:a xlink:type="simple" xlink:href="https://hal.science/hal-02003283v1">hal-02003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204v1">Monodromy of triple point line arrangements</text:a></text:p>
              <text:p text:style-name="Normal"><text:a xlink:type="simple" xlink:href="https://hal.science/search/index/?q=*&amp;authFullName_s=Alexandru Dimca">Alexandru Dimca</text:a></text:p>
              <text:p text:style-name="Normal"><text:span>Singularities in Geometry and Topology<text:s/></text:span><text:span>, 2011, Kagoshima, Japan</text:span></text:p>
              <text:p text:style-name="Normal"><text:span>Communication dans un congrès</text:span></text:p>
              <text:p text:style-name="Normal"><text:a xlink:type="simple" xlink:href="https://hal.science/hal-00940204v1">hal-00940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162v1">Cohomology of the Milnor fiber of a hyperplane arrangement with symmetry</text:a></text:p>
              <text:p text:style-name="Normal"><text:a xlink:type="simple" xlink:href="https://hal.science/search/index/?q=*&amp;authFullName_s=Alexandru Dimca">Alexandru Dimca</text:a><text:span>,</text:span><text:a xlink:type="simple" xlink:href="https://hal.science/search/index/?q=*&amp;authFullName_s=Gus Lehrer">Gus Lehrer</text:a></text:p>
              <text:p text:style-name="Normal"><text:span>Configuration Spaces, Geometry, Combinatorics and Topology</text:span><text:span>, 2015, Cortona, Italy. pp.319-360,<text:s/></text:span><text:a xlink:type="simple" xlink:href="https://dx.doi.org/10.1007/978-3-319-31580-5_10">⟨10.1007/978-3-319-31580-5_10⟩</text:a></text:p>
              <text:p text:style-name="Normal"><text:span>Communication dans un congrès</text:span></text:p>
              <text:p text:style-name="Normal"><text:a xlink:type="simple" xlink:href="https://hal.science/hal-00940162v1">hal-00940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208v1">Hodge-Deligne equivariant polynomials and monodromy of hyperplane arrangements</text:a></text:p>
              <text:p text:style-name="Normal"><text:a xlink:type="simple" xlink:href="https://hal.science/search/index/?q=*&amp;authFullName_s=Alexandru Dimca">Alexandru Dimca</text:a><text:span>,</text:span><text:a xlink:type="simple" xlink:href="https://hal.science/search/index/?q=*&amp;authFullName_s=Gus Lehrer">Gus Lehrer</text:a></text:p>
              <text:p text:style-name="Normal"><text:span>Configuration Spaces, Geometry, Combinatorics and Topology</text:span><text:span>, 2011, Pisa, Italy. pp.231-253</text:span></text:p>
              <text:p text:style-name="Normal"><text:span>Communication dans un congrès</text:span></text:p>
              <text:p text:style-name="Normal"><text:a xlink:type="simple" xlink:href="https://hal.science/hal-00940208v1">hal-00940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221v1">First Milnor cohomology of hyperplane arrangements</text:a></text:p>
              <text:p text:style-name="Normal"><text:a xlink:type="simple" xlink:href="https://hal.science/search/index/?q=*&amp;authFullName_s=Nero Budur">Nero Budur</text:a><text:span>,</text:span><text:a xlink:type="simple" xlink:href="https://hal.science/search/index/?q=*&amp;authFullName_s=Alexandru Dimca">Alexandru Dimca</text:a><text:span>,</text:span><text:a xlink:type="simple" xlink:href="https://hal.science/search/index/?q=*&amp;authFullName_s=Morihiko Saito">Morihiko Saito</text:a></text:p>
              <text:p text:style-name="Normal"><text:span>Topology of Algebraic Varieties</text:span><text:span>, 2009, Bilbao, Spain. pp.279-292</text:span></text:p>
              <text:p text:style-name="Normal"><text:span>Communication dans un congrès</text:span></text:p>
              <text:p text:style-name="Normal"><text:a xlink:type="simple" xlink:href="https://hal.science/hal-00940221v1">hal-00940221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a50c48" table:style-name="a50c48">
          <table:table-column table:style-name="a50c48.0"/>
          <table:table-row>
            <table:table-cell office:value-type="string">
              <text:p text:style-name="Normal"><text:a xlink:type="simple" xlink:href="https://hal.science/hal-01518752v1">Hyperplane Arrangements: An Introduction</text:a></text:p>
              <text:p text:style-name="Normal"><text:a xlink:type="simple" xlink:href="https://hal.science/search/index/?q=*&amp;authFullName_s=Alexandru Dimca">Alexandru Dimca</text:a></text:p>
              <text:p text:style-name="Normal"><text:span>Springer, 2017, 978-3-319-56220-9</text:span></text:p>
              <text:p text:style-name="Normal"><text:span>Ouvrages</text:span></text:p>
              <text:p text:style-name="Normal"><text:a xlink:type="simple" xlink:href="https://hal.science/hal-01518752v1">hal-01518752v1</text:a></text:p>
            </table:table-cell>
          </table:table-row>
        </table:table>
        <text:p text:style-name="P16"/>
        <text:p text:style-name="Heading2"><text:span text:style-name="T6">Pré-publication, Document de travail (8)</text:span></text:p>
        <text:p text:style-name="P18"/>
        <table:table table:name="d6f902" table:style-name="d6f902">
          <table:table-column table:style-name="d6f902.0"/>
          <table:table-row>
            <table:table-cell office:value-type="string">
              <text:p text:style-name="Normal"><text:a xlink:type="simple" xlink:href="https://hal.science/hal-03531136v1">Addition-deletion results for the minimal degree of a Jacobian syzygy of a union of two curves</text:a></text:p>
              <text:p text:style-name="Normal"><text:a xlink:type="simple" xlink:href="https://hal.science/search/index/?q=*&amp;authFullName_s=Alexandru Dimca">Alexandru Dimca</text:a><text:span>,</text:span><text:a xlink:type="simple" xlink:href="https://hal.science/search/index/?q=*&amp;authFullName_s=G. Ilardi">G. Ilardi</text:a><text:span>,</text:span><text:a xlink:type="simple" xlink:href="https://hal.science/search/index/?q=*&amp;authFullName_s=G. Sticlaru">G. Sticlaru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531136v1">hal-03531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1096v1">Waring ranks of sextic binary forms via geometric invariant theory</text:a></text:p>
              <text:p text:style-name="Normal"><text:a xlink:type="simple" xlink:href="https://hal.science/search/index/?q=*&amp;authFullName_s=Alexandru Dimca">Alexandru Dimca</text:a><text:span>,</text:span><text:a xlink:type="simple" xlink:href="https://hal.science/search/index/?q=*&amp;authFullName_s=Gabriel Sticlaru">Gabriel Sticlaru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531096v1">hal-03531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1104v1">Ramblings on the freeness of affine hypersurfaces</text:a></text:p>
              <text:p text:style-name="Normal"><text:a xlink:type="simple" xlink:href="https://hal.science/search/index/?q=*&amp;authFullName_s=Alexandru Dimca">Alexandru Dimca</text:a><text:span>,</text:span><text:a xlink:type="simple" xlink:href="https://hal.science/search/index/?q=*&amp;authFullName_s=Gabriel Sticlaru">Gabriel Sticlaru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531104v1">hal-03531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1108v1">On plane conic arrangements with nodes and tacnodes</text:a></text:p>
              <text:p text:style-name="Normal"><text:a xlink:type="simple" xlink:href="https://hal.science/search/index/?q=*&amp;authFullName_s=Alexandru Dimca">Alexandru Dimca</text:a><text:span>,</text:span><text:a xlink:type="simple" xlink:href="https://hal.science/search/index/?q=*&amp;authFullName_s=Marek Janasz">Marek Janasz</text:a><text:span>,</text:span><text:a xlink:type="simple" xlink:href="https://hal.science/search/index/?q=*&amp;authFullName_s=Piotr Pokora">Piotr Pokora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531108v1">hal-03531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971v1">Plane curves with three syzygies, plus-one generated curves, and nearly cuspidal curves</text:a></text:p>
              <text:p text:style-name="Normal"><text:a xlink:type="simple" xlink:href="https://hal.science/search/index/?q=*&amp;authFullName_s=Alexandru Dimca">Alexandru Dimca</text:a><text:span>,</text:span><text:a xlink:type="simple" xlink:href="https://hal.science/search/index/?q=*&amp;authFullName_s=Gabriel Sticlaru">Gabriel Sticlaru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951971v1">hal-01951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8720v1">Numerical invariants and moduli spaces for line arrangements</text:a></text:p>
              <text:p text:style-name="Normal"><text:a xlink:type="simple" xlink:href="https://hal.science/search/index/?q=*&amp;authFullName_s=Alexandru Dimca">Alexandru Dimca</text:a><text:span>,</text:span><text:a xlink:type="simple" xlink:href="https://hal.science/search/index/?q=*&amp;authFullName_s=Denis Ibadula">Denis Ibadula</text:a><text:span>,</text:span><text:a xlink:type="simple" xlink:href="https://hal.science/search/index/?q=*&amp;authFullName_s=Daniela Anca Macinic">Daniela Anca Macinic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518720v1">hal-01518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825v1">Generalization of theorems of Griffiths and Steenbrink to hypersurfaces with ordinary double points</text:a></text:p>
              <text:p text:style-name="Normal"><text:a xlink:type="simple" xlink:href="https://hal.science/search/index/?q=*&amp;authFullName_s=Alexandru Dimca">Alexandru Dimca</text:a><text:span>,</text:span><text:a xlink:type="simple" xlink:href="https://hal.science/search/index/?q=*&amp;authFullName_s=Morihiko Saito">Morihiko Saito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41825v1">hal-01141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169v1">Graded Koszul cohomology and spectrum of certain homogeneous polynomials</text:a></text:p>
              <text:p text:style-name="Normal"><text:a xlink:type="simple" xlink:href="https://hal.science/search/index/?q=*&amp;authFullName_s=Alexandru Dimca">Alexandru Dimca</text:a><text:span>,</text:span><text:a xlink:type="simple" xlink:href="https://hal.science/search/index/?q=*&amp;authFullName_s=Morihiko Saito">Morihiko Saito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940169v1">hal-009401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u Dimca</dc:title>
    <dc:subject/>
    <dc:description>CV</dc:description>
    <dc:creator/>
    <dc:date>2026-05-06T19:49:57.000</dc:date>
    <meta:generator>PHPWord</meta:generator>
    <meta:initial-creator>CCSD</meta:initial-creator>
    <meta:creation-date>2026-05-06T19:49:57.000</meta:creation-date>
    <meta:keyword/>
    <meta:user-defined meta:name="Category"/>
    <meta:user-defined meta:name="Company"/>
    <meta:user-defined meta:name="Manager"/>
  </office:meta>
</office:document-meta>
</file>