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139b" style:family="table">
      <style:table-properties style:rel-width="100" table:align="center"/>
    </style:style>
    <style:style style:name="4b139b.0" style:family="table-column">
      <style:table-column-properties style:column-width="0.00cm"/>
    </style:style>
    <style:style style:name="1fb144" style:family="table">
      <style:table-properties style:rel-width="100" table:align="center"/>
    </style:style>
    <style:style style:name="1fb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e NGHIEN<text:s/></text:span><text:span text:style-name="T2">Doctorante en télédétection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4b139b" table:style-name="4b139b">
          <table:table-column table:style-name="4b139b.0"/>
          <table:table-row>
            <table:table-cell office:value-type="string">
              <text:p text:style-name="Normal"><text:a xlink:type="simple" xlink:href="https://hal.science/hal-05104914v1">Radiometric Cross-Calibration of an Aerial Sensor with Satellite Top-of-Atmosphere Reflectance</text:a></text:p>
              <text:p text:style-name="Normal"><text:a xlink:type="simple" xlink:href="https://hal.science/search/index/?q=*&amp;authFullName_s=Alexane Nghien">Alexane Nghien</text:a><text:span>,</text:span><text:a xlink:type="simple" xlink:href="https://hal.science/search/index/?q=*&amp;authFullName_s=Manchun Lei">Manchun Lei</text:a><text:span>,</text:span><text:a xlink:type="simple" xlink:href="https://hal.science/search/index/?q=*&amp;authFullName_s=Mathieu Brédif">Mathieu Brédif</text:a><text:span>,</text:span><text:a xlink:type="simple" xlink:href="https://hal.science/search/index/?q=*&amp;authFullName_s=Olivier Hagolle">Olivier Hagolle</text:a></text:p>
              <text:p text:style-name="Normal"><text:span>44th EARSeL Symposium</text:span><text:span>, Int. Arch. Photogramm. Remote Sens. Spatial Inf. Sci., May 2025, Prague, Czech Republic. pp.49-55,<text:s/></text:span><text:a xlink:type="simple" xlink:href="https://dx.doi.org/10.5194/isprs-archives-XLVIII-M-7-2025-49-2025">⟨10.5194/isprs-archives-XLVIII-M-7-2025-49-2025⟩</text:a></text:p>
              <text:p text:style-name="Normal"><text:span>Communication dans un congrès</text:span></text:p>
              <text:p text:style-name="Normal"><text:a xlink:type="simple" xlink:href="https://hal.science/hal-05104914v1">hal-05104914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1fb144" table:style-name="1fb144">
          <table:table-column table:style-name="1fb144.0"/>
          <table:table-row>
            <table:table-cell office:value-type="string">
              <text:p text:style-name="Normal"><text:a xlink:type="simple" xlink:href="https://hal.science/hal-05104867v1">Développement photogrammétrique isométrique de plans anciens</text:a></text:p>
              <text:p text:style-name="Normal"><text:a xlink:type="simple" xlink:href="https://hal.science/search/index/?q=*&amp;authFullName_s=Alexane Nghien">Alexane Nghien</text:a><text:span>,</text:span><text:a xlink:type="simple" xlink:href="https://hal.science/search/index/?q=*&amp;authFullName_s=Marc Pierrot-Deseilligny">Marc Pierrot-Deseilligny</text:a></text:p>
              <text:p text:style-name="Normal"><text:span>Revue Française de Photogrammétrie et de Télédétection</text:span><text:span>, 2025, 227 (1), pp.13-21.<text:s/></text:span><text:a xlink:type="simple" xlink:href="https://dx.doi.org/10.52638/rfpt.2025.715">⟨10.52638/rfpt.2025.715⟩</text:a></text:p>
              <text:p text:style-name="Normal"><text:span>Article dans une revue</text:span></text:p>
              <text:p text:style-name="Normal"><text:a xlink:type="simple" xlink:href="https://hal.science/hal-05104867v1">hal-05104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e NGHIEN</dc:title>
    <dc:subject/>
    <dc:description>CV</dc:description>
    <dc:creator/>
    <dc:date>2026-05-24T06:34:36.000</dc:date>
    <meta:generator>PHPWord</meta:generator>
    <meta:initial-creator>CCSD</meta:initial-creator>
    <meta:creation-date>2026-05-24T06:34:36.000</meta:creation-date>
    <meta:keyword/>
    <meta:user-defined meta:name="Category"/>
    <meta:user-defined meta:name="Company"/>
    <meta:user-defined meta:name="Manager"/>
  </office:meta>
</office:document-meta>
</file>