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c8495" style:family="table">
      <style:table-properties style:rel-width="100" table:align="center"/>
    </style:style>
    <style:style style:name="6c8495.0" style:family="table-column">
      <style:table-column-properties style:column-width="0.00cm"/>
    </style:style>
    <style:style style:name="5012d2" style:family="table">
      <style:table-properties style:rel-width="100" table:align="center"/>
    </style:style>
    <style:style style:name="5012d2.0" style:family="table-column">
      <style:table-column-properties style:column-width="0.00cm"/>
    </style:style>
    <style:style style:name="e230f8" style:family="table">
      <style:table-properties style:rel-width="100" table:align="center"/>
    </style:style>
    <style:style style:name="e230f8.0" style:family="table-column">
      <style:table-column-properties style:column-width="0.00cm"/>
    </style:style>
    <style:style style:name="a9b0c0" style:family="table">
      <style:table-properties style:rel-width="100" table:align="center"/>
    </style:style>
    <style:style style:name="a9b0c0.0" style:family="table-column">
      <style:table-column-properties style:column-width="0.00cm"/>
    </style:style>
    <style:style style:name="a389b3" style:family="table">
      <style:table-properties style:rel-width="100" table:align="center"/>
    </style:style>
    <style:style style:name="a389b3.0" style:family="table-column">
      <style:table-column-properties style:column-width="0.00cm"/>
    </style:style>
    <style:style style:name="7d142c" style:family="table">
      <style:table-properties style:rel-width="100" table:align="center"/>
    </style:style>
    <style:style style:name="7d142c.0" style:family="table-column">
      <style:table-column-properties style:column-width="0.00cm"/>
    </style:style>
    <style:style style:name="e2301c" style:family="table">
      <style:table-properties style:rel-width="100" table:align="center"/>
    </style:style>
    <style:style style:name="e2301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ei G. Evstratov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utre publication scientifique (1)</text:span></text:p>
        <text:p text:style-name="P9"/>
        <table:table table:name="6c8495" table:style-name="6c8495">
          <table:table-column table:style-name="6c8495.0"/>
          <table:table-row>
            <table:table-cell office:value-type="string">
              <text:p text:style-name="Normal"><text:a xlink:type="simple" xlink:href="https://hal.science/hal-04625958v1">Круглый стол «О научных занятиях на фоне войны» (Université Grenoble Alpes, 15 мая 2023 г.). Вместо послесловия</text:a></text:p>
              <text:p text:style-name="Normal"><text:a xlink:type="simple" xlink:href="https://hal.science/search/index/?q=*&amp;authFullName_s=Alexei Evstratov">Alexei Evstratov</text:a></text:p>
              <text:p text:style-name="Normal"><text:span>2024,<text:s/></text:span><text:a xlink:type="simple" xlink:href="https://dx.doi.org/10.4000/ilcea.18573">⟨10.4000/ilcea.18573⟩</text:a></text:p>
              <text:p text:style-name="Normal"><text:span>Autre publication scientifique</text:span></text:p>
              <text:p text:style-name="Normal"><text:a xlink:type="simple" xlink:href="https://hal.science/hal-04625958v1">hal-04625958v1</text:a></text:p>
            </table:table-cell>
          </table:table-row>
        </table:table>
        <text:p text:style-name="P10"/>
        <text:p text:style-name="Heading2"><text:span text:style-name="T4">Article dans une revue (7)</text:span></text:p>
        <text:p text:style-name="P12"/>
        <table:table table:name="5012d2" table:style-name="5012d2">
          <table:table-column table:style-name="5012d2.0"/>
          <table:table-row>
            <table:table-cell office:value-type="string">
              <text:p text:style-name="Normal"><text:a xlink:type="simple" xlink:href="https://hal.science/hal-04625910v1">Introduction to the special issue &amp;quot;Research in Exile: Views and Voices from the Slavic World</text:a></text:p>
              <text:p text:style-name="Normal"><text:a xlink:type="simple" xlink:href="https://hal.science/search/index/?q=*&amp;authFullName_s=Valéry Kossov">Valéry Kossov</text:a><text:span>,</text:span><text:a xlink:type="simple" xlink:href="https://hal.science/search/index/?q=*&amp;authFullName_s=Isabelle Després">Isabelle Després</text:a><text:span>,</text:span><text:a xlink:type="simple" xlink:href="https://hal.science/search/index/?q=*&amp;authFullName_s=Alexeï Evstratov">Alexeï Evstratov</text:a><text:span>,</text:span><text:a xlink:type="simple" xlink:href="https://hal.science/search/index/?q=*&amp;authFullName_s=Laure Thibonnier-Limpek">Laure Thibonnier-Limpek</text:a></text:p>
              <text:p text:style-name="Normal"><text:span>ILCEA: Revue de l’Institut des langues et cultures d'Europe, Amérique, Afrique, Asie et Australie<text:s/></text:span><text:span>, 2024, 53,<text:s/></text:span><text:a xlink:type="simple" xlink:href="https://dx.doi.org/10.4000/ilcea.18549">⟨10.4000/ilcea.1854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25910v1">hal-04625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135v1">Savoirs, connaissances et reconnaissance d’un comédien expatrié, où Comment faire venir Mme Favart à Saint-Pétersbourg.</text:a></text:p>
              <text:p text:style-name="Normal"><text:a xlink:type="simple" xlink:href="https://hal.science/search/index/?q=*&amp;authFullName_s=Alexeï Evstratov">Alexeï Evstratov</text:a></text:p>
              <text:p text:style-name="Normal"><text:span>Elephant &amp; Castle</text:span><text:span>, 2024, 33, pp.17-36.<text:s/></text:span><text:a xlink:type="simple" xlink:href="https://dx.doi.org/10.62336/unibg.eac.33.496">⟨10.62336/unibg.eac.33.496⟩</text:a></text:p>
              <text:p text:style-name="Normal"><text:span>Article dans une revue</text:span></text:p>
              <text:p text:style-name="Normal"><text:a xlink:type="simple" xlink:href="https://hal.science/hal-05319135v1">hal-05319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164v1">Molière sur les scènes russes: un répertoire et sa réception (1745-1845)</text:a></text:p>
              <text:p text:style-name="Normal"><text:a xlink:type="simple" xlink:href="https://hal.science/search/index/?q=*&amp;authFullName_s=Alexeï Evstratov">Alexeï Evstratov</text:a></text:p>
              <text:p text:style-name="Normal"><text:span>Studi francesi</text:span><text:span>, 2023, 200 (LXVII | II), pp.262-274.<text:s/></text:span><text:a xlink:type="simple" xlink:href="https://dx.doi.org/10.4000/studifrancesi.53530">⟨10.4000/studifrancesi.53530⟩</text:a></text:p>
              <text:p text:style-name="Normal"><text:span>Article dans une revue</text:span></text:p>
              <text:p text:style-name="Normal"><text:a xlink:type="simple" xlink:href="https://hal.science/hal-05319164v1">hal-05319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956v1">Molière avant Molière ? La première réception du corpus moliéresque en Russie</text:a></text:p>
              <text:p text:style-name="Normal"><text:a xlink:type="simple" xlink:href="https://hal.science/search/index/?q=*&amp;authFullName_s=Alexei Evstratov">Alexei Evstratov</text:a></text:p>
              <text:p text:style-name="Normal"><text:span>Littératures classiques</text:span><text:span>, 2022, N° 106 (3), pp.105-117.<text:s/></text:span><text:a xlink:type="simple" xlink:href="https://dx.doi.org/10.3917/licla1.106.0105">⟨10.3917/licla1.106.0105⟩</text:a></text:p>
              <text:p text:style-name="Normal"><text:span>Article dans une revue</text:span></text:p>
              <text:p text:style-name="Normal"><text:a xlink:type="simple" xlink:href="https://hal.science/hal-03605956v1">hal-03605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584v1">La littérature in a twilight zone: Entre le chien et le loup de Sasha Sokolov</text:a></text:p>
              <text:p text:style-name="Normal"><text:a xlink:type="simple" xlink:href="https://hal.science/search/index/?q=*&amp;authFullName_s=Alexei Evstratov">Alexei Evstratov</text:a></text:p>
              <text:p text:style-name="Normal"><text:span>Etudes de lettres</text:span><text:span>, 2020, 312, pp.163-168.<text:s/></text:span><text:a xlink:type="simple" xlink:href="https://dx.doi.org/10.4000/edl.2414">⟨10.4000/edl.2414⟩</text:a></text:p>
              <text:p text:style-name="Normal"><text:span>Article dans une revue</text:span></text:p>
              <text:p text:style-name="Normal"><text:a xlink:type="simple" xlink:href="https://hal.science/hal-03588584v1">hal-03588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586v1">Recension - “Jeanne Huc-Mazelet, Je suis moi, ils sont eux. Journal et lettres d’une gouvernante à la cour de Russie 1790-1804</text:a></text:p>
              <text:p text:style-name="Normal"><text:a xlink:type="simple" xlink:href="https://hal.science/search/index/?q=*&amp;authFullName_s=Alexei Evstratov">Alexei Evstratov</text:a></text:p>
              <text:p text:style-name="Normal"><text:span>2019,<text:s/></text:span><text:a xlink:type="simple" xlink:href="https://dx.doi.org/10.24894/2673-4419.00110">⟨10.24894/2673-4419.0011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588586v1">hal-03588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594v1">Ad Urbanitatem informare : la langue et l’éducation dans les comédies de Catherine II</text:a></text:p>
              <text:p text:style-name="Normal"><text:a xlink:type="simple" xlink:href="https://hal.science/search/index/?q=*&amp;authFullName_s=Alexei Evstratov">Alexei Evstratov</text:a></text:p>
              <text:p text:style-name="Normal"><text:span>Histoire Epistémologie Langage</text:span><text:span>, 2010, 32, pp.13-29</text:span></text:p>
              <text:p text:style-name="Normal"><text:span>Article dans une revue</text:span></text:p>
              <text:p text:style-name="Normal"><text:a xlink:type="simple" xlink:href="https://hal.science/hal-03588594v1">hal-03588594v1</text:a></text:p>
            </table:table-cell>
          </table:table-row>
        </table:table>
        <text:p text:style-name="P13"/>
        <text:p text:style-name="Heading2"><text:span text:style-name="T5">Chapitre d'ouvrage (8)</text:span></text:p>
        <text:p text:style-name="P15"/>
        <table:table table:name="e230f8" table:style-name="e230f8">
          <table:table-column table:style-name="e230f8.0"/>
          <table:table-row>
            <table:table-cell office:value-type="string">
              <text:p text:style-name="Normal"><text:a xlink:type="simple" xlink:href="https://hal.science/hal-05203153v1">The Court</text:a></text:p>
              <text:p text:style-name="Normal"><text:a xlink:type="simple" xlink:href="https://hal.science/search/index/?q=*&amp;authFullName_s=Alexei Evstratov">Alexei Evstratov</text:a></text:p>
              <text:p text:style-name="Normal"><text:span>Simon Franklin; Rebecca Reich; Emma Widdis.<text:s/></text:span><text:span>The New Cambridge History of Russian Literature</text:span><text:span>, 1, Cambridge University Press, pp.241-257, 2024,<text:s/></text:span><text:a xlink:type="simple" xlink:href="https://dx.doi.org/10.1017/9781108655620.015">⟨10.1017/9781108655620.015⟩</text:a></text:p>
              <text:p text:style-name="Normal"><text:span>Chapitre d'ouvrage</text:span></text:p>
              <text:p text:style-name="Normal"><text:a xlink:type="simple" xlink:href="https://hal.science/hal-05203153v1">hal-05203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408v1">Introduction</text:a></text:p>
              <text:p text:style-name="Normal"><text:a xlink:type="simple" xlink:href="https://hal.science/search/index/?q=*&amp;authFullName_s=Rodolphe Baudin">Rodolphe Baudin</text:a><text:span>,</text:span><text:a xlink:type="simple" xlink:href="https://hal.science/search/index/?q=*&amp;authFullName_s=Alexei Evstratov">Alexei Evstratov</text:a><text:span>,</text:span><text:a xlink:type="simple" xlink:href="https://hal.science/search/index/?q=*&amp;authFullName_s=Vladislav Rjeoutski">Vladislav Rjeoutski</text:a><text:span>,</text:span><text:a xlink:type="simple" xlink:href="https://hal.science/search/index/?q=*&amp;authFullName_s=Paul Keenan">Paul Keenan</text:a></text:p>
              <text:p text:style-name="Normal"><text:span>Rodolphe Baudin, Alexeï Evstratov, Paul Keenan, Vladislav Rjéoutski.<text:s/></text:span><text:span>Russia, Europe and the World in the Long Eighteenth-century</text:span><text:span>, Presses universitaires de Strasbourg, pp.5-17, 2023, 979-10-344-0158-1</text:span></text:p>
              <text:p text:style-name="Normal"><text:span>Chapitre d'ouvrage</text:span></text:p>
              <text:p text:style-name="Normal"><text:a xlink:type="simple" xlink:href="https://hal.science/hal-05544408v1">hal-05544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583v1">L’opéra français en Russie au XVIIIe siècle</text:a></text:p>
              <text:p text:style-name="Normal"><text:a xlink:type="simple" xlink:href="https://hal.science/search/index/?q=*&amp;authFullName_s=Alexei Evstratov">Alexei Evstratov</text:a></text:p>
              <text:p text:style-name="Normal"><text:span>Hervé Lacombe.<text:s/></text:span><text:span>Histoire de l’opéra français. Du Roi-Soleil à la Révolution</text:span><text:span>, 1, Fayard, pp.927-932, 2021, 978-2-213-70990-1</text:span></text:p>
              <text:p text:style-name="Normal"><text:span>Chapitre d'ouvrage</text:span></text:p>
              <text:p text:style-name="Normal"><text:a xlink:type="simple" xlink:href="https://hal.science/hal-03588583v1">hal-03588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585v1">Destouches en Russie au XVIIIe siècle. Structure et fonction des répertoires dramatiques</text:a></text:p>
              <text:p text:style-name="Normal"><text:a xlink:type="simple" xlink:href="https://hal.science/search/index/?q=*&amp;authFullName_s=Alexei Evstratov">Alexei Evstratov</text:a></text:p>
              <text:p text:style-name="Normal"><text:span>Plagnol-Diéval, Marie-Emmanuelle; Poirson, Martial; Ramon, Catherine.<text:s/></text:span><text:span>Destouches et la vie théâtrale</text:span><text:span>, 46, Les éditions de l’Université de Bruxelles, pp.185-200, 2019, 978-2-8004-1638-0</text:span></text:p>
              <text:p text:style-name="Normal"><text:span>Chapitre d'ouvrage</text:span></text:p>
              <text:p text:style-name="Normal"><text:a xlink:type="simple" xlink:href="https://hal.science/hal-03588585v1">hal-03588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587v1">Patois, Emotional Ties, and the Peasant Question. Staging the Rustic in 1760s Russia</text:a></text:p>
              <text:p text:style-name="Normal"><text:a xlink:type="simple" xlink:href="https://hal.science/search/index/?q=*&amp;authFullName_s=Alexei Evstratov">Alexei Evstratov</text:a></text:p>
              <text:p text:style-name="Normal"><text:span>Ananka, Yaraslava; Marszalek, Magdalena.<text:s/></text:span><text:span>Potemkinsche Dörfer der Idylle: Imaginationen und Imitationen des Ruralen in den europäischen Literaturen</text:span><text:span>, transcript Verlag, pp.155-186, 2018, 9783839442814.<text:s/></text:span><text:a xlink:type="simple" xlink:href="https://dx.doi.org/10.14361/9783839442814-008">⟨10.14361/9783839442814-008⟩</text:a></text:p>
              <text:p text:style-name="Normal"><text:span>Chapitre d'ouvrage</text:span></text:p>
              <text:p text:style-name="Normal"><text:a xlink:type="simple" xlink:href="https://hal.science/hal-03588587v1">hal-03588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588v1">Russian Prince vs. “German Swine”: Public Slap in the Face, Émigrés, and Local Elites in St. Petersburg at the Time of the French Revolution</text:a></text:p>
              <text:p text:style-name="Normal"><text:a xlink:type="simple" xlink:href="https://hal.science/search/index/?q=*&amp;authFullName_s=Alexei Evstratov">Alexei Evstratov</text:a></text:p>
              <text:p text:style-name="Normal"><text:span>Schönle, Andreas; Zorin, Andreas; Evstratov, Alexei.<text:s/></text:span><text:span>The Europeanized Elite in Russia, 1762–1825 : Public Role and Subjective Self</text:span><text:span>, 6a, Northern Illinois University Press, pp.242-260, 2016, 978-0-87580-747-8</text:span></text:p>
              <text:p text:style-name="Normal"><text:span>Chapitre d'ouvrage</text:span></text:p>
              <text:p text:style-name="Normal"><text:a xlink:type="simple" xlink:href="https://hal.science/hal-03588588v1">hal-03588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589v1">Social performance and social status at Russian court in the 1760s: a sociocultural perspective on marital infidelity</text:a></text:p>
              <text:p text:style-name="Normal"><text:a xlink:type="simple" xlink:href="https://hal.science/search/index/?q=*&amp;authFullName_s=Alexei Evstratov">Alexei Evstratov</text:a></text:p>
              <text:p text:style-name="Normal"><text:span>Schönle, Andreas; Zorin, Andrei; Evstratov, Alexei.<text:s/></text:span><text:span>The Europeanized Elite in Russia, 1762–1825 : Public Role and Subjective Self</text:span><text:span>, 2a, Northern Illinois University Press, pp.70-89, 2016, 978-0-87580-747-8</text:span></text:p>
              <text:p text:style-name="Normal"><text:span>Chapitre d'ouvrage</text:span></text:p>
              <text:p text:style-name="Normal"><text:a xlink:type="simple" xlink:href="https://hal.science/hal-03588589v1">hal-03588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593v1">La réception du théâtre de Regnard à la cour de Catherine II</text:a></text:p>
              <text:p text:style-name="Normal"><text:a xlink:type="simple" xlink:href="https://hal.science/search/index/?q=*&amp;authFullName_s=Alexei Evstratov">Alexei Evstratov</text:a></text:p>
              <text:p text:style-name="Normal"><text:span>Charles Mazouer; Dominique Quéro.<text:s/></text:span><text:span>Jean-François Regnard (1655-1709)</text:span><text:span>, Armand Colin, pp.303-326, 2012, Recherches, 9782200276072.<text:s/></text:span><text:a xlink:type="simple" xlink:href="https://dx.doi.org/10.3917/arco.mazou.2012.01.0303">⟨10.3917/arco.mazou.2012.01.0303⟩</text:a></text:p>
              <text:p text:style-name="Normal"><text:span>Chapitre d'ouvrage</text:span></text:p>
              <text:p text:style-name="Normal"><text:a xlink:type="simple" xlink:href="https://hal.science/hal-03588593v1">hal-03588593v1</text:a></text:p>
            </table:table-cell>
          </table:table-row>
        </table:table>
        <text:p text:style-name="P16"/>
        <text:p text:style-name="Heading2"><text:span text:style-name="T6">N°spécial de revue/special issue (1)</text:span></text:p>
        <text:p text:style-name="P18"/>
        <table:table table:name="a9b0c0" table:style-name="a9b0c0">
          <table:table-column table:style-name="a9b0c0.0"/>
          <table:table-row>
            <table:table-cell office:value-type="string">
              <text:p text:style-name="Normal"><text:a xlink:type="simple" xlink:href="https://hal.science/hal-04625939v1">Research in Exile: Views and Voices from the Slavic World</text:a></text:p>
              <text:p text:style-name="Normal"><text:a xlink:type="simple" xlink:href="https://hal.science/search/index/?q=*&amp;authFullName_s=Alexei Evstratov">Alexei Evstratov</text:a><text:span>,</text:span><text:a xlink:type="simple" xlink:href="https://hal.science/search/index/?q=*&amp;authFullName_s=Valery Kossov">Valery Kossov</text:a><text:span>,</text:span><text:a xlink:type="simple" xlink:href="https://hal.science/search/index/?q=*&amp;authFullName_s=Isabelle Després">Isabelle Després</text:a><text:span>,</text:span><text:a xlink:type="simple" xlink:href="https://hal.science/search/index/?q=*&amp;authFullName_s=Laure Thibonnier">Laure Thibonnier</text:a></text:p>
              <text:p text:style-name="Normal"><text:span>ILCEA: Revue de l’Institut des langues et cultures d'Europe, Amérique, Afrique, Asie et Australie<text:s/></text:span><text:span>, 53, 2024,<text:s/></text:span><text:a xlink:type="simple" xlink:href="https://dx.doi.org/10.4000/ilcea.18541">⟨10.4000/ilcea.18541⟩</text:a></text:p>
              <text:p text:style-name="Normal"><text:span>N°spécial de revue/special issue</text:span></text:p>
              <text:p text:style-name="Normal"><text:a xlink:type="simple" xlink:href="https://hal.science/hal-04625939v1">hal-04625939v1</text:a></text:p>
            </table:table-cell>
          </table:table-row>
        </table:table>
        <text:p text:style-name="P19"/>
        <text:p text:style-name="Heading2"><text:span text:style-name="T7">Ouvrages (3)</text:span></text:p>
        <text:p text:style-name="P21"/>
        <table:table table:name="a389b3" table:style-name="a389b3">
          <table:table-column table:style-name="a389b3.0"/>
          <table:table-row>
            <table:table-cell office:value-type="string">
              <text:p text:style-name="Normal"><text:a xlink:type="simple" xlink:href="https://hal.science/hal-05319246v1">Russia, Europe and the World in the Long Eighteenth Century</text:a></text:p>
              <text:p text:style-name="Normal"><text:a xlink:type="simple" xlink:href="https://hal.science/search/index/?q=*&amp;authFullName_s=Rodolphe Baudin">Rodolphe Baudin</text:a><text:span>,</text:span><text:a xlink:type="simple" xlink:href="https://hal.science/search/index/?q=*&amp;authFullName_s=Alexeï Evstratov">Alexeï Evstratov</text:a><text:span>,</text:span><text:a xlink:type="simple" xlink:href="https://hal.science/search/index/?q=*&amp;authFullName_s=Vladislav Réjoutski">Vladislav Réjoutski</text:a><text:span>,</text:span><text:a xlink:type="simple" xlink:href="https://hal.science/search/index/?q=*&amp;authFullName_s=Paul Keenan">Paul Keenan</text:a></text:p>
              <text:p text:style-name="Normal"><text:span>Presses universitaires de Strasbourg, 2023, Etudes orientales, slaves et néo-helléniques,<text:s/></text:span><text:a xlink:type="simple" xlink:href="https://dx.doi.org/10.4000/books.pus.36296">⟨10.4000/books.pus.36296⟩</text:a></text:p>
              <text:p text:style-name="Normal"><text:span>Ouvrages</text:span></text:p>
              <text:p text:style-name="Normal"><text:a xlink:type="simple" xlink:href="https://hal.science/hal-05319246v1">hal-05319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590v1">Les spectacles francophones à la cour de Russie (1743-1796) : l’invention d’une société</text:a></text:p>
              <text:p text:style-name="Normal"><text:a xlink:type="simple" xlink:href="https://hal.science/search/index/?q=*&amp;authFullName_s=Alexei Evstratov">Alexei Evstratov</text:a></text:p>
              <text:p text:style-name="Normal"><text:span>Voltaire Foundation, 07, 2016, 978-0-7294-1182-0</text:span></text:p>
              <text:p text:style-name="Normal"><text:span>Ouvrages</text:span></text:p>
              <text:p text:style-name="Normal"><text:a xlink:type="simple" xlink:href="https://hal.science/hal-03588590v1">hal-03588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591v1">The Europeanized elite in Russia, 1762-1825 : public role and subjective self</text:a></text:p>
              <text:p text:style-name="Normal"><text:a xlink:type="simple" xlink:href="https://hal.science/search/index/?q=*&amp;authFullName_s=Andreas Schönle">Andreas Schönle</text:a><text:span>,</text:span><text:a xlink:type="simple" xlink:href="https://hal.science/search/index/?q=*&amp;authFullName_s=Alexei Evstratov">Alexei Evstratov</text:a><text:span>,</text:span><text:a xlink:type="simple" xlink:href="https://hal.science/search/index/?q=*&amp;authFullName_s=Andrei Zorin">Andrei Zorin</text:a></text:p>
              <text:p text:style-name="Normal"><text:span>Schönle, Andreas; Evstratov, Alexei; Zorin, Andrei. Nothern Illinois University press, 2016, 978-0-87580-747-8</text:span></text:p>
              <text:p text:style-name="Normal"><text:span>Ouvrages</text:span></text:p>
              <text:p text:style-name="Normal"><text:a xlink:type="simple" xlink:href="https://hal.science/hal-03588591v1">hal-03588591v1</text:a></text:p>
            </table:table-cell>
          </table:table-row>
        </table:table>
        <text:p text:style-name="P22"/>
        <text:p text:style-name="Heading2"><text:span text:style-name="T8">Proceedings/Recueil des communications (2)</text:span></text:p>
        <text:p text:style-name="P24"/>
        <table:table table:name="7d142c" table:style-name="7d142c">
          <table:table-column table:style-name="7d142c.0"/>
          <table:table-row>
            <table:table-cell office:value-type="string">
              <text:p text:style-name="Normal"><text:a xlink:type="simple" xlink:href="https://hal.science/hal-03588592v1">Pierre le Grand au théâtre, entre tragédie encomiastique et comédie bourgeoise</text:a></text:p>
              <text:p text:style-name="Normal"><text:a xlink:type="simple" xlink:href="https://hal.science/search/index/?q=*&amp;authFullName_s=Alexei Evstratov">Alexei Evstratov</text:a><text:span>,</text:span><text:a xlink:type="simple" xlink:href="https://hal.science/search/index/?q=*&amp;authFullName_s=Pierre Frantz">Pierre Frantz</text:a></text:p>
              <text:p text:style-name="Normal"><text:span>Lotmanovskie čteniâ XVIII. Rossiâ i Franciâ : XVIII-XX vv</text:span><text:span>, Dec 2010, Moscou, Russie. pp.28-47, 2013</text:span></text:p>
              <text:p text:style-name="Normal"><text:span>Proceedings/Recueil des communications</text:span></text:p>
              <text:p text:style-name="Normal"><text:a xlink:type="simple" xlink:href="https://hal.science/hal-03588592v1">hal-03588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595v1">Russian Drama in French: Sumarokov’s Sinav and Truvor and its Translations</text:a></text:p>
              <text:p text:style-name="Normal"><text:a xlink:type="simple" xlink:href="https://hal.science/search/index/?q=*&amp;authFullName_s=Alexei Evstratov">Alexei Evstratov</text:a></text:p>
              <text:p text:style-name="Normal"><text:span>Study Group on Eighteenth-Century Russia</text:span><text:span>, 2010, Moscou, Russia. 2010</text:span></text:p>
              <text:p text:style-name="Normal"><text:span>Proceedings/Recueil des communications</text:span></text:p>
              <text:p text:style-name="Normal"><text:a xlink:type="simple" xlink:href="https://hal.science/hal-03588595v1">hal-03588595v1</text:a></text:p>
            </table:table-cell>
          </table:table-row>
        </table:table>
        <text:p text:style-name="P25"/>
        <text:p text:style-name="Heading2"><text:span text:style-name="T9">Vidéo (1)</text:span></text:p>
        <text:p text:style-name="P27"/>
        <table:table table:name="e2301c" table:style-name="e2301c">
          <table:table-column table:style-name="e2301c.0"/>
          <table:table-row>
            <table:table-cell office:value-type="string">
              <text:p text:style-name="Normal"><text:a xlink:type="simple" xlink:href="https://hal.campus-aar.fr/medihal-01527829v1">Être dramaturge à la cour de Catherine II : Denis Fonvizine et l’institution du théâtre national en Russie.</text:a></text:p>
              <text:p text:style-name="Normal"><text:a xlink:type="simple" xlink:href="https://hal.science/search/index/?q=*&amp;authFullName_s=Alexei Evstratov">Alexei Evstratov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Margot Sputo-Mialet">Margot Sputo-Mialet</text:a><text:span>,</text:span><text:a xlink:type="simple" xlink:href="https://hal.science/search/index/?q=*&amp;authFullName_s=Richard Fillon">Richard Fillon</text:a></text:p>
              <text:p text:style-name="Normal"><text:span>2008</text:span></text:p>
              <text:p text:style-name="Normal"><text:span>Vidéo</text:span></text:p>
              <text:p text:style-name="Normal"><text:a xlink:type="simple" xlink:href="https://hal.campus-aar.fr/medihal-01527829v1">medihal-015278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ei G. Evstratov</dc:title>
    <dc:subject/>
    <dc:description>CV</dc:description>
    <dc:creator/>
    <dc:date>2026-05-19T18:13:51.000</dc:date>
    <meta:generator>PHPWord</meta:generator>
    <meta:initial-creator>CCSD</meta:initial-creator>
    <meta:creation-date>2026-05-19T18:13:51.000</meta:creation-date>
    <meta:keyword/>
    <meta:user-defined meta:name="Category"/>
    <meta:user-defined meta:name="Company"/>
    <meta:user-defined meta:name="Manager"/>
  </office:meta>
</office:document-meta>
</file>