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90cf" style:family="table">
      <style:table-properties style:rel-width="100" table:align="center"/>
    </style:style>
    <style:style style:name="3c90cf.0" style:family="table-column">
      <style:table-column-properties style:column-width="0.00cm"/>
    </style:style>
    <style:style style:name="452d70" style:family="table">
      <style:table-properties style:rel-width="100" table:align="center"/>
    </style:style>
    <style:style style:name="452d70.0" style:family="table-column">
      <style:table-column-properties style:column-width="0.00cm"/>
    </style:style>
    <style:style style:name="40b549" style:family="table">
      <style:table-properties style:rel-width="100" table:align="center"/>
    </style:style>
    <style:style style:name="40b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a Boucherie<text:s/></text:span><text:span text:style-name="T2">Doctorant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a-boucherie">alexia-bouche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17-4346">0000-0002-5017-43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958499">2349584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3c90cf" table:style-name="3c90cf">
          <table:table-column table:style-name="3c90cf.0"/>
          <table:table-row>
            <table:table-cell office:value-type="string">
              <text:p text:style-name="Normal"><text:a xlink:type="simple" xlink:href="https://shs.hal.science/halshs-03896312v1">En faveur du bon sexe : l’égalité comme morale du consentement sexuel ?</text:a></text:p>
              <text:p text:style-name="Normal"><text:a xlink:type="simple" xlink:href="https://hal.science/search/index/?q=*&amp;authFullName_s=Alexia Boucherie">Alexia Boucherie</text:a></text:p>
              <text:p text:style-name="Normal"><text:span>Dièses : revue en ligne contre les discriminations et les préjugés</text:span><text:span>, 2022, pp.[en ligne]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96312v1">halshs-038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84v1">Manon Garcia – La conversation des sexes. Philosophie du consentement, 2021, Paris, Grasset, 312 p.</text:a></text:p>
              <text:p text:style-name="Normal"><text:a xlink:type="simple" xlink:href="https://hal.science/search/index/?q=*&amp;authFullName_s=Alexia Boucherie">Alexia Boucherie</text:a></text:p>
              <text:p text:style-name="Normal"><text:span>Cahiers du Genre</text:span><text:span>, 2022, 73, pp.263-268.<text:s/></text:span><text:a xlink:type="simple" xlink:href="https://dx.doi.org/10.3917/cdge.073.0263">⟨10.3917/cdge.073.02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5884v1">hal-0393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977v1">Du 'vrai viol' aux 'zones grises' : juger du (non)consentement dans la sexualité contemporaine française</text:a></text:p>
              <text:p text:style-name="Normal"><text:a xlink:type="simple" xlink:href="https://hal.science/search/index/?q=*&amp;authFullName_s=Alexia Boucherie">Alexia Boucherie</text:a></text:p>
              <text:p text:style-name="Normal"><text:span>Archives de philosophie du droit</text:span><text:span>, 2019, La médiation, 61, pp.375-386.<text:s/></text:span><text:a xlink:type="simple" xlink:href="https://dx.doi.org/10.3917/apd.611.0386">⟨10.3917/apd.611.0386⟩</text:a></text:p>
              <text:p text:style-name="Normal"><text:span>Article dans une revue</text:span></text:p>
              <text:p text:style-name="Normal"><text:a xlink:type="simple" xlink:href="https://shs.hal.science/halshs-02506977v1">halshs-02506977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452d70" table:style-name="452d70">
          <table:table-column table:style-name="452d70.0"/>
          <table:table-row>
            <table:table-cell office:value-type="string">
              <text:p text:style-name="Normal"><text:a xlink:type="simple" xlink:href="https://hal.science/hal-04807536v1">Pour un consentement situé : de l'immobilisme imposé à l'autonomie relationnelle</text:a></text:p>
              <text:p text:style-name="Normal"><text:a xlink:type="simple" xlink:href="https://hal.science/search/index/?q=*&amp;authFullName_s=Alexia Boucherie">Alexia Boucherie</text:a></text:p>
              <text:p text:style-name="Normal"><text:span>Colloque sur le consentement et la définition du viol</text:span><text:span>, Délégation aux droits des femmes du Sénat, Nov 2024, Paris, France</text:span></text:p>
              <text:p text:style-name="Normal"><text:span>Communication dans un congrès</text:span></text:p>
              <text:p text:style-name="Normal"><text:a xlink:type="simple" xlink:href="https://hal.science/hal-04807536v1">hal-0480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247v1">Réflexions sur la notion de consentement sexuel</text:a></text:p>
              <text:p text:style-name="Normal"><text:a xlink:type="simple" xlink:href="https://hal.science/search/index/?q=*&amp;authFullName_s=Alexia Boucherie">Alexia Boucherie</text:a></text:p>
              <text:p text:style-name="Normal"><text:span>Colloque "Droit pénal et consentement sexuel, une approche de droit comparé"</text:span><text:span>, Institut des sciences juridique et philosophique de la Sorbonne (ISJPS), École nationale de la magistrature (ENM), Mar 2024, Paris, France</text:span></text:p>
              <text:p text:style-name="Normal"><text:span>Communication dans un congrès</text:span></text:p>
              <text:p text:style-name="Normal"><text:a xlink:type="simple" xlink:href="https://shs.hal.science/halshs-04851247v1">halshs-0485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1266v1">Construire son rapport au consentement dans une société hétéronormée : focus sur l'entrée en sexualité des adolescent·es</text:a></text:p>
              <text:p text:style-name="Normal"><text:a xlink:type="simple" xlink:href="https://hal.science/search/index/?q=*&amp;authFullName_s=Alexia Boucherie">Alexia Boucherie</text:a></text:p>
              <text:p text:style-name="Normal"><text:span>Journée d'étude Sexteens "Représentations des sexualités adolescentes, séries et consentement"</text:span><text:span>, Centre de recherche sur les médiations; CNRS; Maison des sciences de l'Homme, Lorraine; Laurence Corroy, Crem-Praxis, Dec 2023, IUT Charlemagne, Nancy, France</text:span></text:p>
              <text:p text:style-name="Normal"><text:span>Communication dans un congrès</text:span></text:p>
              <text:p text:style-name="Normal"><text:a xlink:type="simple" xlink:href="https://shs.hal.science/halshs-04851266v1">halshs-04851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7563v1">Penser un futur du consentement sexuel à partir des corps vulnérabilisés : les apports analytiques d'une critique crip/queer pour un consentement situé</text:a></text:p>
              <text:p text:style-name="Normal"><text:a xlink:type="simple" xlink:href="https://hal.science/search/index/?q=*&amp;authFullName_s=Alexia Boucherie">Alexia Boucherie</text:a></text:p>
              <text:p text:style-name="Normal"><text:span>3e Congrès international "No(s) futur(s). Genre : bouleversements, utopies, impatiences"</text:span><text:span>, Institut du Genre, Université Toulouse - Jean Jaurès, Jul 2023, Toulouse, France</text:span></text:p>
              <text:p text:style-name="Normal"><text:span>Communication dans un congrès</text:span></text:p>
              <text:p text:style-name="Normal"><text:a xlink:type="simple" xlink:href="https://shs.hal.science/halshs-04247563v1">halshs-0424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0060v1">Les scripts du consentement sexuel post #metoo : entre renforcement des discours publics sur les violences sexuelles et résistance des pratiques hétéronormées de la sexualité ordinaire</text:a></text:p>
              <text:p text:style-name="Normal"><text:a xlink:type="simple" xlink:href="https://hal.science/search/index/?q=*&amp;authFullName_s=Alexia Boucherie">Alexia Boucherie</text:a></text:p>
              <text:p text:style-name="Normal"><text:span>9e Congrès de l’AFS "Changer ?", RT 28 « Recherches en sciences sociales sur la sexualité », Session 2 : Le consentement après #MeToo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060v1">halshs-0328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8345v1">L’usage de drogues comme amplificateur des “zones grises” dans le consentement sexuel ? Éléments de réflexions sur la sexualité de jeunes français-e-s dans le contexte de festivités privées</text:a></text:p>
              <text:p text:style-name="Normal"><text:a xlink:type="simple" xlink:href="https://hal.science/search/index/?q=*&amp;authFullName_s=Alexia Boucherie">Alexia Boucherie</text:a></text:p>
              <text:p text:style-name="Normal"><text:span>Journées "Drogues, Genres, Villes = Sex, Drugs and the City"</text:span><text:span>, Université de Bordeaux; PASSAGES UMR 5189; CNRS, Oct 2020, Pessac, France</text:span></text:p>
              <text:p text:style-name="Normal"><text:span>Communication dans un congrès</text:span></text:p>
              <text:p text:style-name="Normal"><text:a xlink:type="simple" xlink:href="https://shs.hal.science/halshs-02988345v1">halshs-02988345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40b549" table:style-name="40b549">
          <table:table-column table:style-name="40b549.0"/>
          <table:table-row>
            <table:table-cell office:value-type="string">
              <text:p text:style-name="Normal"><text:a xlink:type="simple" xlink:href="https://shs.hal.science/halshs-02477572v1">Troubles dans le consentement. Du désir partagé au viol, ouvrir la boîte noire des relations sexuelles</text:a></text:p>
              <text:p text:style-name="Normal"><text:a xlink:type="simple" xlink:href="https://hal.science/search/index/?q=*&amp;authFullName_s=Alexia Boucherie">Alexia Boucherie</text:a></text:p>
              <text:p text:style-name="Normal"><text:a xlink:type="simple" xlink:href="https://www.bourin-editeur.fr/fr/books/troubles-dans-le-consentement">Les éditions François Bourin</text:a><text:span>, pp.176, 2019, Genre !, Régis Revenin, 979-10-252-0432-0</text:span></text:p>
              <text:p text:style-name="Normal"><text:span>Ouvrages</text:span></text:p>
              <text:p text:style-name="Normal"><text:a xlink:type="simple" xlink:href="https://shs.hal.science/halshs-02477572v1">halshs-02477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a Boucherie</dc:title>
    <dc:subject/>
    <dc:description>CV</dc:description>
    <dc:creator/>
    <dc:date>2026-04-30T10:03:20.000</dc:date>
    <meta:generator>PHPWord</meta:generator>
    <meta:initial-creator>CCSD</meta:initial-creator>
    <meta:creation-date>2026-04-30T10:03:20.000</meta:creation-date>
    <meta:keyword/>
    <meta:user-defined meta:name="Category"/>
    <meta:user-defined meta:name="Company"/>
    <meta:user-defined meta:name="Manager"/>
  </office:meta>
</office:document-meta>
</file>