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f378" style:family="table">
      <style:table-properties style:rel-width="100" table:align="center"/>
    </style:style>
    <style:style style:name="a2f378.0" style:family="table-column">
      <style:table-column-properties style:column-width="0.00cm"/>
    </style:style>
    <style:style style:name="376fcd" style:family="table">
      <style:table-properties style:rel-width="100" table:align="center"/>
    </style:style>
    <style:style style:name="376fcd.0" style:family="table-column">
      <style:table-column-properties style:column-width="0.00cm"/>
    </style:style>
    <style:style style:name="1a487a" style:family="table">
      <style:table-properties style:rel-width="100" table:align="center"/>
    </style:style>
    <style:style style:name="1a487a.0" style:family="table-column">
      <style:table-column-properties style:column-width="0.00cm"/>
    </style:style>
    <style:style style:name="e6fcef" style:family="table">
      <style:table-properties style:rel-width="100" table:align="center"/>
    </style:style>
    <style:style style:name="e6fcef.0" style:family="table-column">
      <style:table-column-properties style:column-width="0.00cm"/>
    </style:style>
    <style:style style:name="2fcbfa" style:family="table">
      <style:table-properties style:rel-width="100" table:align="center"/>
    </style:style>
    <style:style style:name="2fcb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a Chauz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a2f378" table:style-name="a2f378">
          <table:table-column table:style-name="a2f378.0"/>
          <table:table-row>
            <table:table-cell office:value-type="string">
              <text:p text:style-name="Normal"><text:a xlink:type="simple" xlink:href="https://hal.science/hal-05085650v1">A freely accessible, adaptable hollow-fiber setup to reproduce first-order absorption: illustration with linezolid cerebrospinal fluid pharmacokinetic data</text:a></text:p>
              <text:p text:style-name="Normal"><text:a xlink:type="simple" xlink:href="https://hal.science/search/index/?q=*&amp;authFullName_s=Noémie Prébonnaud">Noémie Prébonnaud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Claire Dahyot-Fizelier">Claire Dahyot-Fizelier</text:a><text:span>,</text:span><text:a xlink:type="simple" xlink:href="https://hal.science/search/index/?q=*&amp;authFullName_s=Christophe Adier">Christophe Adier</text:a><text:span>et al.</text:span></text:p>
              <text:p text:style-name="Normal"><text:span>Microbiology Spectrum</text:span><text:span>, 2025,<text:s/></text:span><text:a xlink:type="simple" xlink:href="https://dx.doi.org/10.1128/spectrum.00051-25">⟨10.1128/spectrum.00051-25⟩</text:a></text:p>
              <text:p text:style-name="Normal"><text:span>Article dans une revue</text:span></text:p>
              <text:p text:style-name="Normal"><text:a xlink:type="simple" xlink:href="https://hal.science/hal-05085650v1">hal-0508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888v1">&amp;lt;i&amp;gt;In vitro&amp;lt;/i&amp;gt; pharmacokinetic/pharmacodynamic modeling of the effect of mucin on polymyxin B activity against &amp;lt;i&amp;gt;Acinetobacter baumannii&amp;lt;/i&amp;gt;</text:a></text:p>
              <text:p text:style-name="Normal"><text:a xlink:type="simple" xlink:href="https://hal.science/search/index/?q=*&amp;authFullName_s=Mathilde Lacroix">Mathilde Lacroix</text:a><text:span>,</text:span><text:a xlink:type="simple" xlink:href="https://hal.science/search/index/?q=*&amp;authFullName_s=Jérémy Moreau">Jérémy Moreau</text:a><text:span>,</text:span><text:a xlink:type="simple" xlink:href="https://hal.science/search/index/?q=*&amp;authFullName_s=Claudia Zampaloni">Claudia Zampaloni</text:a><text:span>,</text:span><text:a xlink:type="simple" xlink:href="https://hal.science/search/index/?q=*&amp;authFullName_s=Caterina Bissantz">Caterina Bissantz</text:a><text:span>,</text:span><text:a xlink:type="simple" xlink:href="https://hal.science/search/index/?q=*&amp;authFullName_s=Hélène Mirfendereski">Hélène Mirfendereski</text:a><text:span>et al.</text:span></text:p>
              <text:p text:style-name="Normal"><text:span>Antimicrobial Agents and Chemotherapy</text:span><text:span>, 2025, 69 (5), pp.112076.<text:s/></text:span><text:a xlink:type="simple" xlink:href="https://dx.doi.org/10.1128/aac.01535-24">⟨10.1128/aac.01535-24⟩</text:a></text:p>
              <text:p text:style-name="Normal"><text:span>Article dans une revue</text:span></text:p>
              <text:p text:style-name="Normal"><text:a xlink:type="simple" xlink:href="https://hal.science/hal-05144888v1">hal-0514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931v1">PKPD modeling of the inoculum effect of combined ceftazidime/avibactam and colistin against KPC-3 Klebsiella pneumoniae isolate</text:a></text:p>
              <text:p text:style-name="Normal"><text:a xlink:type="simple" xlink:href="https://hal.science/search/index/?q=*&amp;authFullName_s=Romain Aubry">Romain Aubry</text:a><text:span>,</text:span><text:a xlink:type="simple" xlink:href="https://hal.science/search/index/?q=*&amp;authFullName_s=Julien Buyck">Julien Buyck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Laure Prouvensier">Laure Prouvensier</text:a><text:span>,</text:span><text:a xlink:type="simple" xlink:href="https://hal.science/search/index/?q=*&amp;authFullName_s=Jean-Winoc Decousser">Jean-Winoc Decousser</text:a><text:span>et al.</text:span></text:p>
              <text:p text:style-name="Normal"><text:span>Antimicrobial Agents and Chemotherapy</text:span><text:span>, 2025, 69 (5),<text:s/></text:span><text:a xlink:type="simple" xlink:href="https://dx.doi.org/10.1128/aac.01797-24">⟨10.1128/aac.01797-24⟩</text:a></text:p>
              <text:p text:style-name="Normal"><text:span>Article dans une revue</text:span></text:p>
              <text:p text:style-name="Normal"><text:a xlink:type="simple" xlink:href="https://hal.science/hal-05153931v1">hal-0515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030v1">A hollow fiber infection model to study intracellular and extracellular antibiotic activity against Staphylococcus aureus</text:a></text:p>
              <text:p text:style-name="Normal"><text:a xlink:type="simple" xlink:href="https://hal.science/search/index/?q=*&amp;authFullName_s=Gwenaëlle Mahieu">Gwenaëlle Mahieu</text:a><text:span>,</text:span><text:a xlink:type="simple" xlink:href="https://hal.science/search/index/?q=*&amp;authFullName_s=Laure Elens">Laure Elens</text:a><text:span>,</text:span><text:a xlink:type="simple" xlink:href="https://hal.science/search/index/?q=*&amp;authFullName_s=Noémie Prébonnaud">Noémie Prébonnaud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Françoise van Bambeke">Françoise van Bambeke</text:a></text:p>
              <text:p text:style-name="Normal"><text:span>iScience</text:span><text:span>, 2025, 28 (3), pp.112076.<text:s/></text:span><text:a xlink:type="simple" xlink:href="https://dx.doi.org/10.1016/j.isci.2025.112076">⟨10.1016/j.isci.2025.112076⟩</text:a></text:p>
              <text:p text:style-name="Normal"><text:span>Article dans une revue</text:span></text:p>
              <text:p text:style-name="Normal"><text:a xlink:type="simple" xlink:href="https://hal.science/hal-05136030v1">hal-0513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050v1">Impact of nutritional factors on in vitro PK/PD modelling of polymyxin B against various strains of Acinetobacter baumannii</text:a></text:p>
              <text:p text:style-name="Normal"><text:a xlink:type="simple" xlink:href="https://hal.science/search/index/?q=*&amp;authFullName_s=Mathilde Lacroix">Mathilde Lacroix</text:a><text:span>,</text:span><text:a xlink:type="simple" xlink:href="https://hal.science/search/index/?q=*&amp;authFullName_s=Jérémy Moreau">Jérémy Moreau</text:a><text:span>,</text:span><text:a xlink:type="simple" xlink:href="https://hal.science/search/index/?q=*&amp;authFullName_s=Claudia Zampaloni">Claudia Zampaloni</text:a><text:span>,</text:span><text:a xlink:type="simple" xlink:href="https://hal.science/search/index/?q=*&amp;authFullName_s=Caterina Bissantz">Caterina Bissantz</text:a><text:span>,</text:span><text:a xlink:type="simple" xlink:href="https://hal.science/search/index/?q=*&amp;authFullName_s=Hamasseh Shirvani">Hamasseh Shirvani</text:a><text:span>et al.</text:span></text:p>
              <text:p text:style-name="Normal"><text:span>International Journal of Antimicrobial Agents</text:span><text:span>, 2024, 64 (1), pp.107189.<text:s/></text:span><text:a xlink:type="simple" xlink:href="https://dx.doi.org/10.1016/j.ijantimicag.2024.107189">⟨10.1016/j.ijantimicag.2024.107189⟩</text:a></text:p>
              <text:p text:style-name="Normal"><text:span>Article dans une revue</text:span></text:p>
              <text:p text:style-name="Normal"><text:a xlink:type="simple" xlink:href="https://hal.science/hal-04643050v1">hal-0464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35v1">Targeting lung macrophages for fungal and parasitic pulmonary infections with innovative amphotericin B dry powder inhalers</text:a></text:p>
              <text:p text:style-name="Normal"><text:a xlink:type="simple" xlink:href="https://hal.science/search/index/?q=*&amp;authFullName_s=E. de Pablo">E. de Pablo</text:a><text:span>,</text:span><text:a xlink:type="simple" xlink:href="https://hal.science/search/index/?q=*&amp;authFullName_s=P. O'Connell">P. O'Connell</text:a><text:span>,</text:span><text:a xlink:type="simple" xlink:href="https://hal.science/search/index/?q=*&amp;authFullName_s=R. Fernández-García">R. Fernández-García</text:a><text:span>,</text:span><text:a xlink:type="simple" xlink:href="https://hal.science/search/index/?q=*&amp;authFullName_s=S. Marchand">S. Marchand</text:a><text:span>,</text:span><text:a xlink:type="simple" xlink:href="https://hal.science/search/index/?q=*&amp;authFullName_s=A. Chauzy">A. Chauzy</text:a><text:span>et al.</text:span></text:p>
              <text:p text:style-name="Normal"><text:span>International Journal of Pharmaceutics</text:span><text:span>, 2023, 635, pp.122788.<text:s/></text:span><text:a xlink:type="simple" xlink:href="https://dx.doi.org/10.1016/j.ijpharm.2023.122788">⟨10.1016/j.ijpharm.2023.122788⟩</text:a></text:p>
              <text:p text:style-name="Normal"><text:span>Article dans une revue</text:span></text:p>
              <text:p text:style-name="Normal"><text:a xlink:type="simple" xlink:href="https://hal.science/hal-04131635v1">hal-0413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758v1">A New Pharmacokinetic-Pharmacodynamic Model To Characterize the Inoculum Effect of Acinetobacter baumannii on Polymyxin B In Vitro</text:a></text:p>
              <text:p text:style-name="Normal"><text:a xlink:type="simple" xlink:href="https://hal.science/search/index/?q=*&amp;authFullName_s=Grace Akrong">Grace Akrong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Mathilde Lacroix">Mathilde Lacroix</text:a><text:span>,</text:span><text:a xlink:type="simple" xlink:href="https://hal.science/search/index/?q=*&amp;authFullName_s=Luc Deroche">Luc Deroche</text:a><text:span>et al.</text:span></text:p>
              <text:p text:style-name="Normal"><text:span>Antimicrobial Agents and Chemotherapy</text:span><text:span>, 2022, 66 (1), pp.e0178921.<text:s/></text:span><text:a xlink:type="simple" xlink:href="https://dx.doi.org/10.1128/AAC.01789-21">⟨10.1128/AAC.01789-21⟩</text:a></text:p>
              <text:p text:style-name="Normal"><text:span>Article dans une revue</text:span></text:p>
              <text:p text:style-name="Normal"><text:a xlink:type="simple" xlink:href="https://hal.science/hal-03615758v1">hal-0361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739v1">PKPD Modeling of the Inoculum Effect of Acinetobacter baumannii on Polymyxin B in vivo</text:a></text:p>
              <text:p text:style-name="Normal"><text:a xlink:type="simple" xlink:href="https://hal.science/search/index/?q=*&amp;authFullName_s=Alexia Chauzy">Alexia Chauzy</text:a><text:span>,</text:span><text:a xlink:type="simple" xlink:href="https://hal.science/search/index/?q=*&amp;authFullName_s=Grace Akrong">Grace Akrong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Jérémy Moreau">Jérémy Moreau</text:a><text:span>,</text:span><text:a xlink:type="simple" xlink:href="https://hal.science/search/index/?q=*&amp;authFullName_s=Laure Prouvensier">Laure Prouvensier</text:a><text:span>et al.</text:span></text:p>
              <text:p text:style-name="Normal"><text:span>Frontiers in Pharmacology</text:span><text:span>, 2022, 13, pp.842921.<text:s/></text:span><text:a xlink:type="simple" xlink:href="https://dx.doi.org/10.3389/fphar.2022.842921">⟨10.3389/fphar.2022.842921⟩</text:a></text:p>
              <text:p text:style-name="Normal"><text:span>Article dans une revue</text:span></text:p>
              <text:p text:style-name="Normal"><text:a xlink:type="simple" xlink:href="https://hal.science/hal-03615739v1">hal-0361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762v1">Improved In Vitro Anti-Mucorales Activity and Cytotoxicity of Amphotericin B with a Pegylated Surfactant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Cheikh Diop">Cheikh Diop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Noémie Prébonnaud">Noémie Prébonnaud</text:a><text:span>,</text:span><text:a xlink:type="simple" xlink:href="https://hal.science/search/index/?q=*&amp;authFullName_s=Sandrine Marchand">Sandrine Marchand</text:a><text:span>et al.</text:span></text:p>
              <text:p text:style-name="Normal"><text:span>Journal of Fungi</text:span><text:span>, 2022, 8 (2), pp.121.<text:s/></text:span><text:a xlink:type="simple" xlink:href="https://dx.doi.org/10.3390/jof8020121">⟨10.3390/jof8020121⟩</text:a></text:p>
              <text:p text:style-name="Normal"><text:span>Article dans une revue</text:span></text:p>
              <text:p text:style-name="Normal"><text:a xlink:type="simple" xlink:href="https://hal.science/hal-03615762v1">hal-0361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712v1">A Minimal Physiologically Based Pharmacokinetic Model to Characterize CNS Distribution of Metronidazole in Neuro Care ICU Patients</text:a></text:p>
              <text:p text:style-name="Normal"><text:a xlink:type="simple" xlink:href="https://hal.science/search/index/?q=*&amp;authFullName_s=Alexia Chauzy">Alexia Chauzy</text:a><text:span>,</text:span><text:a xlink:type="simple" xlink:href="https://hal.science/search/index/?q=*&amp;authFullName_s=Salim Bouchène">Salim Bouchène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Christophe Adier">Christophe Adier</text:a><text:span>et al.</text:span></text:p>
              <text:p text:style-name="Normal"><text:span>Antibiotics</text:span><text:span>, 2022, 11 (10), pp.1293.<text:s/></text:span><text:a xlink:type="simple" xlink:href="https://dx.doi.org/10.3390/antibiotics11101293">⟨10.3390/antibiotics11101293⟩</text:a></text:p>
              <text:p text:style-name="Normal"><text:span>Article dans une revue</text:span></text:p>
              <text:p text:style-name="Normal"><text:a xlink:type="simple" xlink:href="https://hal.science/hal-03906712v1">hal-0390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736v1">Population pharmacokinetic/pharmacodynamic study suggests continuous infusion of ceftaroline daily dose in ventilated critical care patients with early-onset pneumonia and augmented renal clearance</text:a></text:p>
              <text:p text:style-name="Normal"><text:a xlink:type="simple" xlink:href="https://hal.science/search/index/?q=*&amp;authFullName_s=Alexia Chauzy">Alexia Chauzy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Martine Ferrandière">Martine Ferrandière</text:a><text:span>,</text:span><text:a xlink:type="simple" xlink:href="https://hal.science/search/index/?q=*&amp;authFullName_s=Sigismond Lasocki">Sigismond Lasocki</text:a><text:span>,</text:span><text:a xlink:type="simple" xlink:href="https://hal.science/search/index/?q=*&amp;authFullName_s=Karim Ashenoune">Karim Ashenoune</text:a><text:span>et al.</text:span></text:p>
              <text:p text:style-name="Normal"><text:span>Journal of Antimicrobial Chemotherapy</text:span><text:span>, 2022, 77 (11), pp.3173-3179.<text:s/></text:span><text:a xlink:type="simple" xlink:href="https://dx.doi.org/10.1093/jac/dkac299">⟨10.1093/jac/dkac299⟩</text:a></text:p>
              <text:p text:style-name="Normal"><text:span>Article dans une revue</text:span></text:p>
              <text:p text:style-name="Normal"><text:a xlink:type="simple" xlink:href="https://hal.science/hal-03906736v1">hal-0390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620v1">Clinical Pharmacokinetics of Daptomycin</text:a></text:p>
              <text:p text:style-name="Normal"><text:a xlink:type="simple" xlink:href="https://hal.science/search/index/?q=*&amp;authFullName_s=Nicolas Grégoire">Nicolas Grégoire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Julien Buyck">Julien Buyck</text:a><text:span>,</text:span><text:a xlink:type="simple" xlink:href="https://hal.science/search/index/?q=*&amp;authFullName_s=Blandine Rammaert">Blandine Rammaert</text:a><text:span>,</text:span><text:a xlink:type="simple" xlink:href="https://hal.science/search/index/?q=*&amp;authFullName_s=William Couet">William Couet</text:a><text:span>et al.</text:span></text:p>
              <text:p text:style-name="Normal"><text:span>Clinical Pharmacokinetics</text:span><text:span>, 2020,<text:s/></text:span><text:a xlink:type="simple" xlink:href="https://dx.doi.org/10.1007/s40262-020-00968-x">⟨10.1007/s40262-020-00968-x⟩</text:a></text:p>
              <text:p text:style-name="Normal"><text:span>Article dans une revue</text:span></text:p>
              <text:p text:style-name="Normal"><text:a xlink:type="simple" xlink:href="https://hal.science/hal-03071620v1">hal-0307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859v1">Sequential time-kill: a simple experimental trick to discriminate between PK/PD models with distinct heterogeneous sub-populations versus homogenous population with adaptive resistance</text:a></text:p>
              <text:p text:style-name="Normal"><text:a xlink:type="simple" xlink:href="https://hal.science/search/index/?q=*&amp;authFullName_s=Alexia Chauzy">Alexia Chauzy</text:a><text:span>,</text:span><text:a xlink:type="simple" xlink:href="https://hal.science/search/index/?q=*&amp;authFullName_s=H Ih">H Ih</text:a><text:span>,</text:span><text:a xlink:type="simple" xlink:href="https://hal.science/search/index/?q=*&amp;authFullName_s=M Jacobs">M Jacobs</text:a><text:span>,</text:span><text:a xlink:type="simple" xlink:href="https://hal.science/search/index/?q=*&amp;authFullName_s=S Marchand">S Marchand</text:a><text:span>,</text:span><text:a xlink:type="simple" xlink:href="https://hal.science/search/index/?q=*&amp;authFullName_s=N Grégoire">N Grégoire</text:a><text:span>et al.</text:span></text:p>
              <text:p text:style-name="Normal"><text:span>Antimicrobial Agents and Chemotherapy</text:span><text:span>, 2020,<text:s/></text:span><text:a xlink:type="simple" xlink:href="https://dx.doi.org/10.1128/AAC.00788-20">⟨10.1128/AAC.00788-20⟩</text:a></text:p>
              <text:p text:style-name="Normal"><text:span>Article dans une revue</text:span></text:p>
              <text:p text:style-name="Normal"><text:a xlink:type="simple" xlink:href="https://hal.science/hal-02888859v1">hal-0288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069v1">Pharmacodynamic modelling of β-lactam/β-lactamase inhibitor checkerboard data: illustration with aztreonam–avibactam</text:a></text:p>
              <text:p text:style-name="Normal"><text:a xlink:type="simple" xlink:href="https://hal.science/search/index/?q=*&amp;authFullName_s=Alexia Chauzy">Alexia Chauzy</text:a><text:span>,</text:span><text:a xlink:type="simple" xlink:href="https://hal.science/search/index/?q=*&amp;authFullName_s=Julien Buyck">Julien Buyck</text:a><text:span>,</text:span><text:a xlink:type="simple" xlink:href="https://hal.science/search/index/?q=*&amp;authFullName_s=B.L.M. de Jonge">B.L.M. de Jonge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N. Grégoire">N. Grégoire</text:a><text:span>et al.</text:span></text:p>
              <text:p text:style-name="Normal"><text:span>Clinical Microbiology and Infection</text:span><text:span>, 2019, 25 (4), pp.515.e1-515.e4.<text:s/></text:span><text:a xlink:type="simple" xlink:href="https://dx.doi.org/10.1016/j.cmi.2018.11.025">⟨10.1016/j.cmi.2018.11.025⟩</text:a></text:p>
              <text:p text:style-name="Normal"><text:span>Article dans une revue</text:span></text:p>
              <text:p text:style-name="Normal"><text:a xlink:type="simple" xlink:href="https://hal.science/hal-02321069v1">hal-0232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523v1">Semimechanistic Pharmacodynamic Modeling of Aztreonam‐Avibactam Combination to Understand Its Antimicrobial Activity Against Multidrug‐Resistant Gram‐Negative Bacteria</text:a></text:p>
              <text:p text:style-name="Normal"><text:a xlink:type="simple" xlink:href="https://hal.science/search/index/?q=*&amp;authFullName_s=Alexia Chauzy">Alexia Chauzy</text:a><text:span>,</text:span><text:a xlink:type="simple" xlink:href="https://hal.science/search/index/?q=*&amp;authFullName_s=Bruna Gaelzer Silva Torres">Bruna Gaelzer Silva Torres</text:a><text:span>,</text:span><text:a xlink:type="simple" xlink:href="https://hal.science/search/index/?q=*&amp;authFullName_s=Julien Buyck">Julien Buyck</text:a><text:span>,</text:span><text:a xlink:type="simple" xlink:href="https://hal.science/search/index/?q=*&amp;authFullName_s=Boudewijn Jonge">Boudewijn Jonge</text:a><text:span>,</text:span><text:a xlink:type="simple" xlink:href="https://hal.science/search/index/?q=*&amp;authFullName_s=Christophe Adier">Christophe Adier</text:a><text:span>et al.</text:span></text:p>
              <text:p text:style-name="Normal"><text:span>CPT: Pharmacometrics and Systems Pharmacology</text:span><text:span>, 2019,<text:s/></text:span><text:a xlink:type="simple" xlink:href="https://dx.doi.org/10.1002/psp4.12452">⟨10.1002/psp4.12452⟩</text:a></text:p>
              <text:p text:style-name="Normal"><text:span>Article dans une revue</text:span></text:p>
              <text:p text:style-name="Normal"><text:a xlink:type="simple" xlink:href="https://hal.science/hal-02320523v1">hal-023205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57116v1">Cerebrospinal fluid pharmacokinetics of ceftaroline in neurosurgical patients with an external ventricular drain</text:a></text:p>
              <text:p text:style-name="Normal"><text:a xlink:type="simple" xlink:href="https://hal.science/search/index/?q=*&amp;authFullName_s=Alexia Chauzy">Alexia Chauzy</text:a><text:span>,</text:span><text:a xlink:type="simple" xlink:href="https://hal.science/search/index/?q=*&amp;authFullName_s=Abdelouaïd Nadji">Abdelouaïd Nadji</text:a><text:span>,</text:span><text:a xlink:type="simple" xlink:href="https://hal.science/search/index/?q=*&amp;authFullName_s=Jean-Christophe Combes">Jean-Christophe Combes</text:a><text:span>,</text:span><text:a xlink:type="simple" xlink:href="https://hal.science/search/index/?q=*&amp;authFullName_s=Nadine Defrance">Nadine Defrance</text:a><text:span>,</text:span><text:a xlink:type="simple" xlink:href="https://hal.science/search/index/?q=*&amp;authFullName_s=Belaid Bouhemad">Belaid Bouhemad</text:a><text:span>et al.</text:span></text:p>
              <text:p text:style-name="Normal"><text:span>Journal of Antimicrobial Chemotherapy</text:span><text:span>, 2019, 74 (3), pp.675-681.<text:s/></text:span><text:a xlink:type="simple" xlink:href="https://dx.doi.org/10.1093/jac/dky489">⟨10.1093/jac/dky489⟩</text:a></text:p>
              <text:p text:style-name="Normal"><text:span>Article dans une revue</text:span></text:p>
              <text:p text:style-name="Normal"><text:a xlink:type="simple" xlink:href="https://ube.hal.science/hal-01957116v1">hal-0195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070v1">Microdialysis Study of Aztreonam-Avibactam Distribution in Peritoneal Fluid and Muscle of Rats with or without Experimental Peritonitis</text:a></text:p>
              <text:p text:style-name="Normal"><text:a xlink:type="simple" xlink:href="https://hal.science/search/index/?q=*&amp;authFullName_s=Alexia Chauzy">Alexia Chauzy</text:a><text:span>,</text:span><text:a xlink:type="simple" xlink:href="https://hal.science/search/index/?q=*&amp;authFullName_s=Isabelle Lamarche">Isabelle Lamarche</text:a><text:span>,</text:span><text:a xlink:type="simple" xlink:href="https://hal.science/search/index/?q=*&amp;authFullName_s=Christophe Adier">Christophe Adier</text:a><text:span>,</text:span><text:a xlink:type="simple" xlink:href="https://hal.science/search/index/?q=*&amp;authFullName_s=William Couet">William Couet</text:a><text:span>,</text:span><text:a xlink:type="simple" xlink:href="https://hal.science/search/index/?q=*&amp;authFullName_s=Sandrine Marchand">Sandrine Marchand</text:a></text:p>
              <text:p text:style-name="Normal"><text:span>Antimicrobial Agents and Chemotherapy</text:span><text:span>, 2018, 62 (10),<text:s/></text:span><text:a xlink:type="simple" xlink:href="https://dx.doi.org/10.1128/AAC.01228-18">⟨10.1128/AAC.01228-18⟩</text:a></text:p>
              <text:p text:style-name="Normal"><text:span>Article dans une revue</text:span></text:p>
              <text:p text:style-name="Normal"><text:a xlink:type="simple" xlink:href="https://hal.science/hal-02321070v1">hal-0232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071v1">Microdialysis as a way to measure antibiotics concentration in tissues</text:a></text:p>
              <text:p text:style-name="Normal"><text:a xlink:type="simple" xlink:href="https://hal.science/search/index/?q=*&amp;authFullName_s=Sandrine Marchand">Sandrine Marchand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Claire Dahyot-Fizelier">Claire Dahyot-Fizelier</text:a><text:span>,</text:span><text:a xlink:type="simple" xlink:href="https://hal.science/search/index/?q=*&amp;authFullName_s=William Couet">William Couet</text:a></text:p>
              <text:p text:style-name="Normal"><text:span>Pharmacological Research</text:span><text:span>, 2016, 111, pp.201-207.<text:s/></text:span><text:a xlink:type="simple" xlink:href="https://dx.doi.org/10.1016/j.phrs.2016.06.001">⟨10.1016/j.phrs.2016.06.001⟩</text:a></text:p>
              <text:p text:style-name="Normal"><text:span>Article dans une revue</text:span></text:p>
              <text:p text:style-name="Normal"><text:a xlink:type="simple" xlink:href="https://api.istex.fr/ark:/67375/6H6-XP5RL8QN-N/fulltext.pdf?sid=hal">istex</text:a></text:p>
              <text:p text:style-name="Normal"><text:a xlink:type="simple" xlink:href="https://hal.science/hal-02321071v1">hal-0232107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376fcd" table:style-name="376fcd">
          <table:table-column table:style-name="376fcd.0"/>
          <table:table-row>
            <table:table-cell office:value-type="string">
              <text:p text:style-name="Normal"><text:a xlink:type="simple" xlink:href="https://hal.science/hal-04142283v1">Transcriptomic data to support in vitro semimechanistic PK/PD modelling of Polymyxin B against Acinetobacter baumannii</text:a></text:p>
              <text:p text:style-name="Normal"><text:a xlink:type="simple" xlink:href="https://hal.science/search/index/?q=*&amp;authFullName_s=Mathilde Lacroix">Mathilde Lacroix</text:a><text:span>,</text:span><text:a xlink:type="simple" xlink:href="https://hal.science/search/index/?q=*&amp;authFullName_s=Andrej Trauner">Andrej Trauner</text:a><text:span>,</text:span><text:a xlink:type="simple" xlink:href="https://hal.science/search/index/?q=*&amp;authFullName_s=Claudia Zampaloni">Claudia Zampaloni</text:a><text:span>,</text:span><text:a xlink:type="simple" xlink:href="https://hal.science/search/index/?q=*&amp;authFullName_s=Caterina Bissantz">Caterina Bissantz</text:a><text:span>,</text:span><text:a xlink:type="simple" xlink:href="https://hal.science/search/index/?q=*&amp;authFullName_s=Hamasseh Shirvani">Hamasseh Shirvani</text:a><text:span>et al.</text:span></text:p>
              <text:p text:style-name="Normal"><text:span>33rd ECCMID</text:span><text:span>, Apr 2023, Copenaghen, Denmark</text:span></text:p>
              <text:p text:style-name="Normal"><text:span>Communication dans un congrès</text:span></text:p>
              <text:p text:style-name="Normal"><text:a xlink:type="simple" xlink:href="https://hal.science/hal-04142283v1">hal-0414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302v1">Pkpop-LCR study: Pharmacokinetic and Pharmacodynamic of linezolid in neurointensive care patients with external ventricular drainage</text:a></text:p>
              <text:p text:style-name="Normal"><text:a xlink:type="simple" xlink:href="https://hal.science/search/index/?q=*&amp;authFullName_s=Alexia Chauzy">Alexia Chauzy</text:a><text:span>,</text:span><text:a xlink:type="simple" xlink:href="https://hal.science/search/index/?q=*&amp;authFullName_s=Fanny Bernard">Fanny Bernard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Hélène Mirfendereski">Hélène Mirfendereski</text:a><text:span>,</text:span><text:a xlink:type="simple" xlink:href="https://hal.science/search/index/?q=*&amp;authFullName_s=Nadia Imzi">Nadia Imzi</text:a><text:span>et al.</text:span></text:p>
              <text:p text:style-name="Normal"><text:span>33rd ECCMID ; European Congress of Clinical Microbiology &amp; Infectious Diseases</text:span><text:span>, Apr 2023, Copenaghen, Denmark</text:span></text:p>
              <text:p text:style-name="Normal"><text:span>Communication dans un congrès</text:span></text:p>
              <text:p text:style-name="Normal"><text:a xlink:type="simple" xlink:href="https://hal.science/hal-04142302v1">hal-0414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287v1">Predicting antibacterial efficacy of linezolid on Staphylococcus aureus in cerebral infections using in vitro hollow fiber model and pharmacokinetic-pharmacodynamic modeling</text:a></text:p>
              <text:p text:style-name="Normal"><text:a xlink:type="simple" xlink:href="https://hal.science/search/index/?q=*&amp;authFullName_s=Noémie Prebonnaud">Noémie Prebonnaud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Claire Dahyot-Fizelier">Claire Dahyot-Fizelier</text:a><text:span>,</text:span><text:a xlink:type="simple" xlink:href="https://hal.science/search/index/?q=*&amp;authFullName_s=Sandrine Marchand">Sandrine Marchand</text:a></text:p>
              <text:p text:style-name="Normal"><text:span>33rd ECCMID : : European Congress of Clinical Microbiology &amp; Infectious Diseases</text:span><text:span>, Apr 2023, Copenaghen, Denmark</text:span></text:p>
              <text:p text:style-name="Normal"><text:span>Communication dans un congrès</text:span></text:p>
              <text:p text:style-name="Normal"><text:a xlink:type="simple" xlink:href="https://hal.science/hal-04142287v1">hal-0414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124v1">Pharmacodynamic modeling of checkerboard data obtained with β-lactam- β-lactamases inhibitor combination: aztreonam-avibactam</text:a></text:p>
              <text:p text:style-name="Normal"><text:a xlink:type="simple" xlink:href="https://hal.science/search/index/?q=*&amp;authFullName_s=Alexia Chauzy">Alexia Chauzy</text:a></text:p>
              <text:p text:style-name="Normal"><text:span>ISAP/EPASG Scientific Meeting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2512124v1">hal-02512124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1a487a" table:style-name="1a487a">
          <table:table-column table:style-name="1a487a.0"/>
          <table:table-row>
            <table:table-cell office:value-type="string">
              <text:p text:style-name="Normal"><text:a xlink:type="simple" xlink:href="https://hal.science/hal-05240779v1">Simulation-based prediction of pharmacokinetic/pharmacodynamic (PK/PD) index for linezolid to treat cerebral infections in critically ill patients</text:a></text:p>
              <text:p text:style-name="Normal"><text:a xlink:type="simple" xlink:href="https://hal.science/search/index/?q=*&amp;authFullName_s=Michael Burtin">Michael Burtin</text:a><text:span>,</text:span><text:a xlink:type="simple" xlink:href="https://hal.science/search/index/?q=*&amp;authFullName_s=Noémie Prébonnaud">Noémie Prébonnaud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Claire Dahyot-Fizelier">Claire Dahyot-Fizelier</text:a><text:span>et al.</text:span></text:p>
              <text:p text:style-name="Normal"><text:span>33rd PAGE meeting</text:span><text:span>, Jun 2025, Thessalokini, Greece.<text:s/></text:span></text:p>
              <text:p text:style-name="Normal"><text:span>Poster de conférence</text:span></text:p>
              <text:p text:style-name="Normal"><text:a xlink:type="simple" xlink:href="https://hal.science/hal-05240779v1">hal-0524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024v1">In vitro evaluation of the inoculum effect of various β-lactamase-producing Klebsiella pneumoniae isolates on ceftazidime-avibactam</text:a></text:p>
              <text:p text:style-name="Normal"><text:a xlink:type="simple" xlink:href="https://hal.science/search/index/?q=*&amp;authFullName_s=Alexia Chauzy">Alexia Chauzy</text:a><text:span>,</text:span><text:a xlink:type="simple" xlink:href="https://hal.science/search/index/?q=*&amp;authFullName_s=William Couet">William Couet</text:a><text:span>,</text:span><text:a xlink:type="simple" xlink:href="https://hal.science/search/index/?q=*&amp;authFullName_s=Isabelle Martin">Isabelle Martin</text:a><text:span>,</text:span><text:a xlink:type="simple" xlink:href="https://hal.science/search/index/?q=*&amp;authFullName_s=Hélène Mirfendereski">Hélène Mirfendereski</text:a><text:span>,</text:span><text:a xlink:type="simple" xlink:href="https://hal.science/search/index/?q=*&amp;authFullName_s=Sandrine Marchand">Sandrine Marchand</text:a></text:p>
              <text:p text:style-name="Normal"><text:span>34th European Congress of Clinical Microbiology and Infectious Diseases (ECCMID)</text:span><text:span>, Apr 2024, Barcelona, Spain</text:span></text:p>
              <text:p text:style-name="Normal"><text:span>Poster de conférence</text:span></text:p>
              <text:p text:style-name="Normal"><text:a xlink:type="simple" xlink:href="https://hal.science/hal-04571024v1">hal-0457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091v1">Impact of in vitro use of artificial cerebrospinal fluid compared to Mueller-Hinton broth on the efficacy of linezolid against Staphylococcus aureus in a hollow-fiber model</text:a></text:p>
              <text:p text:style-name="Normal"><text:a xlink:type="simple" xlink:href="https://hal.science/search/index/?q=*&amp;authFullName_s=Noémie Prébonnaud">Noémie Prébonnaud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Christophe Adier">Christophe Adier</text:a><text:span>,</text:span><text:a xlink:type="simple" xlink:href="https://hal.science/search/index/?q=*&amp;authFullName_s=Isabelle Martin">Isabelle Martin</text:a><text:span>,</text:span><text:a xlink:type="simple" xlink:href="https://hal.science/search/index/?q=*&amp;authFullName_s=Claire Dahyot-Fizelier">Claire Dahyot-Fizelier</text:a><text:span>et al.</text:span></text:p>
              <text:p text:style-name="Normal"><text:span>34th European Congress of Clinical Microbiology and Infectious Diseases (ECCMID)</text:span><text:span>, Apr 2024, Barcelona, Spain</text:span></text:p>
              <text:p text:style-name="Normal"><text:span>Poster de conférence</text:span></text:p>
              <text:p text:style-name="Normal"><text:a xlink:type="simple" xlink:href="https://hal.science/hal-04571091v1">hal-0457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371v1">PK/PD modelling of the CAMHB nutrients concentrations effect on polymyxin B antimicrobial activity against Acinetobacter baumannii</text:a></text:p>
              <text:p text:style-name="Normal"><text:a xlink:type="simple" xlink:href="https://hal.science/search/index/?q=*&amp;authFullName_s=Mathilde Lacroix">Mathilde Lacroix</text:a><text:span>,</text:span><text:a xlink:type="simple" xlink:href="https://hal.science/search/index/?q=*&amp;authFullName_s=Jérémy Moreau">Jérémy Moreau</text:a><text:span>,</text:span><text:a xlink:type="simple" xlink:href="https://hal.science/search/index/?q=*&amp;authFullName_s=Claudia Zampaloni">Claudia Zampaloni</text:a><text:span>,</text:span><text:a xlink:type="simple" xlink:href="https://hal.science/search/index/?q=*&amp;authFullName_s=Caterina Bissantz">Caterina Bissantz</text:a><text:span>,</text:span><text:a xlink:type="simple" xlink:href="https://hal.science/search/index/?q=*&amp;authFullName_s=Hamasseh Shirvani">Hamasseh Shirvani</text:a><text:span>et al.</text:span></text:p>
              <text:p text:style-name="Normal"><text:span>33rd ECCMID : European Congress of Clinical Microbiology &amp; Infectious Diseases</text:span><text:span>, Apr 2023, Copenaghen, Denmark</text:span></text:p>
              <text:p text:style-name="Normal"><text:span>Poster de conférence</text:span></text:p>
              <text:p text:style-name="Normal"><text:a xlink:type="simple" xlink:href="https://hal.science/hal-04141371v1">hal-0414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948v1">Comparison between pharmacokinetic-phramcodynamic modeling results of ceftaroline against methicillin-resistant Staphylococcus aureus after Time Kill and Hollow Fiber experiments</text:a></text:p>
              <text:p text:style-name="Normal"><text:a xlink:type="simple" xlink:href="https://hal.science/search/index/?q=*&amp;authFullName_s=Alexia Chauzy">Alexia Chauzy</text:a><text:span>,</text:span><text:a xlink:type="simple" xlink:href="https://hal.science/search/index/?q=*&amp;authFullName_s=Arthur Fourmy">Arthur Fourmy</text:a><text:span>,</text:span><text:a xlink:type="simple" xlink:href="https://hal.science/search/index/?q=*&amp;authFullName_s=Hélène Mirfendereski">Hélène Mirfendereski</text:a><text:span>,</text:span><text:a xlink:type="simple" xlink:href="https://hal.science/search/index/?q=*&amp;authFullName_s=William Couet">William Couet</text:a><text:span>,</text:span><text:a xlink:type="simple" xlink:href="https://hal.science/search/index/?q=*&amp;authFullName_s=Sandrine Marchand">Sandrine Marchand</text:a></text:p>
              <text:p text:style-name="Normal"><text:span>32nd ECCMID</text:span><text:span>, Apr 2022, Lisbonne, Portugal</text:span></text:p>
              <text:p text:style-name="Normal"><text:span>Poster de conférence</text:span></text:p>
              <text:p text:style-name="Normal"><text:a xlink:type="simple" xlink:href="https://hal.science/hal-04014948v1">hal-0401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532v1">In vitro PK/PD modelling of polymyxin B against resistant strain of A. baumannii in presence of mucin</text:a></text:p>
              <text:p text:style-name="Normal"><text:a xlink:type="simple" xlink:href="https://hal.science/search/index/?q=*&amp;authFullName_s=Mathilde Lacroix">Mathilde Lacroix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Claudia Zampaloni">Claudia Zampaloni</text:a><text:span>,</text:span><text:a xlink:type="simple" xlink:href="https://hal.science/search/index/?q=*&amp;authFullName_s=Caterina Bissantz">Caterina Bissantz</text:a><text:span>,</text:span><text:a xlink:type="simple" xlink:href="https://hal.science/search/index/?q=*&amp;authFullName_s=Hélène Mirfendereski">Hélène Mirfendereski</text:a><text:span>et al.</text:span></text:p>
              <text:p text:style-name="Normal"><text:span>32nd ECCMID</text:span><text:span>, Apr 2022, Lisabon, Portugal</text:span></text:p>
              <text:p text:style-name="Normal"><text:span>Poster de conférence</text:span></text:p>
              <text:p text:style-name="Normal"><text:a xlink:type="simple" xlink:href="https://hal.science/hal-04016532v1">hal-0401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416v1">A minimal physiologically-based pharmacokinetic model to investigate CNS distribution of metronidazole in ICU patients</text:a></text:p>
              <text:p text:style-name="Normal"><text:a xlink:type="simple" xlink:href="https://hal.science/search/index/?q=*&amp;authFullName_s=Alexia Chauzy">Alexia Chauzy</text:a><text:span>,</text:span><text:a xlink:type="simple" xlink:href="https://hal.science/search/index/?q=*&amp;authFullName_s=Salim Bouchène">Salim Bouchène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William Couet">William Couet</text:a><text:span>,</text:span><text:a xlink:type="simple" xlink:href="https://hal.science/search/index/?q=*&amp;authFullName_s=Olivier Mimoz">Olivier Mimoz</text:a><text:span>et al.</text:span></text:p>
              <text:p text:style-name="Normal"><text:span>39ème Réunion Interdisciplinaire de Chimiothérapie Anti-Infectieuse (RICAI)</text:span><text:span>, Dec 2019, Paris, France</text:span></text:p>
              <text:p text:style-name="Normal"><text:span>Poster de conférence</text:span></text:p>
              <text:p text:style-name="Normal"><text:a xlink:type="simple" xlink:href="https://hal.science/hal-02528416v1">hal-0252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82v1">Semi-mechanistic pharmacodynamics modeling of aztreonam- avibactam combination to understand its antimicrobial activity against multidrug-resistant Gram(-) bacteria</text:a></text:p>
              <text:p text:style-name="Normal"><text:a xlink:type="simple" xlink:href="https://hal.science/search/index/?q=*&amp;authFullName_s=Alexia Chauzy">Alexia Chauzy</text:a><text:span>,</text:span><text:a xlink:type="simple" xlink:href="https://hal.science/search/index/?q=*&amp;authFullName_s=Bruna Gaelzer Silva Torres">Bruna Gaelzer Silva Torres</text:a><text:span>,</text:span><text:a xlink:type="simple" xlink:href="https://hal.science/search/index/?q=*&amp;authFullName_s=Julien Buyck">Julien Buyck</text:a><text:span>,</text:span><text:a xlink:type="simple" xlink:href="https://hal.science/search/index/?q=*&amp;authFullName_s=Boudewijn Jonge">Boudewijn Jonge</text:a><text:span>,</text:span><text:a xlink:type="simple" xlink:href="https://hal.science/search/index/?q=*&amp;authFullName_s=Christophe Adier">Christophe Adier</text:a><text:span>et al.</text:span></text:p>
              <text:p text:style-name="Normal"><text:span>PAGE meeting</text:span><text:span>, Jun 2019, Stockholm, Sweden</text:span></text:p>
              <text:p text:style-name="Normal"><text:span>Poster de conférence</text:span></text:p>
              <text:p text:style-name="Normal"><text:a xlink:type="simple" xlink:href="https://hal.science/hal-02528382v1">hal-0252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294v1">Semi-mechanistic pharmacokinetic/pharmacodynamics modeling of aztreonam-avibactam combination against multidrug resistant Gram(-) organisms</text:a></text:p>
              <text:p text:style-name="Normal"><text:a xlink:type="simple" xlink:href="https://hal.science/search/index/?q=*&amp;authFullName_s=Alexia Chauzy">Alexia Chauzy</text:a><text:span>,</text:span><text:a xlink:type="simple" xlink:href="https://hal.science/search/index/?q=*&amp;authFullName_s=Bruna Gaelzer Silva Torres">Bruna Gaelzer Silva Torres</text:a><text:span>,</text:span><text:a xlink:type="simple" xlink:href="https://hal.science/search/index/?q=*&amp;authFullName_s=Julien Buyck">Julien Buyck</text:a><text:span>,</text:span><text:a xlink:type="simple" xlink:href="https://hal.science/search/index/?q=*&amp;authFullName_s=Emma Marquizeau">Emma Marquizeau</text:a><text:span>,</text:span><text:a xlink:type="simple" xlink:href="https://hal.science/search/index/?q=*&amp;authFullName_s=Patrice Gobin">Patrice Gobin</text:a><text:span>et al.</text:span></text:p>
              <text:p text:style-name="Normal"><text:span>the 28th European Congress of Clinical Microbiology and Infectious Diseases (ECCMID)</text:span><text:span>, Apr 2018, Madrid, Spain</text:span></text:p>
              <text:p text:style-name="Normal"><text:span>Poster de conférence</text:span></text:p>
              <text:p text:style-name="Normal"><text:a xlink:type="simple" xlink:href="https://hal.science/hal-02528294v1">hal-0252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40v1">Cerebrospinal fluid pharmacokinetics of ceftaroline in neurosurgical patients with external ventricular drain</text:a></text:p>
              <text:p text:style-name="Normal"><text:a xlink:type="simple" xlink:href="https://hal.science/search/index/?q=*&amp;authFullName_s=Pascal Chavanet">Pascal Chavanet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Nadine Defrance">Nadine Defrance</text:a><text:span>,</text:span><text:a xlink:type="simple" xlink:href="https://hal.science/search/index/?q=*&amp;authFullName_s=Abdelouaïd Nadji">Abdelouaïd Nadji</text:a><text:span>,</text:span><text:a xlink:type="simple" xlink:href="https://hal.science/search/index/?q=*&amp;authFullName_s=Jean-Christophe Combes">Jean-Christophe Combes</text:a><text:span>et al.</text:span></text:p>
              <text:p text:style-name="Normal"><text:span>the 28th European Congress of Clinical Microbiology and Infectious Diseases (ECCMID)</text:span><text:span>, Apr 2018, Madrid, Spain</text:span></text:p>
              <text:p text:style-name="Normal"><text:span>Poster de conférence</text:span></text:p>
              <text:p text:style-name="Normal"><text:a xlink:type="simple" xlink:href="https://hal.science/hal-02528340v1">hal-0252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109v1">Microdialysis study distribution of aztreonam and avibactam in skeletal muscle and intraperitoneal fluid of rats with or without experimental peritonitis</text:a></text:p>
              <text:p text:style-name="Normal"><text:a xlink:type="simple" xlink:href="https://hal.science/search/index/?q=*&amp;authFullName_s=Alexia Chauzy">Alexia Chauzy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Isabelle Lamarche">Isabelle Lamarche</text:a><text:span>,</text:span><text:a xlink:type="simple" xlink:href="https://hal.science/search/index/?q=*&amp;authFullName_s=Patrice Gobin">Patrice Gobin</text:a><text:span>,</text:span><text:a xlink:type="simple" xlink:href="https://hal.science/search/index/?q=*&amp;authFullName_s=William Couet">William Couet</text:a><text:span>et al.</text:span></text:p>
              <text:p text:style-name="Normal"><text:span>the 27th European Congress of Clinical Microbiology and Infectious Diseases (ECCMID)</text:span><text:span>, Apr 2017, Vienne, Austria</text:span></text:p>
              <text:p text:style-name="Normal"><text:span>Poster de conférence</text:span></text:p>
              <text:p text:style-name="Normal"><text:a xlink:type="simple" xlink:href="https://hal.science/hal-02512109v1">hal-0251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083v1">Appraisal of potential effect of subcutaneous administration on antibiotics pharmacokinetics-pharmacodynamics</text:a></text:p>
              <text:p text:style-name="Normal"><text:a xlink:type="simple" xlink:href="https://hal.science/search/index/?q=*&amp;authFullName_s=Alexia Chauzy">Alexia Chauzy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Olivier Mimoz">Olivier Mimoz</text:a><text:span>,</text:span><text:a xlink:type="simple" xlink:href="https://hal.science/search/index/?q=*&amp;authFullName_s=Marc Paccalin">Marc Paccalin</text:a><text:span>et al.</text:span></text:p>
              <text:p text:style-name="Normal"><text:span>the 25th European Congress of Clinical Microbiology and Infectious Diseases (ECCMID)</text:span><text:span>, Apr 2015, Copenhague, Denmark</text:span></text:p>
              <text:p text:style-name="Normal"><text:span>Poster de conférence</text:span></text:p>
              <text:p text:style-name="Normal"><text:a xlink:type="simple" xlink:href="https://hal.science/hal-02512083v1">hal-0251208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6fcef" table:style-name="e6fcef">
          <table:table-column table:style-name="e6fcef.0"/>
          <table:table-row>
            <table:table-cell office:value-type="string">
              <text:p text:style-name="Normal"><text:a xlink:type="simple" xlink:href="https://hal.science/hal-05030769v1">A freely accessible, adaptable hollow-fiber setup to reproduce first-order absorption: illustration with linezolid cerebrospinal fluid pharmacokinetic data</text:a></text:p>
              <text:p text:style-name="Normal"><text:a xlink:type="simple" xlink:href="https://hal.science/search/index/?q=*&amp;authFullName_s=Noémie Prébonnaud">Noémie Prébonnaud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Claire Dahyot-Fizelier">Claire Dahyot-Fizelier</text:a><text:span>,</text:span><text:a xlink:type="simple" xlink:href="https://hal.science/search/index/?q=*&amp;authFullName_s=Christophe Adier">Christophe Ad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0769v1">hal-0503076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fcbfa" table:style-name="2fcbfa">
          <table:table-column table:style-name="2fcbfa.0"/>
          <table:table-row>
            <table:table-cell office:value-type="string">
              <text:p text:style-name="Normal"><text:a xlink:type="simple" xlink:href="https://hal.science/tel-02533170v1">Evaluation pharmacocinétique/pharmacodynamique in vitro et in vivo de l'association aztréonam-avibactam</text:a></text:p>
              <text:p text:style-name="Normal"><text:a xlink:type="simple" xlink:href="https://hal.science/search/index/?q=*&amp;authFullName_s=Alexia Chauzy">Alexia Chauzy</text:a></text:p>
              <text:p text:style-name="Normal"><text:span>Sciences du Vivant [q-bio]. Université de poitiers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33170v1">tel-02533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a Chauzy</dc:title>
    <dc:subject/>
    <dc:description>CV</dc:description>
    <dc:creator/>
    <dc:date>2026-05-09T08:27:17.000</dc:date>
    <meta:generator>PHPWord</meta:generator>
    <meta:initial-creator>CCSD</meta:initial-creator>
    <meta:creation-date>2026-05-09T08:27:17.000</meta:creation-date>
    <meta:keyword/>
    <meta:user-defined meta:name="Category"/>
    <meta:user-defined meta:name="Company"/>
    <meta:user-defined meta:name="Manager"/>
  </office:meta>
</office:document-meta>
</file>