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93e" style:family="table">
      <style:table-properties style:rel-width="100" table:align="center"/>
    </style:style>
    <style:style style:name="7c693e.0" style:family="table-column">
      <style:table-column-properties style:column-width="0.00cm"/>
    </style:style>
    <style:style style:name="6167f5" style:family="table">
      <style:table-properties style:rel-width="100" table:align="center"/>
    </style:style>
    <style:style style:name="6167f5.0" style:family="table-column">
      <style:table-column-properties style:column-width="0.00cm"/>
    </style:style>
    <style:style style:name="8ca17f" style:family="table">
      <style:table-properties style:rel-width="100" table:align="center"/>
    </style:style>
    <style:style style:name="8ca17f.0" style:family="table-column">
      <style:table-column-properties style:column-width="0.00cm"/>
    </style:style>
    <style:style style:name="a154cc" style:family="table">
      <style:table-properties style:rel-width="100" table:align="center"/>
    </style:style>
    <style:style style:name="a154cc.0" style:family="table-column">
      <style:table-column-properties style:column-width="0.00cm"/>
    </style:style>
    <style:style style:name="a04e7b" style:family="table">
      <style:table-properties style:rel-width="100" table:align="center"/>
    </style:style>
    <style:style style:name="a04e7b.0" style:family="table-column">
      <style:table-column-properties style:column-width="0.00cm"/>
    </style:style>
    <style:style style:name="a9862b" style:family="table">
      <style:table-properties style:rel-width="100" table:align="center"/>
    </style:style>
    <style:style style:name="a986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JOL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c693e" table:style-name="7c693e">
          <table:table-column table:style-name="7c693e.0"/>
          <table:table-row>
            <table:table-cell office:value-type="string">
              <text:p text:style-name="Normal"><text:a xlink:type="simple" xlink:href="https://hal.science/hal-04258656v1">Une horizontalité disciplinée. Le cas d’un projet en Démarches communautaires en santé</text:a></text:p>
              <text:p text:style-name="Normal"><text:a xlink:type="simple" xlink:href="https://hal.science/search/index/?q=*&amp;authFullName_s=Alexia Jolivet">Alexia Jolivet</text:a></text:p>
              <text:p text:style-name="Normal"><text:span>Questions de communication</text:span><text:span>, 2022, 40, pp.355-376.<text:s/></text:span><text:a xlink:type="simple" xlink:href="https://dx.doi.org/10.4000/questionsdecommunication.27230">⟨10.4000/questionsdecommunication.27230⟩</text:a></text:p>
              <text:p text:style-name="Normal"><text:span>Article dans une revue</text:span></text:p>
              <text:p text:style-name="Normal"><text:a xlink:type="simple" xlink:href="https://hal.science/hal-04258656v1">hal-042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67v1">Structures éthiques en santé : institutionnaliser la transgression ?</text:a></text:p>
              <text:p text:style-name="Normal"><text:a xlink:type="simple" xlink:href="https://hal.science/search/index/?q=*&amp;authFullName_s=Alexia Jolivet">Alexia Jolivet</text:a></text:p>
              <text:p text:style-name="Normal"><text:span>Communication &amp; Organisation</text:span><text:span>, 2019, Varia, Communication &amp; Organisation (54), pp.189-206.<text:s/></text:span><text:a xlink:type="simple" xlink:href="https://dx.doi.org/10.4000/communicationorganisation.7161">⟨10.4000/communicationorganisation.7161⟩</text:a></text:p>
              <text:p text:style-name="Normal"><text:span>Article dans une revue</text:span></text:p>
              <text:p text:style-name="Normal"><text:a xlink:type="simple" xlink:href="https://hal.science/hal-01988067v1">hal-019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48v1">Structures éthiques en santé : institutionnaliser la transgression ?</text:a></text:p>
              <text:p text:style-name="Normal"><text:a xlink:type="simple" xlink:href="https://hal.science/search/index/?q=*&amp;authFullName_s=Alexia Jolivet">Alexia Jolivet</text:a></text:p>
              <text:p text:style-name="Normal"><text:span>Communication &amp; Organisation</text:span><text:span>, 2018, 54, p. 189-205.<text:s/></text:span><text:a xlink:type="simple" xlink:href="https://dx.doi.org/10.4000/communicationorganisation.7161">⟨10.4000/communicationorganisation.7161⟩</text:a></text:p>
              <text:p text:style-name="Normal"><text:span>Article dans une revue</text:span></text:p>
              <text:p text:style-name="Normal"><text:a xlink:type="simple" xlink:href="https://hal.science/hal-04350248v1">hal-0435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586v1">Le futur de l’éthique en établissement de soins se conçoit-il à l’orée de son institutionnalisation?</text:a></text:p>
              <text:p text:style-name="Normal"><text:a xlink:type="simple" xlink:href="https://hal.science/search/index/?q=*&amp;authFullName_s=Alexia Jolivet">Alexia Jolivet</text:a></text:p>
              <text:p text:style-name="Normal"><text:span>Revue française d'éthique appliquée</text:span><text:span>, 2017, N° 4 (2), pp.118.<text:s/></text:span><text:a xlink:type="simple" xlink:href="https://dx.doi.org/10.3917/rfeap.004.0118">⟨10.3917/rfeap.004.0118⟩</text:a></text:p>
              <text:p text:style-name="Normal"><text:span>Article dans une revue</text:span></text:p>
              <text:p text:style-name="Normal"><text:a xlink:type="simple" xlink:href="https://shs.hal.science/halshs-03174586v1">halshs-0317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665v1">Introduction. La vie humaine : entre trésor et capital ?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Paul-Loup Weil-Dubuc">Paul-Loup Weil-Dubuc</text:a></text:p>
              <text:p text:style-name="Normal"><text:span>Revue française d'éthique appliquée</text:span><text:span>, 2017, N° 3 (1), pp.11.<text:s/></text:span><text:a xlink:type="simple" xlink:href="https://dx.doi.org/10.3917/rfeap.003.0011">⟨10.3917/rfeap.003.0011⟩</text:a></text:p>
              <text:p text:style-name="Normal"><text:span>Article dans une revue</text:span></text:p>
              <text:p text:style-name="Normal"><text:a xlink:type="simple" xlink:href="https://shs.hal.science/halshs-03174665v1">halshs-0317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673v1">L’employé entre responsabilité individuelle et responsabilité organisationnelle : le cas d’un projet de promotion de la santé en milieu de travail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Consuelo Vásquez">Consuelo Vásquez</text:a></text:p>
              <text:p text:style-name="Normal"><text:span>Communication et Management : Revue internationale des sciences commerciales</text:span><text:span>, 2016, 13 (2), pp.91.<text:s/></text:span><text:a xlink:type="simple" xlink:href="https://dx.doi.org/10.3917/comma.132.0091">⟨10.3917/comma.132.0091⟩</text:a></text:p>
              <text:p text:style-name="Normal"><text:span>Article dans une revue</text:span></text:p>
              <text:p text:style-name="Normal"><text:a xlink:type="simple" xlink:href="https://shs.hal.science/halshs-03174673v1">halshs-0317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87v1">Démarches éthiques dans les établissements de santé : une dynamique encore hésitante</text:a></text:p>
              <text:p text:style-name="Normal"><text:a xlink:type="simple" xlink:href="https://hal.science/search/index/?q=*&amp;authFullName_s=Alexia Jolivet">Alexia Jolivet</text:a></text:p>
              <text:p text:style-name="Normal"><text:span>Actualité et dossier en santé publique</text:span><text:span>, 2015, 91, pp.5-7</text:span></text:p>
              <text:p text:style-name="Normal"><text:span>Article dans une revue</text:span></text:p>
              <text:p text:style-name="Normal"><text:a xlink:type="simple" xlink:href="https://shs.hal.science/halshs-03174887v1">halshs-0317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15v1">Promotion de la santé au travail et instauration d’un « pouvoir d’agir » : une communication de l’équilibre entre l’individuel et le collectif</text:a></text:p>
              <text:p text:style-name="Normal"><text:a xlink:type="simple" xlink:href="https://hal.science/search/index/?q=*&amp;authFullName_s=Alexia Jolivet">Alexia Jolivet</text:a></text:p>
              <text:p text:style-name="Normal"><text:span>Les Enjeux de l'information et de la communication</text:span><text:span>, 2014, n° 15/1 (1), pp.81.<text:s/></text:span><text:a xlink:type="simple" xlink:href="https://dx.doi.org/10.3917/enic.016.0081">⟨10.3917/enic.016.0081⟩</text:a></text:p>
              <text:p text:style-name="Normal"><text:span>Article dans une revue</text:span></text:p>
              <text:p text:style-name="Normal"><text:a xlink:type="simple" xlink:href="https://shs.hal.science/halshs-03174715v1">halshs-031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52v1">Promotion de la santé au travail et instauration d’un « pouvoir d’agir » : une communication de l’équilibre entre l’individuel et le collectif</text:a></text:p>
              <text:p text:style-name="Normal"><text:a xlink:type="simple" xlink:href="https://hal.science/search/index/?q=*&amp;authFullName_s=Alexia Jolivet">Alexia Jolivet</text:a></text:p>
              <text:p text:style-name="Normal"><text:span>Les Enjeux de l'information et de la communication</text:span><text:span>, 2014, 15 (1), p. 81-91</text:span></text:p>
              <text:p text:style-name="Normal"><text:span>Article dans une revue</text:span></text:p>
              <text:p text:style-name="Normal"><text:a xlink:type="simple" xlink:href="https://hal.science/hal-04350252v1">hal-0435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97v1">La santé organisante : enjeux organisationnels d’un travail de déplacement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Consuelo Vásquez">Consuelo Vásquez</text:a></text:p>
              <text:p text:style-name="Normal"><text:span>Questions de communication</text:span><text:span>, 2013, 23, pp.319-344.<text:s/></text:span><text:a xlink:type="simple" xlink:href="https://dx.doi.org/10.4000/questionsdecommunication.8468">⟨10.4000/questionsdecommunication.8468⟩</text:a></text:p>
              <text:p text:style-name="Normal"><text:span>Article dans une revue</text:span></text:p>
              <text:p text:style-name="Normal"><text:a xlink:type="simple" xlink:href="https://shs.hal.science/halshs-03174797v1">halshs-0317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61v1">La santé reconfigurée et reconfigurante : de la valeur à la norme</text:a></text:p>
              <text:p text:style-name="Normal"><text:a xlink:type="simple" xlink:href="https://hal.science/search/index/?q=*&amp;authFullName_s=Consuelo Vásquez">Consuelo Vásquez</text:a><text:span>,</text:span><text:a xlink:type="simple" xlink:href="https://hal.science/search/index/?q=*&amp;authFullName_s=Alexia Jolivet">Alexia Jolivet</text:a></text:p>
              <text:p text:style-name="Normal"><text:span>Communiquer : Revue de communication sociale et publique</text:span><text:span>, 2013, 8,<text:s/></text:span><text:a xlink:type="simple" xlink:href="https://dx.doi.org/10.4000/communiquer.1401">⟨10.4000/communiquer.1401⟩</text:a></text:p>
              <text:p text:style-name="Normal"><text:span>Article dans une revue</text:span></text:p>
              <text:p text:style-name="Normal"><text:a xlink:type="simple" xlink:href="https://shs.hal.science/halshs-03174861v1">halshs-0317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55v1">Les approches constitutives à l’épreuve du terrain. Constituer ou rendre malléables les textes</text:a></text:p>
              <text:p text:style-name="Normal"><text:a xlink:type="simple" xlink:href="https://hal.science/search/index/?q=*&amp;authFullName_s=Alexia Jolivet">Alexia Jolivet</text:a></text:p>
              <text:p text:style-name="Normal"><text:span>Sciences de la société : Les cahiers du LERASS</text:span><text:span>, 2013, 88, pp.82-99.<text:s/></text:span><text:a xlink:type="simple" xlink:href="https://dx.doi.org/10.4000/sds.391">⟨10.4000/sds.391⟩</text:a></text:p>
              <text:p text:style-name="Normal"><text:span>Article dans une revue</text:span></text:p>
              <text:p text:style-name="Normal"><text:a xlink:type="simple" xlink:href="https://shs.hal.science/halshs-03174855v1">halshs-031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80v1">Del Modelo texto-conversacion a la sociogenetica de los textos : convergencias y divegencias</text:a></text:p>
              <text:p text:style-name="Normal"><text:a xlink:type="simple" xlink:href="https://hal.science/search/index/?q=*&amp;authFullName_s=Romain Huët">Romain Huët</text:a><text:span>,</text:span><text:a xlink:type="simple" xlink:href="https://hal.science/search/index/?q=*&amp;authFullName_s=Alexia Jolivet">Alexia Jolivet</text:a></text:p>
              <text:p text:style-name="Normal"><text:span>Diálogos de la Comunicación</text:span><text:span>, 2012, Cruzando Fronteras para Pensar la Comunicación desde la Organización, 5, 23 p</text:span></text:p>
              <text:p text:style-name="Normal"><text:span>Article dans une revue</text:span></text:p>
              <text:p text:style-name="Normal"><text:a xlink:type="simple" xlink:href="https://hal.science/hal-01120380v1">hal-01120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39v1">Reconfiguration de l’organisation : suivre à la trace les figures textualisées – le cas de la figure du patient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Consuelo Vásquez">Consuelo Vásquez</text:a></text:p>
              <text:p text:style-name="Normal"><text:span>Études de communication - Langages, information, médiations</text:span><text:span>, 2011, 36, pp.129-146.<text:s/></text:span><text:a xlink:type="simple" xlink:href="https://dx.doi.org/10.4000/edc.2563">⟨10.4000/edc.2563⟩</text:a></text:p>
              <text:p text:style-name="Normal"><text:span>Article dans une revue</text:span></text:p>
              <text:p text:style-name="Normal"><text:a xlink:type="simple" xlink:href="https://shs.hal.science/halshs-03174839v1">halshs-0317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41v1">Voir les normes comme un travail de sens : le texte comme agencement de narrations</text:a></text:p>
              <text:p text:style-name="Normal"><text:a xlink:type="simple" xlink:href="https://hal.science/search/index/?q=*&amp;authFullName_s=Alexia Jolivet">Alexia Jolivet</text:a></text:p>
              <text:p text:style-name="Normal"><text:span>Études de communication - Langages, information, médiations</text:span><text:span>, 2010, 34, pp.75-92.<text:s/></text:span><text:a xlink:type="simple" xlink:href="https://dx.doi.org/10.4000/edc.1755">⟨10.4000/edc.1755⟩</text:a></text:p>
              <text:p text:style-name="Normal"><text:span>Article dans une revue</text:span></text:p>
              <text:p text:style-name="Normal"><text:a xlink:type="simple" xlink:href="https://shs.hal.science/halshs-03174841v1">halshs-0317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48v1">Pour une approche communicationnelle du travail d’organisation : changement organisationnel et gestion des événements indésirable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shs.hal.science/halshs-03174848v1">halshs-0317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80v1">Faire sens dans les démarches qualité</text:a></text:p>
              <text:p text:style-name="Normal"><text:a xlink:type="simple" xlink:href="https://hal.science/search/index/?q=*&amp;authFullName_s=Alexia Jolivet">Alexia Jolivet</text:a></text:p>
              <text:p text:style-name="Normal"><text:span>Sciences de la société : Les cahiers du LERASS</text:span><text:span>, 2008, 74, pp.181-187</text:span></text:p>
              <text:p text:style-name="Normal"><text:span>Article dans une revue</text:span></text:p>
              <text:p text:style-name="Normal"><text:a xlink:type="simple" xlink:href="https://shs.hal.science/halshs-03174880v1">halshs-031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59v1">Pour une approche communicationnelle du travail d’organisation : changement organisationnel et gestion des événements indésirables1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hal.science/hal-04405859v1">hal-0440585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167f5" table:style-name="6167f5">
          <table:table-column table:style-name="6167f5.0"/>
          <table:table-row>
            <table:table-cell office:value-type="string">
              <text:p text:style-name="Normal"><text:a xlink:type="simple" xlink:href="https://hal.science/hal-04292550v1">Pratiques éthiques en institution</text:a></text:p>
              <text:p text:style-name="Normal"><text:a xlink:type="simple" xlink:href="https://hal.science/search/index/?q=*&amp;authFullName_s=Alexia Jolivet">Alexia Jolivet</text:a></text:p>
              <text:p text:style-name="Normal"><text:span>Journée éthique de l’association HEVEA</text:span><text:span>, Sep 2022, Jouy-Le-Moutier, France</text:span></text:p>
              <text:p text:style-name="Normal"><text:span>Communication dans un congrès</text:span></text:p>
              <text:p text:style-name="Normal"><text:a xlink:type="simple" xlink:href="https://hal.science/hal-04292550v1">hal-042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31v1">Horizontalité, méta-organisation et territoire : enjeux d’une posture de résonance. Le cas d’un projet en Démarches communautaires en Santé</text:a></text:p>
              <text:p text:style-name="Normal"><text:a xlink:type="simple" xlink:href="https://hal.science/search/index/?q=*&amp;authFullName_s=Alexia Jolivet">Alexia Jolivet</text:a></text:p>
              <text:p text:style-name="Normal"><text:span>5èmes journées de recherche « PME et territoires »</text:span><text:span>, Jun 2021, Corse, France</text:span></text:p>
              <text:p text:style-name="Normal"><text:span>Communication dans un congrès</text:span></text:p>
              <text:p text:style-name="Normal"><text:a xlink:type="simple" xlink:href="https://hal.science/hal-04292531v1">hal-0429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51v1">L’éthique saisie par l’organisation</text:a></text:p>
              <text:p text:style-name="Normal"><text:a xlink:type="simple" xlink:href="https://hal.science/search/index/?q=*&amp;authFullName_s=Alexia Jolivet">Alexia Jolivet</text:a></text:p>
              <text:p text:style-name="Normal"><text:span>Journée « Structures éthiques : questions de dynamiques », Espace éthique de la région Ile-de-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292551v1">hal-0429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25v1">L’Hôpital Promoteur de Santé : mettre en œuvre une santé organisationnelle</text:a></text:p>
              <text:p text:style-name="Normal"><text:a xlink:type="simple" xlink:href="https://hal.science/search/index/?q=*&amp;authFullName_s=Alexia Jolivet">Alexia Jolivet</text:a></text:p>
              <text:p text:style-name="Normal"><text:span>Congrès Association de recherche appliquée en management des organisations de santé (ARAMOS), Le travail et sa régulation dans les organisations de santé? Du risque à l’innovation</text:span><text:span>, Nov 2017, Grenoble, France</text:span></text:p>
              <text:p text:style-name="Normal"><text:span>Communication dans un congrès</text:span></text:p>
              <text:p text:style-name="Normal"><text:a xlink:type="simple" xlink:href="https://shs.hal.science/halshs-03190325v1">halshs-0319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33v1">Démarches éthiques dans les établissements : institutionnaliser la transgression ? Un état des lieux</text:a></text:p>
              <text:p text:style-name="Normal"><text:a xlink:type="simple" xlink:href="https://hal.science/search/index/?q=*&amp;authFullName_s=Alexia Jolivet">Alexia Jolivet</text:a></text:p>
              <text:p text:style-name="Normal"><text:span>Colloque National Annuel des Espaces de Réflexion Éthiques Régionaux</text:span><text:span>, Nov 2017, Besançon, France</text:span></text:p>
              <text:p text:style-name="Normal"><text:span>Communication dans un congrès</text:span></text:p>
              <text:p text:style-name="Normal"><text:a xlink:type="simple" xlink:href="https://shs.hal.science/halshs-03190333v1">halshs-03190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160v1">Unpacking the performative power of talk (with text) through seeing and saying</text:a></text:p>
              <text:p text:style-name="Normal"><text:a xlink:type="simple" xlink:href="https://hal.science/search/index/?q=*&amp;authFullName_s=Consuelo Vásquez">Consuelo Vásquez</text:a><text:span>,</text:span><text:a xlink:type="simple" xlink:href="https://hal.science/search/index/?q=*&amp;authFullName_s=Alexia Jolivet">Alexia Jolivet</text:a></text:p>
              <text:p text:style-name="Normal"><text:span>31st European Group of Organisation Studies Colloquium (EGOS)</text:span><text:span>, Jul 2015, Athènes, Greece</text:span></text:p>
              <text:p text:style-name="Normal"><text:span>Communication dans un congrès</text:span></text:p>
              <text:p text:style-name="Normal"><text:a xlink:type="simple" xlink:href="https://shs.hal.science/halshs-03190160v1">halshs-0319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165v1">L’Hôpital Promoteur de Santé : le travail de déplacement par projet pour analyser les frontières en mouvance</text:a></text:p>
              <text:p text:style-name="Normal"><text:a xlink:type="simple" xlink:href="https://hal.science/search/index/?q=*&amp;authFullName_s=Consuelo Vásquez">Consuelo Vásquez</text:a><text:span>,</text:span><text:a xlink:type="simple" xlink:href="https://hal.science/search/index/?q=*&amp;authFullName_s=Alexia Jolivet">Alexia Jolivet</text:a></text:p>
              <text:p text:style-name="Normal"><text:span>La santé à l’épreuve des reconfigurations organisationnelles et communicationnelles : enjeux, défis et perspectives, 80ème Congrès de l’ACFAS</text:span><text:span>, ACFAS, May 2012, Montréal, Canada. p.239-256</text:span></text:p>
              <text:p text:style-name="Normal"><text:span>Communication dans un congrès</text:span></text:p>
              <text:p text:style-name="Normal"><text:a xlink:type="simple" xlink:href="https://shs.hal.science/halshs-03190165v1">halshs-0319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259v1">La certification ou apprendre le rôle d’expert de la qualité : une confrontation de figures de la qualité</text:a></text:p>
              <text:p text:style-name="Normal"><text:a xlink:type="simple" xlink:href="https://hal.science/search/index/?q=*&amp;authFullName_s=Alexia Jolivet">Alexia Jolivet</text:a></text:p>
              <text:p text:style-name="Normal"><text:span>Colloque La santé, quel travail ?!, Santé et maladie, entre définitions savantes et pratiques professionnelles</text:span><text:span>, Mar 2011, Nantes, France</text:span></text:p>
              <text:p text:style-name="Normal"><text:span>Communication dans un congrès</text:span></text:p>
              <text:p text:style-name="Normal"><text:a xlink:type="simple" xlink:href="https://shs.hal.science/halshs-03190259v1">halshs-031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23v1">Traje(c)toire du texte : dialogue entre l'approche Montréalaise et la sociogénétique du texte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Romain Huet">Romain Huet</text:a></text:p>
              <text:p text:style-name="Normal"><text:span>Colloque Org&amp;Co, Les communications organisationnelles, des concepts aux pratiques</text:span><text:span>, Org&amp;Co, May 2011, Nice, France. p 32-42</text:span></text:p>
              <text:p text:style-name="Normal"><text:span>Communication dans un congrès</text:span></text:p>
              <text:p text:style-name="Normal"><text:a xlink:type="simple" xlink:href="https://hal.science/hal-04292523v1">hal-0429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37v1">Une analyse communicationnelle des discours est-elle possible ?</text:a></text:p>
              <text:p text:style-name="Normal"><text:a xlink:type="simple" xlink:href="https://hal.science/search/index/?q=*&amp;authFullName_s=Alexia Jolivet">Alexia Jolivet</text:a></text:p>
              <text:p text:style-name="Normal"><text:span>Journées Doctorales de la SFSIC 2009, Diversité des approches, spécificité des objets et des méthodologies en Sciences de l’Information et de la Communication</text:span><text:span>, Mar 2009, Grenoble, France</text:span></text:p>
              <text:p text:style-name="Normal"><text:span>Communication dans un congrès</text:span></text:p>
              <text:p text:style-name="Normal"><text:a xlink:type="simple" xlink:href="https://shs.hal.science/halshs-03190337v1">halshs-031903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ca17f" table:style-name="8ca17f">
          <table:table-column table:style-name="8ca17f.0"/>
          <table:table-row>
            <table:table-cell office:value-type="string">
              <text:p text:style-name="Normal"><text:a xlink:type="simple" xlink:href="https://shs.hal.science/halshs-03174963v1">Le futur de la santé. Pour une éthique de l’anticipation</text:a></text:p>
              <text:p text:style-name="Normal"><text:a xlink:type="simple" xlink:href="https://hal.science/search/index/?q=*&amp;authFullName_s=Léo Coutellec">Léo Coutellec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Sebastian J Moser">Sebastian J Moser</text:a><text:span>,</text:span><text:a xlink:type="simple" xlink:href="https://hal.science/search/index/?q=*&amp;authFullName_s=Paul-Loup Weil-Dubuc">Paul-Loup Weil-Dubuc</text:a></text:p>
              <text:p text:style-name="Normal"><text:span>Éditions Maison des Sciences de l’homme. pp.144, 2019</text:span></text:p>
              <text:p text:style-name="Normal"><text:span>Ouvrages</text:span></text:p>
              <text:p text:style-name="Normal"><text:a xlink:type="simple" xlink:href="https://shs.hal.science/halshs-03174963v1">halshs-0317496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154cc" table:style-name="a154cc">
          <table:table-column table:style-name="a154cc.0"/>
          <table:table-row>
            <table:table-cell office:value-type="string">
              <text:p text:style-name="Normal"><text:a xlink:type="simple" xlink:href="https://shs.hal.science/halshs-03174907v1">De la verticalité à l’horizontalité, concevoir une communication de crise</text:a></text:p>
              <text:p text:style-name="Normal"><text:a xlink:type="simple" xlink:href="https://hal.science/search/index/?q=*&amp;authFullName_s=Alexia Jolivet">Alexia Jolivet</text:a></text:p>
              <text:p text:style-name="Normal"><text:span>Les éditions du Cerf.<text:s/></text:span><text:span>Pandémie 2020</text:span><text:span>, pp.243-251, 2020, 9782204141901</text:span></text:p>
              <text:p text:style-name="Normal"><text:span>Chapitre d'ouvrage</text:span></text:p>
              <text:p text:style-name="Normal"><text:a xlink:type="simple" xlink:href="https://shs.hal.science/halshs-03174907v1">halshs-0317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15v1">Ce que nous apprenons du futur de la santé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Paul-Loup Weil-Dubuc">Paul-Loup Weil-Dubuc</text:a></text:p>
              <text:p text:style-name="Normal"><text:span>Editions Maison des Sciences de l'Homme.<text:s/></text:span><text:span>Le futur de la santé. Pour une éthique de l’anticipation</text:span><text:span>, 2019, 2-7351-2546-7</text:span></text:p>
              <text:p text:style-name="Normal"><text:span>Chapitre d'ouvrage</text:span></text:p>
              <text:p text:style-name="Normal"><text:a xlink:type="simple" xlink:href="https://shs.hal.science/halshs-03174915v1">halshs-0317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23v1">« Du modèle « texte-conversation » à la sociogénétique des textes : convergences et décalages</text:a></text:p>
              <text:p text:style-name="Normal"><text:a xlink:type="simple" xlink:href="https://hal.science/search/index/?q=*&amp;authFullName_s=Romain Huët">Romain Huët</text:a><text:span>,</text:span><text:a xlink:type="simple" xlink:href="https://hal.science/search/index/?q=*&amp;authFullName_s=Alexia Jolivet">Alexia Jolivet</text:a></text:p>
              <text:p text:style-name="Normal"><text:span>L'Harmattan.<text:s/></text:span><text:span>Les communications organisationnelles Comprendre, construire, observer</text:span><text:span>, pp.49-66, 2013, 978-2-343-02165-2</text:span></text:p>
              <text:p text:style-name="Normal"><text:span>Chapitre d'ouvrage</text:span></text:p>
              <text:p text:style-name="Normal"><text:a xlink:type="simple" xlink:href="https://shs.hal.science/halshs-03174923v1">halshs-0317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29v1">Faire sens dans les démarches qualité : la résilience à l’épreuve de la communication</text:a></text:p>
              <text:p text:style-name="Normal"><text:a xlink:type="simple" xlink:href="https://hal.science/search/index/?q=*&amp;authFullName_s=Alexia Jolivet">Alexia Jolivet</text:a></text:p>
              <text:p text:style-name="Normal"><text:span>L'Harmattan.<text:s/></text:span><text:span>Communication des organisations : recherches récentes - Tome 2</text:span><text:span>, pp.15-26, 2010, 978-2-296-12499-8</text:span></text:p>
              <text:p text:style-name="Normal"><text:span>Chapitre d'ouvrage</text:span></text:p>
              <text:p text:style-name="Normal"><text:a xlink:type="simple" xlink:href="https://shs.hal.science/halshs-03174929v1">halshs-0317492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04e7b" table:style-name="a04e7b">
          <table:table-column table:style-name="a04e7b.0"/>
          <table:table-row>
            <table:table-cell office:value-type="string">
              <text:p text:style-name="Normal"><text:a xlink:type="simple" xlink:href="https://shs.hal.science/halshs-03190353v1">Vers une quête d’auteurité dans le monde du soin</text:a></text:p>
              <text:p text:style-name="Normal"><text:a xlink:type="simple" xlink:href="https://hal.science/search/index/?q=*&amp;authFullName_s=Alexia Jolivet">Alexia Joliv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190353v1">halshs-0319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99v1">Créer et animer une structure de réflexion éthique. Aide-mémoire à destination des animateurs et porteurs de projet d'une structure de réflexion éthique</text:a></text:p>
              <text:p text:style-name="Normal"><text:a xlink:type="simple" xlink:href="https://hal.science/search/index/?q=*&amp;authFullName_s=Alexia Jolivet">Alexia Jolivet</text:a><text:span>,</text:span><text:a xlink:type="simple" xlink:href="https://hal.science/search/index/?q=*&amp;authFullName_s=Pierre-Emmanuel Brugeron">Pierre-Emmanuel Bruger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190399v1">halshs-031903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9862b" table:style-name="a9862b">
          <table:table-column table:style-name="a9862b.0"/>
          <table:table-row>
            <table:table-cell office:value-type="string">
              <text:p text:style-name="Normal"><text:a xlink:type="simple" xlink:href="https://shs.hal.science/tel-03175000v1">La certification à l'épreuve de la communication : figures de la qualité et travail du sens. Le cas d'un établissement de santé</text:a></text:p>
              <text:p text:style-name="Normal"><text:a xlink:type="simple" xlink:href="https://hal.science/search/index/?q=*&amp;authFullName_s=Alexia Jolivet">Alexia Jolivet</text:a></text:p>
              <text:p text:style-name="Normal"><text:span>Sciences de l'information et de la communication. Universite Toulouse III Paul Sabatier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75000v1">tel-03175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JOLIVET</dc:title>
    <dc:subject/>
    <dc:description>CV</dc:description>
    <dc:creator/>
    <dc:date>2026-05-06T00:56:43.000</dc:date>
    <meta:generator>PHPWord</meta:generator>
    <meta:initial-creator>CCSD</meta:initial-creator>
    <meta:creation-date>2026-05-06T00:56:43.000</meta:creation-date>
    <meta:keyword/>
    <meta:user-defined meta:name="Category"/>
    <meta:user-defined meta:name="Company"/>
    <meta:user-defined meta:name="Manager"/>
  </office:meta>
</office:document-meta>
</file>