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7136" style:family="table">
      <style:table-properties style:rel-width="100" table:align="center"/>
    </style:style>
    <style:style style:name="0a7136.0" style:family="table-column">
      <style:table-column-properties style:column-width="0.00cm"/>
    </style:style>
    <style:style style:name="6e040f" style:family="table">
      <style:table-properties style:rel-width="100" table:align="center"/>
    </style:style>
    <style:style style:name="6e040f.0" style:family="table-column">
      <style:table-column-properties style:column-width="0.00cm"/>
    </style:style>
    <style:style style:name="2715bc" style:family="table">
      <style:table-properties style:rel-width="100" table:align="center"/>
    </style:style>
    <style:style style:name="2715bc.0" style:family="table-column">
      <style:table-column-properties style:column-width="0.00cm"/>
    </style:style>
    <style:style style:name="be4203" style:family="table">
      <style:table-properties style:rel-width="100" table:align="center"/>
    </style:style>
    <style:style style:name="be4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Lebeu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a7136" table:style-name="0a7136">
          <table:table-column table:style-name="0a7136.0"/>
          <table:table-row>
            <table:table-cell office:value-type="string">
              <text:p text:style-name="Normal"><text:a xlink:type="simple" xlink:href="https://hal.science/hal-05471513v1">Un faux splendide. Le goût du stuc marbre dans les demeures françaises (1740-1790)</text:a></text:p>
              <text:p text:style-name="Normal"><text:a xlink:type="simple" xlink:href="https://hal.science/search/index/?q=*&amp;authFullName_s=Alexia Lebeurre">Alexia Lebeurre</text:a></text:p>
              <text:p text:style-name="Normal"><text:span>Bulletin du Centre de Recherche du Château de Versailles</text:span><text:span>, 2025, 27,<text:s/></text:span><text:a xlink:type="simple" xlink:href="https://dx.doi.org/10.4000/15cnb">⟨10.4000/15cnb⟩</text:a></text:p>
              <text:p text:style-name="Normal"><text:span>Article dans une revue</text:span></text:p>
              <text:p text:style-name="Normal"><text:a xlink:type="simple" xlink:href="https://hal.science/hal-05471513v1">hal-054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33v1">Les miroirs de la grandeur : Charles De Wailly décorateur chez Pierre-Étienne Bourgeois de Boynes, secrétaire d’État à la Marine</text:a></text:p>
              <text:p text:style-name="Normal"><text:a xlink:type="simple" xlink:href="https://hal.science/search/index/?q=*&amp;authFullName_s=Alexia Lebeurre">Alexia Lebeurre</text:a></text:p>
              <text:p text:style-name="Normal"><text:span>Livraisons d’Histoire de l’Architecture</text:span><text:span>, 2022, 43,<text:s/></text:span><text:a xlink:type="simple" xlink:href="https://dx.doi.org/10.4000/lha.4138">⟨10.4000/lha.4138⟩</text:a></text:p>
              <text:p text:style-name="Normal"><text:span>Article dans une revue</text:span></text:p>
              <text:p text:style-name="Normal"><text:a xlink:type="simple" xlink:href="https://hal.science/hal-05127933v1">hal-051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86v1">Le sentiment de la nature dans l'habitat des élites (1760-1790)</text:a></text:p>
              <text:p text:style-name="Normal"><text:a xlink:type="simple" xlink:href="https://hal.science/search/index/?q=*&amp;authFullName_s=Alexia Lebeurre">Alexia Lebeurre</text:a></text:p>
              <text:p text:style-name="Normal"><text:span>Revue de l'Art</text:span><text:span>, 2018, 201, pp.29--38</text:span></text:p>
              <text:p text:style-name="Normal"><text:span>Article dans une revue</text:span></text:p>
              <text:p text:style-name="Normal"><text:a xlink:type="simple" xlink:href="https://hal.science/hal-02517986v1">hal-025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64v1">Le sentiment de la nature dans l’habitat des élites (1760-1790)</text:a></text:p>
              <text:p text:style-name="Normal"><text:a xlink:type="simple" xlink:href="https://hal.science/search/index/?q=*&amp;authFullName_s=Alexia Lebeurre">Alexia Lebeurre</text:a></text:p>
              <text:p text:style-name="Normal"><text:span>Revue de l'Art</text:span><text:span>, 2018, N° 201 (3), pp.29-38.<text:s/></text:span><text:a xlink:type="simple" xlink:href="https://dx.doi.org/10.3917/rda.201.0029">⟨10.3917/rda.201.0029⟩</text:a></text:p>
              <text:p text:style-name="Normal"><text:span>Article dans une revue</text:span></text:p>
              <text:p text:style-name="Normal"><text:a xlink:type="simple" xlink:href="https://hal.science/hal-05129864v1">hal-051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26v1">Documents inédits autour du décor de l'hôtel Grimod de La Reynière à Paris</text:a></text:p>
              <text:p text:style-name="Normal"><text:a xlink:type="simple" xlink:href="https://hal.science/search/index/?q=*&amp;authFullName_s=Alexia Lebeurre">Alexia Lebeurre</text:a></text:p>
              <text:p text:style-name="Normal"><text:span>La Revue du Louvre et des musees de France</text:span><text:span>, 2010, 1, pp.87--93</text:span></text:p>
              <text:p text:style-name="Normal"><text:span>Article dans une revue</text:span></text:p>
              <text:p text:style-name="Normal"><text:a xlink:type="simple" xlink:href="https://hal.science/hal-02625726v1">hal-026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68v1">Le genre arabesque : nature et diffusion des modèles dans le décor intérieur à Paris, 1760-1790</text:a></text:p>
              <text:p text:style-name="Normal"><text:a xlink:type="simple" xlink:href="https://hal.science/search/index/?q=*&amp;authFullName_s=Alexia Lebeurre">Alexia Lebeurre</text:a></text:p>
              <text:p text:style-name="Normal"><text:span>Histoire de l'art</text:span><text:span>, 1998</text:span></text:p>
              <text:p text:style-name="Normal"><text:span>Article dans une revue</text:span></text:p>
              <text:p text:style-name="Normal"><text:a xlink:type="simple" xlink:href="https://hal.science/hal-02625768v1">hal-0262576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6e040f" table:style-name="6e040f">
          <table:table-column table:style-name="6e040f.0"/>
          <table:table-row>
            <table:table-cell office:value-type="string">
              <text:p text:style-name="Normal"><text:a xlink:type="simple" xlink:href="https://shs.hal.science/halshs-03859511v1">François Joseph Bélanger (1744-1818) Architecture et société de l’Ancien Régime à la Restauration</text:a></text:p>
              <text:p text:style-name="Normal"><text:a xlink:type="simple" xlink:href="https://hal.science/search/index/?q=*&amp;authFullName_s=Jean-Philippe Garric">Jean-Philippe Garric</text:a><text:span>,</text:span><text:a xlink:type="simple" xlink:href="https://hal.science/search/index/?q=*&amp;authFullName_s=Alexia Lebeurre">Alexia Lebeurre</text:a><text:span>,</text:span><text:a xlink:type="simple" xlink:href="https://hal.science/search/index/?q=*&amp;authFullName_s=Claire Ollagnier">Claire Ollagnier</text:a></text:p>
              <text:p text:style-name="Normal"><text:span>Picard, 2021</text:span></text:p>
              <text:p text:style-name="Normal"><text:span>Ouvrages</text:span></text:p>
              <text:p text:style-name="Normal"><text:a xlink:type="simple" xlink:href="https://shs.hal.science/halshs-03859511v1">halshs-038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61v1">Le Panthéon</text:a></text:p>
              <text:p text:style-name="Normal"><text:a xlink:type="simple" xlink:href="https://hal.science/search/index/?q=*&amp;authFullName_s=Alexia Lebeurre">Alexia Lebeurre</text:a></text:p>
              <text:p text:style-name="Normal"><text:span>Paris, Éditions du Patrimoine, 2000, collection Itinéraires du Patrimoine</text:span></text:p>
              <text:p text:style-name="Normal"><text:span>Ouvrages</text:span></text:p>
              <text:p text:style-name="Normal"><text:a xlink:type="simple" xlink:href="https://hal.science/hal-02625761v1">hal-02625761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2715bc" table:style-name="2715bc">
          <table:table-column table:style-name="2715bc.0"/>
          <table:table-row>
            <table:table-cell office:value-type="string">
              <text:p text:style-name="Normal"><text:a xlink:type="simple" xlink:href="https://hal.science/hal-05128110v1">Raffinements mobiliers : la griffe de l’architecte</text:a></text:p>
              <text:p text:style-name="Normal"><text:a xlink:type="simple" xlink:href="https://hal.science/search/index/?q=*&amp;authFullName_s=Alexia Lebeurre">Alexia Lebeurre</text:a></text:p>
              <text:p text:style-name="Normal"><text:span>François-Joseph Bélanger, artiste architecte (1744-1818)</text:span><text:span>, Picard, p. 132-135, 2021, 978-2-7084-1183-8</text:span></text:p>
              <text:p text:style-name="Normal"><text:span>Chapitre d'ouvrage</text:span></text:p>
              <text:p text:style-name="Normal"><text:a xlink:type="simple" xlink:href="https://hal.science/hal-05128110v1">hal-051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00v1">La décoration intérieure ou les charmes de la variété</text:a></text:p>
              <text:p text:style-name="Normal"><text:a xlink:type="simple" xlink:href="https://hal.science/search/index/?q=*&amp;authFullName_s=Alexia Lebeurre">Alexia Lebeurre</text:a></text:p>
              <text:p text:style-name="Normal"><text:span>François-Joseph Bélanger, artiste architecte (1744-1818)</text:span><text:span>, Picard, p. 115-120, 2021, 978-2-7084-1183-8</text:span></text:p>
              <text:p text:style-name="Normal"><text:span>Chapitre d'ouvrage</text:span></text:p>
              <text:p text:style-name="Normal"><text:a xlink:type="simple" xlink:href="https://hal.science/hal-05128100v1">hal-051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52v1">Un élégant refuge : le cabinet-bibliothèque de la marquise de Voyer</text:a></text:p>
              <text:p text:style-name="Normal"><text:a xlink:type="simple" xlink:href="https://hal.science/search/index/?q=*&amp;authFullName_s=Alexia Lebeurre">Alexia Lebeurre</text:a></text:p>
              <text:p text:style-name="Normal"><text:span>La chancellerie d’Orléans. Renaissance d’un chef-d’œuvre XVIIIe XXIe siècles</text:span><text:span>, éditions Faton; Banque de France, p. 116-119, 2021, 978-2-87844-283-0</text:span></text:p>
              <text:p text:style-name="Normal"><text:span>Chapitre d'ouvrage</text:span></text:p>
              <text:p text:style-name="Normal"><text:a xlink:type="simple" xlink:href="https://hal.science/hal-05127952v1">hal-0512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515v1">« Le goût des matériaux luxueux : les pierres dures et les marbres »</text:a></text:p>
              <text:p text:style-name="Normal"><text:a xlink:type="simple" xlink:href="https://hal.science/search/index/?q=*&amp;authFullName_s=Alexia Lebeurre">Alexia Lebeurre</text:a><text:span>,</text:span><text:a xlink:type="simple" xlink:href="https://hal.science/search/index/?q=*&amp;authFullName_s=Claire Ollagnier">Claire Ollagnier</text:a><text:span>,</text:span><text:a xlink:type="simple" xlink:href="https://hal.science/search/index/?q=*&amp;authFullName_s=Sophie Mouquin">Sophie Mouquin</text:a></text:p>
              <text:p text:style-name="Normal"><text:span>Picard.<text:s/></text:span><text:span>François-Joseph Bélanger, artiste architecte (1744-1818)</text:span><text:span>, Picard, pp. 136-138, 2021, 978-2708411838</text:span></text:p>
              <text:p text:style-name="Normal"><text:span>Chapitre d'ouvrage</text:span></text:p>
              <text:p text:style-name="Normal"><text:a xlink:type="simple" xlink:href="https://hal.science/hal-05328515v1">hal-053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85v1">Le “grand carrosse du corps du Roy” pour le sacre de Louis XVI</text:a></text:p>
              <text:p text:style-name="Normal"><text:a xlink:type="simple" xlink:href="https://hal.science/search/index/?q=*&amp;authFullName_s=Alexia Lebeurre">Alexia Lebeurre</text:a></text:p>
              <text:p text:style-name="Normal"><text:span>François-Joseph Bélanger, artiste architecte (1744-1818)</text:span><text:span>, Picard, p. 49-52, 2021, 978-2-7084-1183-8</text:span></text:p>
              <text:p text:style-name="Normal"><text:span>Chapitre d'ouvrage</text:span></text:p>
              <text:p text:style-name="Normal"><text:a xlink:type="simple" xlink:href="https://hal.science/hal-05128085v1">hal-051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92v1">Bagatelle : le pari fou d’un libertin</text:a></text:p>
              <text:p text:style-name="Normal"><text:a xlink:type="simple" xlink:href="https://hal.science/search/index/?q=*&amp;authFullName_s=Alexia Lebeurre">Alexia Lebeurre</text:a><text:span>,</text:span><text:a xlink:type="simple" xlink:href="https://hal.science/search/index/?q=*&amp;authFullName_s=Claire Ollagnier">Claire Ollagnier</text:a></text:p>
              <text:p text:style-name="Normal"><text:span>François-Joseph Bélanger, artiste architecte (1744-1818)</text:span><text:span>, Picard, p. 64-70, 2021, 978-2-7084-1183-8</text:span></text:p>
              <text:p text:style-name="Normal"><text:span>Chapitre d'ouvrage</text:span></text:p>
              <text:p text:style-name="Normal"><text:a xlink:type="simple" xlink:href="https://hal.science/hal-05128092v1">hal-0512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49v1">Tout est de son ressort&amp;quot; : Charles De Wailly et la décoration intérieure</text:a></text:p>
              <text:p text:style-name="Normal"><text:a xlink:type="simple" xlink:href="https://hal.science/search/index/?q=*&amp;authFullName_s=Alexia Lebeurre">Alexia Lebeurre</text:a></text:p>
              <text:p text:style-name="Normal"><text:span>Décor et architecture (XVIe – XVIIIe siècle). Entre union et séparation des arts</text:span><text:span>, Peter Lang Publishing, p. 129-142, 2020, 978-3-0343-3903-2</text:span></text:p>
              <text:p text:style-name="Normal"><text:span>Chapitre d'ouvrage</text:span></text:p>
              <text:p text:style-name="Normal"><text:a xlink:type="simple" xlink:href="https://hal.science/hal-05128049v1">hal-0512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995v1">Décors exotiques et crise des valeurs académiques dans la seconde moitié du XVIIIe siècle</text:a></text:p>
              <text:p text:style-name="Normal"><text:a xlink:type="simple" xlink:href="https://hal.science/search/index/?q=*&amp;authFullName_s=Alexia Lebeurre">Alexia Lebeurre</text:a></text:p>
              <text:p text:style-name="Normal"><text:span>Michel Figeac, Christophe Boun.<text:s/></text:span><text:span>Circulation, métissage et culture matérielle (XVIe-XXe siècles) [actes du colloque organisé par l'Université Bordeaux Montaigne, CEMMC, 14-16 octobre 2015]</text:span><text:span>, Paris, éditions Classiques Garnier, 2017</text:span></text:p>
              <text:p text:style-name="Normal"><text:span>Chapitre d'ouvrage</text:span></text:p>
              <text:p text:style-name="Normal"><text:a xlink:type="simple" xlink:href="https://hal.science/hal-02517995v1">hal-0251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46v1">Chalgrin décorateur</text:a></text:p>
              <text:p text:style-name="Normal"><text:a xlink:type="simple" xlink:href="https://hal.science/search/index/?q=*&amp;authFullName_s=Alexia Lebeurre">Alexia Lebeurre</text:a></text:p>
              <text:p text:style-name="Normal"><text:span>Baudez; Basile Éditeur scientifique and Massounie; Dominique Éditeur scientifique.<text:s/></text:span><text:span>Chalgrin et son temps: architectes et architecture de l'Ancien Régime à la Révolution</text:span><text:span>, William Blake &amp; Co : Art et Arts, pp.47--58, 2016, 978-2-84103-220-4</text:span></text:p>
              <text:p text:style-name="Normal"><text:span>Chapitre d'ouvrage</text:span></text:p>
              <text:p text:style-name="Normal"><text:a xlink:type="simple" xlink:href="https://hal.science/hal-02499846v1">hal-024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45v1">Le décor intérieur des petits appartements</text:a></text:p>
              <text:p text:style-name="Normal"><text:a xlink:type="simple" xlink:href="https://hal.science/search/index/?q=*&amp;authFullName_s=Alexia Lebeurre">Alexia Lebeurre</text:a></text:p>
              <text:p text:style-name="Normal"><text:span>Sahut, Marie-Catherine.<text:s/></text:span><text:span>La coupole de Callet et son étonnant destin: du Palais Bourbon au musée du Louvre</text:span><text:span>, Louvre éditions : Lienart, pp.42--53, 2016, 978-2-35906-163-5</text:span></text:p>
              <text:p text:style-name="Normal"><text:span>Chapitre d'ouvrage</text:span></text:p>
              <text:p text:style-name="Normal"><text:a xlink:type="simple" xlink:href="https://hal.science/hal-02499845v1">hal-0249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44v1">À propos d’un pavillon chinois inédit à Ménilmontant : Lenoir le Romain et l’éclectisme des sources</text:a></text:p>
              <text:p text:style-name="Normal"><text:a xlink:type="simple" xlink:href="https://hal.science/search/index/?q=*&amp;authFullName_s=Alexia Lebeurre">Alexia Lebeurre</text:a></text:p>
              <text:p text:style-name="Normal"><text:span>Barrier; Janine and Ollagnier; Claire and Sartre; Josiane and Groupe histoire; architecture.<text:s/></text:span><text:span>Les arts réunis: études offertes à Daniel Rabreau</text:span><text:span>, Nouvelles éditions latines, pp.93--99, 2016, 978-2-7233-8182-6</text:span></text:p>
              <text:p text:style-name="Normal"><text:span>Chapitre d'ouvrage</text:span></text:p>
              <text:p text:style-name="Normal"><text:a xlink:type="simple" xlink:href="https://hal.science/hal-02499844v1">hal-024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32v1">Le succès du boudoir au XVIIIe siècle ou les prestiges de l’intime</text:a></text:p>
              <text:p text:style-name="Normal"><text:a xlink:type="simple" xlink:href="https://hal.science/search/index/?q=*&amp;authFullName_s=Alexia Lebeurre">Alexia Lebeurre</text:a></text:p>
              <text:p text:style-name="Normal"><text:span>Perrin Khelissa, Anne and Groupe d'étude du XVIIIe siècle.<text:s/></text:span><text:span>Corrélations: les objets du décor au siècle des Lumières</text:span><text:span>, Éditions de l'Université de Bruxelles, pp.221--234, 2015, 978-2-8004-1585-7</text:span></text:p>
              <text:p text:style-name="Normal"><text:span>Chapitre d'ouvrage</text:span></text:p>
              <text:p text:style-name="Normal"><text:a xlink:type="simple" xlink:href="https://hal.science/hal-02499832v1">hal-0249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833v1">Parenthèses enchantées, l’appartement privé à la fin de l’Ancien Régime</text:a></text:p>
              <text:p text:style-name="Normal"><text:a xlink:type="simple" xlink:href="https://hal.science/search/index/?q=*&amp;authFullName_s=Alexia Lebeurre">Alexia Lebeurre</text:a></text:p>
              <text:p text:style-name="Normal"><text:span>Cochet, Vincent.<text:s/></text:span><text:span>Refuge d'Orient: le boudoir turc du château de Fontainebleau de Marie-Antoinette à Joséphine</text:span><text:span>, Château de Fontainebleau, pp.88--113, 2015, 978-2-903824-97-6</text:span></text:p>
              <text:p text:style-name="Normal"><text:span>Chapitre d'ouvrage</text:span></text:p>
              <text:p text:style-name="Normal"><text:a xlink:type="simple" xlink:href="https://hal.science/hal-02499833v1">hal-024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21v1">Le décor intérieur des élites face à l'opinion</text:a></text:p>
              <text:p text:style-name="Normal"><text:a xlink:type="simple" xlink:href="https://hal.science/search/index/?q=*&amp;authFullName_s=Alexia Lebeurre">Alexia Lebeurre</text:a></text:p>
              <text:p text:style-name="Normal"><text:span>Le Public et la politique des arts au Siècle des Lumières</text:span><text:span>, Bordeaux, William Blake &amp; Co, Art &amp; Arts, 2011</text:span></text:p>
              <text:p text:style-name="Normal"><text:span>Chapitre d'ouvrage</text:span></text:p>
              <text:p text:style-name="Normal"><text:a xlink:type="simple" xlink:href="https://hal.science/hal-02625721v1">hal-0262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42v1">Des Loges de Raphaël à l'éloge de l'invention. Le succès du genre arabesque dans le décor intérieur parisien à la fin du XVIIIe siècle</text:a></text:p>
              <text:p text:style-name="Normal"><text:a xlink:type="simple" xlink:href="https://hal.science/search/index/?q=*&amp;authFullName_s=Alexia Lebeurre">Alexia Lebeurre</text:a></text:p>
              <text:p text:style-name="Normal"><text:span>Giovanni Volpato (1735-1803). Les Loges de Raphaël et la Galerie du palais Farnèse</text:span><text:span>, Milan-Tours, Silvana Editoriale, 2007</text:span></text:p>
              <text:p text:style-name="Normal"><text:span>Chapitre d'ouvrage</text:span></text:p>
              <text:p text:style-name="Normal"><text:a xlink:type="simple" xlink:href="https://hal.science/hal-02625742v1">hal-026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6v1">« Le décor intérieur »,</text:a></text:p>
              <text:p text:style-name="Normal"><text:a xlink:type="simple" xlink:href="https://hal.science/search/index/?q=*&amp;authFullName_s=Alexia Lebeurre">Alexia Lebeurre</text:a></text:p>
              <text:p text:style-name="Normal"><text:span>L'École militaire</text:span><text:span>, Paris, Action artistique de la Ville de Paris, 2002</text:span></text:p>
              <text:p text:style-name="Normal"><text:span>Chapitre d'ouvrage</text:span></text:p>
              <text:p text:style-name="Normal"><text:a xlink:type="simple" xlink:href="https://hal.science/hal-02625756v1">hal-0262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757v1">Les Loges de Raphaël, ‘école moderne de l'arabesque' : sur quelques étapes de la réception d'un modèle</text:a></text:p>
              <text:p text:style-name="Normal"><text:a xlink:type="simple" xlink:href="https://hal.science/search/index/?q=*&amp;authFullName_s=Alexia Lebeurre">Alexia Lebeurre</text:a></text:p>
              <text:p text:style-name="Normal"><text:span>L'Art et les normes sociales au XVIIIe siècle [actes du colloque organisé par le centre allemand d'histoire de l'art, 26-28 février 1999]</text:span><text:span>, Paris, Éditions de la Maison des sciences de l'homme, 2001</text:span></text:p>
              <text:p text:style-name="Normal"><text:span>Chapitre d'ouvrage</text:span></text:p>
              <text:p text:style-name="Normal"><text:a xlink:type="simple" xlink:href="https://hal.science/hal-02625757v1">hal-0262575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e4203" table:style-name="be4203">
          <table:table-column table:style-name="be4203.0"/>
          <table:table-row>
            <table:table-cell office:value-type="string">
              <text:p text:style-name="Normal"><text:a xlink:type="simple" xlink:href="https://hal.science/hal-05472221v1">Review of &amp;quot;Inessential Colors: Architecture on Paper in Early Modern Europe&amp;quot; by Basile Baudez.</text:a></text:p>
              <text:p text:style-name="Normal"><text:a xlink:type="simple" xlink:href="https://hal.science/search/index/?q=*&amp;authFullName_s=Alexia Lebeurre">Alexia Lebeurre</text:a></text:p>
              <text:p text:style-name="Normal"><text:span>2022,<text:s/></text:span><text:a xlink:type="simple" xlink:href="https://dx.doi.org/10.3202/caa.reviews.2022.81">⟨10.3202/caa.reviews.2022.81⟩</text:a></text:p>
              <text:p text:style-name="Normal"><text:span>Autre publication scientifique</text:span></text:p>
              <text:p text:style-name="Normal"><text:a xlink:type="simple" xlink:href="https://hal.science/hal-05472221v1">hal-05472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Lebeurre</dc:title>
    <dc:subject/>
    <dc:description>CV</dc:description>
    <dc:creator/>
    <dc:date>2026-03-20T15:54:30.000</dc:date>
    <meta:generator>PHPWord</meta:generator>
    <meta:initial-creator>CCSD</meta:initial-creator>
    <meta:creation-date>2026-03-20T15:54:30.000</meta:creation-date>
    <meta:keyword/>
    <meta:user-defined meta:name="Category"/>
    <meta:user-defined meta:name="Company"/>
    <meta:user-defined meta:name="Manager"/>
  </office:meta>
</office:document-meta>
</file>