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d6b5" style:family="table">
      <style:table-properties style:rel-width="100" table:align="center"/>
    </style:style>
    <style:style style:name="b6d6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a Sebert<text:s/></text:span><text:span text:style-name="T2">Doctorante en Histoire (CERHIC) et Chargée d'accompagnement à la Science ouverte et à la gestion de données (SCD Université d'Artois - Appui à la recherch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ia-sebert">alexia-se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9336-0156">0009-0005-9336-015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b6d6b5" table:style-name="b6d6b5">
          <table:table-column table:style-name="b6d6b5.0"/>
          <table:table-row>
            <table:table-cell office:value-type="string">
              <text:p text:style-name="Normal"><text:a xlink:type="simple" xlink:href="https://hal.science/hal-05332728v1">Compte-rendu de lecture : Masson, Caroline. Caroline Carré de Malberg (1829-1891), fondatrice des Filles de Saint François de Sales, Paris, Editions du Cerf, 2024, 294 p</text:a></text:p>
              <text:p text:style-name="Normal"><text:a xlink:type="simple" xlink:href="https://hal.science/search/index/?q=*&amp;authFullName_s=Alexia Sebert">Alexia Sebert</text:a></text:p>
              <text:p text:style-name="Normal"><text:span>Mélanges de Sciences religieuses</text:span><text:span>, 2025, 82/2, pp.158-15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32728v1">hal-0533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626v1">Compte-rendu de lecture : Anne Jusseaume. Le Soin des Pauvres, vocations féminines dans le Paris du XIXe siècle, Presses Universitaires de Rennes, 2023, 396 p</text:a></text:p>
              <text:p text:style-name="Normal"><text:a xlink:type="simple" xlink:href="https://hal.science/search/index/?q=*&amp;authFullName_s=Alexia Sebert">Alexia Sebert</text:a></text:p>
              <text:p text:style-name="Normal"><text:span>Mélanges de science religieuse</text:span><text:span>, 2024, 81 (1), pp.217-2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88626v1">hal-0528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138v1">La conversion des sœurs Wurmser et la fondation de l’œuvre du catéchuménat de Notre-Dame de Sion (1842 – 1843), (Actes du Carrefour d'histoire religieuse)</text:a></text:p>
              <text:p text:style-name="Normal"><text:a xlink:type="simple" xlink:href="https://hal.science/search/index/?q=*&amp;authFullName_s=Alexia Sebert">Alexia Sebert</text:a></text:p>
              <text:p text:style-name="Normal"><text:span>Les Cahiers du Littoral</text:span><text:span>, 2023</text:span></text:p>
              <text:p text:style-name="Normal"><text:span>Article dans une revue</text:span></text:p>
              <text:p text:style-name="Normal"><text:a xlink:type="simple" xlink:href="https://hal.science/hal-05302138v1">hal-0530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638v1">Compte-rendu de lecture : Valentin Favrie, Charles Mercier et Christian Sorrel (dir.) Cent ans de gouvernement de l'Église catholique en France : de l'Assemblée des cardinaux et archevêques à la Conférence des évêques (1919-2019), Presses Universitaires de Rennes, 2022, 300 p</text:a></text:p>
              <text:p text:style-name="Normal"><text:a xlink:type="simple" xlink:href="https://hal.science/search/index/?q=*&amp;authFullName_s=Alexia Sebert">Alexia Sebert</text:a></text:p>
              <text:p text:style-name="Normal"><text:span>Mélanges de science religieuse</text:span><text:span>, 2023, 80 (1), pp.191-19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88638v1">hal-0528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653v1">Compte-rendu de lecture : Catherine Foisy, Bruno Dumons, Christian Sorrel (dir.) La Mission dans tous ses états (XIXe-XXIe siècle): Circulations et réseaux transnationaux, Berne, Peter Lang, « Histoire et sciences politiques », 2021, 268 p</text:a></text:p>
              <text:p text:style-name="Normal"><text:a xlink:type="simple" xlink:href="https://hal.science/search/index/?q=*&amp;authFullName_s=Alexia Sebert">Alexia Sebert</text:a></text:p>
              <text:p text:style-name="Normal"><text:span>Mélanges de science religieuse</text:span><text:span>, 2022, 79 (1), pp.73-7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88653v1">hal-0528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304v1">Chercher refuge ou assumer sa vocation ? La congrégation Notre-Dame de Sion durant la Commune de Paris</text:a></text:p>
              <text:p text:style-name="Normal"><text:a xlink:type="simple" xlink:href="https://hal.science/search/index/?q=*&amp;authFullName_s=Alexia Sebert">Alexia Sebert</text:a></text:p>
              <text:p text:style-name="Normal"><text:span>Mélanges de science religieuse</text:span><text:span>, 2022, 79 (8), pp.23-32</text:span></text:p>
              <text:p text:style-name="Normal"><text:span>Article dans une revue</text:span></text:p>
              <text:p text:style-name="Normal"><text:a xlink:type="simple" xlink:href="https://hal.science/hal-05288304v1">hal-0528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260v1">Compte-rendu de lecture : Guillaume Cuchet. Le catholicisme a-t-il encore un avenir en France?, Seuil, 2021, 256 p</text:a></text:p>
              <text:p text:style-name="Normal"><text:a xlink:type="simple" xlink:href="https://hal.science/search/index/?q=*&amp;authFullName_s=Alexia Sebert">Alexia Sebert</text:a></text:p>
              <text:p text:style-name="Normal"><text:span>Mélanges de science religieuse</text:span><text:span>, 2021, 78 (3), pp.101-10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93260v1">hal-05293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a Sebert</dc:title>
    <dc:subject/>
    <dc:description>CV</dc:description>
    <dc:creator/>
    <dc:date>2026-05-26T05:08:57.000</dc:date>
    <meta:generator>PHPWord</meta:generator>
    <meta:initial-creator>CCSD</meta:initial-creator>
    <meta:creation-date>2026-05-26T05:08:57.000</meta:creation-date>
    <meta:keyword/>
    <meta:user-defined meta:name="Category"/>
    <meta:user-defined meta:name="Company"/>
    <meta:user-defined meta:name="Manager"/>
  </office:meta>
</office:document-meta>
</file>