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d94d" style:family="table">
      <style:table-properties style:rel-width="100" table:align="center"/>
    </style:style>
    <style:style style:name="ddd94d.0" style:family="table-column">
      <style:table-column-properties style:column-width="0.00cm"/>
    </style:style>
    <style:style style:name="0f8216" style:family="table">
      <style:table-properties style:rel-width="100" table:align="center"/>
    </style:style>
    <style:style style:name="0f8216.0" style:family="table-column">
      <style:table-column-properties style:column-width="0.00cm"/>
    </style:style>
    <style:style style:name="230373" style:family="table">
      <style:table-properties style:rel-width="100" table:align="center"/>
    </style:style>
    <style:style style:name="230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ne F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dd94d" table:style-name="ddd94d">
          <table:table-column table:style-name="ddd94d.0"/>
          <table:table-row>
            <table:table-cell office:value-type="string">
              <text:p text:style-name="Normal"><text:a xlink:type="simple" xlink:href="https://hal.univ-lorraine.fr/hal-05355465v1">Hydrothermal activity of the Lake Abhe geothermal field (Djibouti): Structural controls and paths for further exploration</text:a></text:p>
              <text:p text:style-name="Normal"><text:a xlink:type="simple" xlink:href="https://hal.science/search/index/?q=*&amp;authFullName_s=Bastien Walter">Bastien Walter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Nadjib Chibati">Nadjib Chibati</text:a><text:span>,</text:span><text:a xlink:type="simple" xlink:href="https://hal.science/search/index/?q=*&amp;authFullName_s=Marc Diraison">Marc Diraison</text:a><text:span>et al.</text:span></text:p>
              <text:p text:style-name="Normal"><text:span>Bulletin de la Société Géologique de France</text:span><text:span>, 2025, pp.1-65.<text:s/></text:span><text:a xlink:type="simple" xlink:href="https://dx.doi.org/10.1051/bsgf/2025026">⟨10.1051/bsgf/2025026⟩</text:a></text:p>
              <text:p text:style-name="Normal"><text:span>Article dans une revue</text:span></text:p>
              <text:p text:style-name="Normal"><text:a xlink:type="simple" xlink:href="https://hal.univ-lorraine.fr/hal-05355465v1">hal-0535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3936v1">Induced polarization of volcanic rocks. 8. The case of intrusive igneous rocks</text:a></text:p>
              <text:p text:style-name="Normal"><text:a xlink:type="simple" xlink:href="https://hal.science/search/index/?q=*&amp;authFullName_s=Loris Piolat">Loris Piola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Jessy Richard">Jessy Richard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Pierre Cosme">Pierre Cosme</text:a><text:span>et al.</text:span></text:p>
              <text:p text:style-name="Normal"><text:span>Geophysical Journal International</text:span><text:span>, 2025, 241, pp.1348-1372.<text:s/></text:span><text:a xlink:type="simple" xlink:href="https://dx.doi.org/10.1093/gji/ggaf102">⟨10.1093/gji/ggaf102⟩</text:a></text:p>
              <text:p text:style-name="Normal"><text:span>Article dans une revue</text:span></text:p>
              <text:p text:style-name="Normal"><text:a xlink:type="simple" xlink:href="https://hal.univ-lorraine.fr/hal-05033936v1">hal-050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29v1">Induced polarization of volcanic rocks. 9. Anatomy of a rising thermal plume</text:a></text:p>
              <text:p text:style-name="Normal"><text:a xlink:type="simple" xlink:href="https://hal.science/search/index/?q=*&amp;authFullName_s=L. Piolat">L. Piola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T Dupaigne">T Dupaigne</text:a><text:span>et al.</text:span></text:p>
              <text:p text:style-name="Normal"><text:span>Geophysical Journal International</text:span><text:span>, 2025, 243 (1), pp.1-19.<text:s/></text:span><text:a xlink:type="simple" xlink:href="https://dx.doi.org/10.1093/gji/ggaf307">⟨10.1093/gji/ggaf307⟩</text:a></text:p>
              <text:p text:style-name="Normal"><text:span>Article dans une revue</text:span></text:p>
              <text:p text:style-name="Normal"><text:a xlink:type="simple" xlink:href="https://hal.science/hal-05298129v1">hal-052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04v1">Characterization of an exhumed high-temperature hydrothermal system and its application for deep geothermal exploration: An example from Terre-de-Haut Island (Guadeloupe archipelago, Lesser Antilles volcanic arc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V. Navelot">V. Navelot</text:a><text:span>et al.</text:span></text:p>
              <text:p text:style-name="Normal"><text:span>Journal of Volcanology and Geothermal Research</text:span><text:span>, 2021, 418, pp.107256.<text:s/></text:span><text:a xlink:type="simple" xlink:href="https://dx.doi.org/10.1016/j.jvolgeores.2021.107256">⟨10.1016/j.jvolgeores.2021.107256⟩</text:a></text:p>
              <text:p text:style-name="Normal"><text:span>Article dans une revue</text:span></text:p>
              <text:p text:style-name="Normal"><text:a xlink:type="simple" xlink:href="https://hal.science/hal-03214404v1">hal-032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68v1">40Ar/39Ar dating of high temperature geothermal systems: First attempt on hydrothermally altered pyroxenes from the Saintes archipelago (Lesser Antilles arc, Guadeloupe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Christophe Renac">Christophe Renac</text:a><text:span>et al.</text:span></text:p>
              <text:p text:style-name="Normal"><text:span>Chemical Geology</text:span><text:span>, 2021, 581, pp.120401.<text:s/></text:span><text:a xlink:type="simple" xlink:href="https://dx.doi.org/10.1016/j.chemgeo.2021.120401">⟨10.1016/j.chemgeo.2021.120401⟩</text:a></text:p>
              <text:p text:style-name="Normal"><text:span>Article dans une revue</text:span></text:p>
              <text:p text:style-name="Normal"><text:a xlink:type="simple" xlink:href="https://hal.science/hal-03280968v1">hal-032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9v1">Poly-phased fluid flow in the giant fossil pockmark of Beauvoisin, SE basin of Franc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Jean-Luc Potdevin">Jean-Luc Potdevin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Delphine Bosch">Delphine Bosch</text:a><text:span>et al.</text:span></text:p>
              <text:p text:style-name="Normal"><text:span>Bulletin de la Société Géologique de France</text:span><text:span>, 2020, 191, pp.35.<text:s/></text:span><text:a xlink:type="simple" xlink:href="https://dx.doi.org/10.1051/bsgf/2020036">⟨10.1051/bsgf/2020036⟩</text:a></text:p>
              <text:p text:style-name="Normal"><text:span>Article dans une revue</text:span></text:p>
              <text:p text:style-name="Normal"><text:a xlink:type="simple" xlink:href="https://hal.science/hal-03034569v1">hal-030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8v1">The characterisation of an exhumed high-temperature paleo-geothermal system on Terre-de-Haut Island (the Les Saintes archipelago, Guadeloupe) in terms of clay minerals and petrophysics</text:a></text:p>
              <text:p text:style-name="Normal"><text:a xlink:type="simple" xlink:href="https://hal.science/search/index/?q=*&amp;authFullName_s=Gildas Beauchamps">Gildas Beauchamps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Alexiane Favier">Alexiane Favier</text:a></text:p>
              <text:p text:style-name="Normal"><text:span>Geothermal Energy</text:span><text:span>, 2019, 7 (6),<text:s/></text:span><text:a xlink:type="simple" xlink:href="https://dx.doi.org/10.1186/s40517-019-0122-y">⟨10.1186/s40517-019-0122-y⟩</text:a></text:p>
              <text:p text:style-name="Normal"><text:span>Article dans une revue</text:span></text:p>
              <text:p text:style-name="Normal"><text:a xlink:type="simple" xlink:href="https://hal.science/hal-02200578v1">hal-022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91v1">Tectono-metamorphic evolution of shallow crustal levels within active volcanic arcs. Insights from the exhumed Basal Complex of Basse-Terre (Guadeloupe, French West Indi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cie Legendre">Lucie Legendre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elody Philippon">Melody Philippon</text:a><text:span>et al.</text:span></text:p>
              <text:p text:style-name="Normal"><text:span>Bulletin de la Société Géologique de France</text:span><text:span>, 2019, 190, pp.10.<text:s/></text:span><text:a xlink:type="simple" xlink:href="https://dx.doi.org/10.1051/bsgf/2019011">⟨10.1051/bsgf/2019011⟩</text:a></text:p>
              <text:p text:style-name="Normal"><text:span>Article dans une revue</text:span></text:p>
              <text:p text:style-name="Normal"><text:a xlink:type="simple" xlink:href="https://hal.science/hal-02326491v1">hal-02326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7291v1">Petrophysical properties of volcanic rocks and impacts of hydrothermal alteration in the Guadeloupe Archipelago (West Indi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Journal of Volcanology and Geothermal Research</text:span><text:span>, 2018, 360, pp.1-21.<text:s/></text:span><text:a xlink:type="simple" xlink:href="https://dx.doi.org/10.1016/j.jvolgeores.2018.07.004">⟨10.1016/j.jvolgeores.2018.07.004⟩</text:a></text:p>
              <text:p text:style-name="Normal"><text:span>Article dans une revue</text:span></text:p>
              <text:p text:style-name="Normal"><text:a xlink:type="simple" xlink:href="https://hal.univ-lorraine.fr/hal-02457291v1">hal-02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3v1">Arc-related metamorphism in the Guadeloupe archipelago (Lesser Antilles active island arc): First report and consequences</text:a></text:p>
              <text:p text:style-name="Normal"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elody Philippon">Melody Philippon</text:a><text:span>et al.</text:span></text:p>
              <text:p text:style-name="Normal"><text:span>Lithos</text:span><text:span>, 2018, 320, pp.592-598.<text:s/></text:span><text:a xlink:type="simple" xlink:href="https://dx.doi.org/10.1016/j.lithos.2018.08.005">⟨10.1016/j.lithos.2018.08.005⟩</text:a></text:p>
              <text:p text:style-name="Normal"><text:span>Article dans une revue</text:span></text:p>
              <text:p text:style-name="Normal"><text:a xlink:type="simple" xlink:href="https://hal.science/hal-01976523v1">hal-019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33v1">3D morphology and timing of the giant fossil pockmark of Beauvoisin, SE Basin of Franc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Jean-Luc Potdevin">Jean-Luc Potdevin</text:a><text:span>,</text:span><text:a xlink:type="simple" xlink:href="https://hal.science/search/index/?q=*&amp;authFullName_s=Valérie Vidal">Valérie Vidal</text:a><text:span>,</text:span><text:a xlink:type="simple" xlink:href="https://hal.science/search/index/?q=*&amp;authFullName_s=German Varas">German Varas</text:a><text:span>et al.</text:span></text:p>
              <text:p text:style-name="Normal"><text:span>Journal of the Geological Society</text:span><text:span>, 2018, 176 (1), pp.61-77.<text:s/></text:span><text:a xlink:type="simple" xlink:href="https://dx.doi.org/10.1144/jgs2018-064">⟨10.1144/jgs2018-064⟩</text:a></text:p>
              <text:p text:style-name="Normal"><text:span>Article dans une revue</text:span></text:p>
              <text:p text:style-name="Normal"><text:a xlink:type="simple" xlink:href="https://hal.science/hal-02965033v1">hal-0296503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f8216" table:style-name="0f8216">
          <table:table-column table:style-name="0f8216.0"/>
          <table:table-row>
            <table:table-cell office:value-type="string">
              <text:p text:style-name="Normal"><text:a xlink:type="simple" xlink:href="https://hal.science/hal-03588037v1">Le paleo-pockmark géant de Beauvoisin (Drôme, France) : initiation, fonctionnement et signification en termes de géodynamique du Bassin du SE de la Franc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Jean-Luc Potdevin">Jean-Luc Potdevin</text:a><text:span>,</text:span><text:a xlink:type="simple" xlink:href="https://hal.science/search/index/?q=*&amp;authFullName_s=Nicolas Tribovillard">Nicolas Tribovillard</text:a><text:span>et al.</text:span></text:p>
              <text:p text:style-name="Normal"><text:span>27èm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7v1">hal-0358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91v1">The Concept of Exhumed Analogue for Characterization of High-Energy Geothermal Reservoir: an Example from Les Saintes Island (Guadeloupe Archipelago, Lesser Antilles) and Consequences for Exploration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Philippe Münch">Philippe Münch</text:a><text:span>et al.</text:span></text:p>
              <text:p text:style-name="Normal"><text:span>World Geothermal Congress 2020+1</text:span><text:span>, IGA, Apr 2021, Reykjavik, Iceland</text:span></text:p>
              <text:p text:style-name="Normal"><text:span>Communication dans un congrès</text:span></text:p>
              <text:p text:style-name="Normal"><text:a xlink:type="simple" xlink:href="https://hal.science/hal-03573091v1">hal-035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39v1">Structural and thermo-physical characterizations of a potential geothermal system in Basse-Terre Island (Guadeloupe archipelago, Lesser Antilles).</text:a></text:p>
              <text:p text:style-name="Normal"><text:a xlink:type="simple" xlink:href="https://hal.science/search/index/?q=*&amp;authFullName_s=Yves Géraud">Yves Géraud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799639v1">hal-027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39v1">Multidisciplinary exploratory study of a geothermal resource in the active volcanic arc of Basse-Terre (Guadeloupe, Lesser Antill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39v1">hal-027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91v1">Magnetic mapping for structural geology and geothermal exploration in Guadeloupe, Lesser Antilles</text:a></text:p>
              <text:p text:style-name="Normal"><text:a xlink:type="simple" xlink:href="https://hal.science/search/index/?q=*&amp;authFullName_s=Jeanne Mercier de Lepinay">Jeanne Mercier de Lepinay</text:a><text:span>,</text:span><text:a xlink:type="simple" xlink:href="https://hal.science/search/index/?q=*&amp;authFullName_s=Marc Munschy">Marc Munschy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Vivien Navelot">Vivien Navelot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91v1">hal-027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575v1">Characterization of geothermal paleosystem in the Lesser Antilles volcanic arc: structural, petrographic, thermodynamic and petrophysics analysis of Terre-de-Haut (Les Saintes archipelago, Lesser Antill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575v1">hal-0279957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30373" table:style-name="230373">
          <table:table-column table:style-name="230373.0"/>
          <table:table-row>
            <table:table-cell office:value-type="string">
              <text:p text:style-name="Normal"><text:a xlink:type="simple" xlink:href="https://hal.science/tel-02798907v2">Évolution spatio-temporelle de l'hydrothermalisme dans la plaque supérieure de l'arc des Petites Antilles en Guadeloupe : applications aux systèmes géothermaux</text:a></text:p>
              <text:p text:style-name="Normal"><text:a xlink:type="simple" xlink:href="https://hal.science/search/index/?q=*&amp;authFullName_s=Alexiane Favier">Alexiane Favier</text:a></text:p>
              <text:p text:style-name="Normal"><text:span>Sciences de la Terre. Université des Antilles, 2019. Français.<text:s/></text:span><text:a xlink:type="simple" xlink:href="https://www.theses.fr/2019ANTI0401">⟨NNT : 2019ANTI0401⟩</text:a></text:p>
              <text:p text:style-name="Normal"><text:span>Thèse</text:span></text:p>
              <text:p text:style-name="Normal"><text:a xlink:type="simple" xlink:href="https://hal.science/tel-02798907v2">tel-027989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ne Favier</dc:title>
    <dc:subject/>
    <dc:description>CV</dc:description>
    <dc:creator/>
    <dc:date>2026-05-01T00:52:28.000</dc:date>
    <meta:generator>PHPWord</meta:generator>
    <meta:initial-creator>CCSD</meta:initial-creator>
    <meta:creation-date>2026-05-01T00:52:28.000</meta:creation-date>
    <meta:keyword/>
    <meta:user-defined meta:name="Category"/>
    <meta:user-defined meta:name="Company"/>
    <meta:user-defined meta:name="Manager"/>
  </office:meta>
</office:document-meta>
</file>