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fo:margin-top="2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9aa957" style:family="table">
      <style:table-properties style:rel-width="100" table:align="center"/>
    </style:style>
    <style:style style:name="9aa957.0" style:family="table-column">
      <style:table-column-properties style:column-width="0.00cm"/>
    </style:style>
    <style:style style:name="7e1398" style:family="table">
      <style:table-properties style:rel-width="100" table:align="center"/>
    </style:style>
    <style:style style:name="7e1398.0" style:family="table-column">
      <style:table-column-properties style:column-width="0.00cm"/>
    </style:style>
    <style:style style:name="7498c7" style:family="table">
      <style:table-properties style:rel-width="100" table:align="center"/>
    </style:style>
    <style:style style:name="7498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IE GEERS<text:s/></text:span><text:span text:style-name="T2">Maîtresse de conférences, SIC, Université Sorbonne Paris Nord.</text:span></text:p>
        <text:p text:style-name="P3"/>
        <text:p text:style-name="P4"/>
        <text:p text:style-name="Heading2"><text:span text:style-name="T3">Présentation</text:span></text:p>
        <text:p text:style-name="P6"/>
        <text:p text:style-name="P7"><text:span text:style-name="T4">Maîtresse de conférences en Sciences de l'Information et de la Communication et sociologue du genre.</text:span></text:p>
        <text:p text:style-name="P9"><text:span text:style-name="T5">Axe principal de travail : Cultures médiatiques féminines non fictionnelles</text:span><text:span text:style-name="T6">Dans une perspective socio-historique, mes travaux visent principalement, à comprendre le rôle des médias dans la structuration des rapports sociaux de sexe et explorent plus particulièrement la manière dont les médias participent à diviser les savoirs et les activités selon le sexe. À la croisée des Sciences de l’information et de la communication et de la sociologie du genre, ils portent sur les contenus des médias pratiques destinés aux femmes (magazine féminins, ouvrages pratiques, blogs, réseaux sociaux, etc.) publiés depuis le début du XXe siècle et consacrés aux différents domaines de leur vie quotidienne (apparences, foyer, éducation des enfants, sexualité, famille, etc.).</text:span></text:p>
        <text:p text:style-name="P12"><text:span text:style-name="T7">Actuellement, je travaille sur le rôle du Salon des Arts Ménagers (1923-1983) dans la diffusion des savoirs « ménagers » et sur la construction médiatique et sociale de la figure de la « ménagère ».</text:span></text:p>
        <text:p text:style-name="P14"><text:span text:style-name="T8">Quelques études de cas :</text:span></text:p>
        <text:list text:style-name="listStyle_0">
          <text:list-item>
            <text:p text:style-name="P17"><text:span text:style-name="T9">Pédagogie du plaisir dans les ouvrages pratiques portant sur la sexualité, dans les années 1960 et 1970.</text:span></text:p>
          </text:list-item>
        </text:list>
        <text:list text:style-name="listStyle_0">
          <text:list-item>
            <text:p text:style-name="P19"><text:span text:style-name="T10">Normalisation des pratiques liées à la grossesse et à l’accouchement dans les ouvrages pratiques depuis les années 1950.</text:span></text:p>
          </text:list-item>
        </text:list>
        <text:list text:style-name="listStyle_0">
          <text:list-item>
            <text:p text:style-name="P21"><text:span text:style-name="T11">Construction d’une « féminité naturelle » dans la presse féminine des années 2010.</text:span></text:p>
          </text:list-item>
        </text:list>
        <text:list text:style-name="listStyle_0">
          <text:list-item>
            <text:p text:style-name="P23"><text:span text:style-name="T12">Résistance aux normes de beauté sur Instagram autour de 2015.</text:span></text:p>
          </text:list-item>
        </text:list>
        <text:list text:style-name="listStyle_0">
          <text:list-item>
            <text:p text:style-name="P25"><text:span text:style-name="T13">Partage des savoirs entre pairs dans les blogs « féminins » dans les années 2000/2010.</text:span></text:p>
          </text:list-item>
        </text:list>
        <text:list text:style-name="listStyle_0">
          <text:list-item>
            <text:p text:style-name="P27"><text:span text:style-name="T14">Division des savoirs dans les manuels d’instruction pour jeunes filles, fin XIXe.</text:span></text:p>
          </text:list-item>
        </text:list>
        <text:list text:style-name="listStyle_0">
          <text:list-item>
            <text:p text:style-name="P29"><text:span text:style-name="T15">Évolution des récits de féminité (beauté, foyer, sexualité) dans Marie-Claire (travail de thèse).</text:span></text:p>
          </text:list-item>
        </text:list>
        <text:p text:style-name="P30"><text:span text:style-name="T16">**Autre thèmes et projets de recherches : **</text:span></text:p>
        <text:p text:style-name="P32"><text:span text:style-name="T17">Circulation des savoirs relatifs au genre, comme concept issu des SHS, dans l'espace public (notamment dans l'espace scolaire)</text:span></text:p>
        <text:list text:style-name="listStyle_1">
          <text:list-item>
            <text:p text:style-name="P35"><text:span text:style-name="T18">Etude de cas portant sur l'enseignement des questions de genre en formation des enseignant.es (avec Samuel Pinto)</text:span></text:p>
          </text:list-item>
        </text:list>
        <text:list text:style-name="listStyle_1">
          <text:list-item>
            <text:p text:style-name="P37"><text:span text:style-name="T19">Projet PRODOQ : &amp;quot;Les professeurs documentalistes et les questions de genre&amp;quot; (Avec le CREM, financé par la MSH Lorraine)</text:span></text:p>
          </text:list-item>
        </text:list>
        <text:p text:style-name="P38"><text:span text:style-name="T20">Projet FABOR : &amp;quot;L'orientation scolaire à l'aune des territoires et des rapports de genre et de classe dans les pratiques professionnelles&amp;quot; (avec Florence Legendre et Samuel Pinto).</text:span></text:p>
        <text:list text:style-name="listStyle_2">
          <text:list-item>
            <text:p text:style-name="P41"><text:span text:style-name="T21">Orientation scolaire, notamment en termes de division sociosexuée des savoirs</text:span></text:p>
          </text:list-item>
        </text:list>
        <text:list text:style-name="listStyle_2">
          <text:list-item>
            <text:p text:style-name="P43"><text:span text:style-name="T22">Pratiques professionnelles de l'orientation sous l'angle du genre</text:span></text:p>
          </text:list-item>
        </text:list>
        <text:list text:style-name="listStyle_2">
          <text:list-item>
            <text:p text:style-name="P45"><text:span text:style-name="T23">Pratiques professionnelles d'orientation à l'heure de ParcourSUP</text:span></text:p>
          </text:list-item>
        </text:list>
        <text:p text:style-name="P46"><text:span text:style-name="T24">Projet INDEPIT : Formation, travail et groupe professionnel des inspecteurs du travail (avec Ariel Sevilla, Sophie Divay et Samuel Pinto), financé par la MSH Paris-Nord</text:span></text:p>
        <text:list text:style-name="listStyle_3">
          <text:list-item>
            <text:p text:style-name="P49"><text:span text:style-name="T25">Dimension genrée du travail des IT</text:span></text:p>
          </text:list-item>
        </text:list>
        <text:p text:style-name="P50"/>
        <text:p text:style-name="Heading2"><text:span text:style-name="T26">Publications</text:span></text:p>
        <text:p text:style-name="P52"/>
        <text:p text:style-name="P53"/>
        <text:p text:style-name="Heading2"><text:span text:style-name="T27">Thèse (1)</text:span></text:p>
        <text:p text:style-name="P55"/>
        <table:table table:name="9aa957" table:style-name="9aa957">
          <table:table-column table:style-name="9aa957.0"/>
          <table:table-row>
            <table:table-cell office:value-type="string">
              <text:p text:style-name="Normal"><text:a xlink:type="simple" xlink:href="https://theses.hal.science/tel-01375635v1">Le sourire et le tablier. La construction médiatique du féminin dans Marie-Claire de 1937 à nos jours.</text:a></text:p>
              <text:p text:style-name="Normal"><text:a xlink:type="simple" xlink:href="https://hal.science/search/index/?q=*&amp;authFullName_s=Alexie Geers">Alexie Geers</text:a></text:p>
              <text:p text:style-name="Normal"><text:span>Histoire. Ecoles des Hautes Etudes en Sciences Sociales, 2016. Français.<text:s/></text:span><text:a xlink:type="simple" xlink:href="https://www.theses.fr/">⟨NNT : ⟩</text:a></text:p>
              <text:p text:style-name="Normal"><text:span>Thèse</text:span></text:p>
              <text:p text:style-name="Normal"><text:a xlink:type="simple" xlink:href="https://theses.hal.science/tel-01375635v1">tel-01375635v1</text:a></text:p>
            </table:table-cell>
          </table:table-row>
        </table:table>
        <text:p text:style-name="P56"/>
        <text:p text:style-name="Heading2"><text:span text:style-name="T28">Chapitre d'ouvrage (5)</text:span></text:p>
        <text:p text:style-name="P58"/>
        <table:table table:name="7e1398" table:style-name="7e1398">
          <table:table-column table:style-name="7e1398.0"/>
          <table:table-row>
            <table:table-cell office:value-type="string">
              <text:p text:style-name="Normal"><text:a xlink:type="simple" xlink:href="https://hal.science/hal-03136321v1">Notice « J’élève un enfant de Laurence Pernoud de 1965 à nos jours »</text:a></text:p>
              <text:p text:style-name="Normal"><text:a xlink:type="simple" xlink:href="https://hal.science/search/index/?q=*&amp;authFullName_s=Alexie Geers">Alexie Geers</text:a></text:p>
              <text:p text:style-name="Normal"><text:span>Isabelle Poutrin; Elisabeth Lusset.<text:s/></text:span><text:span>Dictionnaire du fouet et de la fessée : corriger et punir</text:span><text:span>, Presses universitaires de France, 2022, 978-2-13081898-4</text:span></text:p>
              <text:p text:style-name="Normal"><text:span>Chapitre d'ouvrage</text:span></text:p>
              <text:p text:style-name="Normal"><text:a xlink:type="simple" xlink:href="https://hal.science/hal-03136321v1">hal-03136321v1</text:a></text:p>
            </table:table-cell>
          </table:table-row>
          <table:table-row>
            <table:table-cell office:value-type="string">
              <text:p text:style-name="Normal"><text:a xlink:type="simple" xlink:href="https://hal.science/hal-03136316v1">Négocier en terrain normatif : &amp;quot;J’attends un enfant de Laurence Pernoud, 1956</text:a></text:p>
              <text:p text:style-name="Normal"><text:a xlink:type="simple" xlink:href="https://hal.science/search/index/?q=*&amp;authFullName_s=Alexie Geers">Alexie Geers</text:a></text:p>
              <text:p text:style-name="Normal"><text:span>Delphine Chedaleux.<text:s/></text:span><text:span>Négocier la norme : genre et médias dans l'après-guerre</text:span><text:span>, Maison des sciences de l'homme d'Aquitaine, pp.117-136, 2021, Genre, cultures, sociétés, ISSN 2275-7228, 978-2-85892-628-2</text:span></text:p>
              <text:p text:style-name="Normal"><text:span>Chapitre d'ouvrage</text:span></text:p>
              <text:p text:style-name="Normal"><text:a xlink:type="simple" xlink:href="https://hal.science/hal-03136316v1">hal-03136316v1</text:a></text:p>
            </table:table-cell>
          </table:table-row>
          <table:table-row>
            <table:table-cell office:value-type="string">
              <text:p text:style-name="Normal"><text:a xlink:type="simple" xlink:href="https://hal.science/hal-02954587v1">Quelle histoire du genre peut-on écrire à partir des images médiatiques ? : l’exemple de Marie-Claire</text:a></text:p>
              <text:p text:style-name="Normal"><text:a xlink:type="simple" xlink:href="https://hal.science/search/index/?q=*&amp;authFullName_s=Alexie Geers">Alexie Geers</text:a></text:p>
              <text:p text:style-name="Normal"><text:span>Claire Blandin; François Robinet; Valérie Schafer; Emmanuelle Fantin.<text:s/></text:span><text:span>Penser l'histoire des médias</text:span><text:span>, CNRS éditions, 2019, CNRS éditions [alpha], ISSN 2266-260X, 978-2-271-12535-4</text:span></text:p>
              <text:p text:style-name="Normal"><text:span>Chapitre d'ouvrage</text:span></text:p>
              <text:p text:style-name="Normal"><text:a xlink:type="simple" xlink:href="https://hal.science/hal-02954587v1">hal-02954587v1</text:a></text:p>
            </table:table-cell>
          </table:table-row>
          <table:table-row>
            <table:table-cell office:value-type="string">
              <text:p text:style-name="Normal"><text:a xlink:type="simple" xlink:href="https://hal.science/hal-03355406v1">Designer un cours avec une plate-forme d’enseignement à distance</text:a></text:p>
              <text:p text:style-name="Normal"><text:a xlink:type="simple" xlink:href="https://hal.science/search/index/?q=*&amp;authFullName_s=Alexie Geers">Alexie Geers</text:a><text:span>,</text:span><text:a xlink:type="simple" xlink:href="https://hal.science/search/index/?q=*&amp;authFullName_s=Michaël Bourgatte">Michaël Bourgatte</text:a></text:p>
              <text:p text:style-name="Normal"><text:span>Michaël Bourgatte; Mikaël Ferloni; Laurent Tessier.<text:s/></text:span><text:span>Quelles humanités numériques pour l’éducation ?</text:span><text:span>, MkF éditions, 2016, 979-10-92305-19-7</text:span></text:p>
              <text:p text:style-name="Normal"><text:span>Chapitre d'ouvrage</text:span></text:p>
              <text:p text:style-name="Normal"><text:a xlink:type="simple" xlink:href="https://hal.science/hal-03355406v1">hal-03355406v1</text:a></text:p>
            </table:table-cell>
          </table:table-row>
          <table:table-row>
            <table:table-cell office:value-type="string">
              <text:p text:style-name="Normal"><text:a xlink:type="simple" xlink:href="https://hal.science/hal-01633634v1">De la tutelle pédagogique de Marie-Claire au partage des savoirs sur Hellocoton : entre construction et appropriation du genre.</text:a></text:p>
              <text:p text:style-name="Normal"><text:a xlink:type="simple" xlink:href="https://hal.science/search/index/?q=*&amp;authFullName_s=Alexie Geers">Alexie Geers</text:a></text:p>
              <text:p text:style-name="Normal"><text:span>Valérie Schafer et Benjamin Thierry (dir.), Women, Gender and ICT in Europe in the Nineteenth and Twentieth century, Éditions Springer, 2015</text:span><text:span>, 2015</text:span></text:p>
              <text:p text:style-name="Normal"><text:span>Chapitre d'ouvrage</text:span></text:p>
              <text:p text:style-name="Normal"><text:a xlink:type="simple" xlink:href="https://hal.science/hal-01633634v1">hal-01633634v1</text:a></text:p>
            </table:table-cell>
          </table:table-row>
        </table:table>
        <text:p text:style-name="P59"/>
        <text:p text:style-name="Heading2"><text:span text:style-name="T29">Article dans une revue (7)</text:span></text:p>
        <text:p text:style-name="P61"/>
        <table:table table:name="7498c7" table:style-name="7498c7">
          <table:table-column table:style-name="7498c7.0"/>
          <table:table-row>
            <table:table-cell office:value-type="string">
              <text:p text:style-name="Normal"><text:a xlink:type="simple" xlink:href="https://hal.science/hal-05387919v1">Le Salon des Arts ménagers (1923-1960), une courroie de distribution des savoirs domestiques dans les foyers</text:a></text:p>
              <text:p text:style-name="Normal"><text:a xlink:type="simple" xlink:href="https://hal.science/search/index/?q=*&amp;authFullName_s=Alexie Geers">Alexie Geers</text:a></text:p>
              <text:p text:style-name="Normal"><text:span>Cahiers de la recherche sur l'éducation et les savoirs</text:span><text:span>, 2025, 24,<text:s/></text:span><text:a xlink:type="simple" xlink:href="https://dx.doi.org/10.4000/1540g">⟨10.4000/1540g⟩</text:a></text:p>
              <text:p text:style-name="Normal"><text:span>Article dans une revue</text:span></text:p>
              <text:p text:style-name="Normal"><text:a xlink:type="simple" xlink:href="https://hal.science/hal-05387919v1">hal-05387919v1</text:a></text:p>
            </table:table-cell>
          </table:table-row>
          <table:table-row>
            <table:table-cell office:value-type="string">
              <text:p text:style-name="Normal"><text:a xlink:type="simple" xlink:href="https://hal.science/hal-04700181v1">Opacités et implicites : ce que Parcoursup fait au groupe professionnel des enseignant·es</text:a></text:p>
              <text:p text:style-name="Normal"><text:a xlink:type="simple" xlink:href="https://hal.science/search/index/?q=*&amp;authFullName_s=Alexie Geers">Alexie Geers</text:a><text:span>,</text:span><text:a xlink:type="simple" xlink:href="https://hal.science/search/index/?q=*&amp;authFullName_s=Florence Legendre">Florence Legendre</text:a><text:span>,</text:span><text:a xlink:type="simple" xlink:href="https://hal.science/search/index/?q=*&amp;authFullName_s=Samuel Pinto">Samuel Pinto</text:a></text:p>
              <text:p text:style-name="Normal"><text:span>Education et socialisation - Les cahiers du CERFEE</text:span><text:span>, 2024, Orientation post-bac : Parcoursup et l’introduction de la sélection à l’université, 72,<text:s/></text:span><text:a xlink:type="simple" xlink:href="https://dx.doi.org/10.4000/11w29">⟨10.4000/11w29⟩</text:a></text:p>
              <text:p text:style-name="Normal"><text:span>Article dans une revue</text:span></text:p>
              <text:p text:style-name="Normal"><text:a xlink:type="simple" xlink:href="https://hal.science/hal-04700181v1">hal-04700181v1</text:a></text:p>
            </table:table-cell>
          </table:table-row>
          <table:table-row>
            <table:table-cell office:value-type="string">
              <text:p text:style-name="Normal"><text:a xlink:type="simple" xlink:href="https://hal.science/hal-03346070v1">Faire des images de soi sur Instagram pour négocier les normes de genre</text:a></text:p>
              <text:p text:style-name="Normal"><text:a xlink:type="simple" xlink:href="https://hal.science/search/index/?q=*&amp;authFullName_s=Alexie Geers">Alexie Geers</text:a></text:p>
              <text:p text:style-name="Normal"><text:span>Education et Sociétés : Revue internationale de sociologie de l'éducation</text:span><text:span>, 2022, Socialisation, médias et inégalités, 47 (1), pp.99-114.<text:s/></text:span><text:a xlink:type="simple" xlink:href="https://dx.doi.org/10.3917/es.047.0099">⟨10.3917/es.047.0099⟩</text:a></text:p>
              <text:p text:style-name="Normal"><text:span>Article dans une revue</text:span></text:p>
              <text:p text:style-name="Normal"><text:a xlink:type="simple" xlink:href="https://hal.science/hal-03346070v1">hal-03346070v1</text:a></text:p>
            </table:table-cell>
          </table:table-row>
          <table:table-row>
            <table:table-cell office:value-type="string">
              <text:p text:style-name="Normal"><text:a xlink:type="simple" xlink:href="https://hal.science/hal-02954576v1">La féminité naturelle de la presse mindstyle : entre essentialisation et resignification des savoirs féminins</text:a></text:p>
              <text:p text:style-name="Normal"><text:a xlink:type="simple" xlink:href="https://hal.science/search/index/?q=*&amp;authFullName_s=Alexie Geers">Alexie Geers</text:a></text:p>
              <text:p text:style-name="Normal"><text:span>Recherches féministes [revue interdisciplinaire francophone d'études féministes]</text:span><text:span>, 2020, 33 (1), pp.53-73.<text:s/></text:span><text:a xlink:type="simple" xlink:href="https://dx.doi.org/10.7202/1071242ar">⟨10.7202/1071242ar⟩</text:a></text:p>
              <text:p text:style-name="Normal"><text:span>Article dans une revue</text:span></text:p>
              <text:p text:style-name="Normal"><text:a xlink:type="simple" xlink:href="https://hal.science/hal-02954576v1">hal-02954576v1</text:a></text:p>
            </table:table-cell>
          </table:table-row>
          <table:table-row>
            <table:table-cell office:value-type="string">
              <text:p text:style-name="Normal"><text:a xlink:type="simple" xlink:href="https://hal.science/hal-02954581v1">Une gestion professionnelle du foyer : un récit de genre pour les lectrices de Marie-Claire (1954-1955)</text:a></text:p>
              <text:p text:style-name="Normal"><text:a xlink:type="simple" xlink:href="https://hal.science/search/index/?q=*&amp;authFullName_s=Alexie Geers">Alexie Geers</text:a></text:p>
              <text:p text:style-name="Normal"><text:span>Images du travail, travail des images</text:span><text:span>, 2018, Femmes au travail, quelles archives visuelles ?, 6-7,<text:s/></text:span><text:a xlink:type="simple" xlink:href="https://dx.doi.org/10.4000/itti.711">⟨10.4000/itti.711⟩</text:a></text:p>
              <text:p text:style-name="Normal"><text:span>Article dans une revue</text:span></text:p>
              <text:p text:style-name="Normal"><text:a xlink:type="simple" xlink:href="https://hal.science/hal-02954581v1">hal-02954581v1</text:a></text:p>
            </table:table-cell>
          </table:table-row>
          <table:table-row>
            <table:table-cell office:value-type="string">
              <text:p text:style-name="Normal"><text:a xlink:type="simple" xlink:href="https://hal.science/hal-01376829v1">D'un corps de classe à un corps de genre. Les stars, modèles de féminité dans Marie-Claire.</text:a></text:p>
              <text:p text:style-name="Normal"><text:a xlink:type="simple" xlink:href="https://hal.science/search/index/?q=*&amp;authFullName_s=Alexie Geers">Alexie Geers</text:a></text:p>
              <text:p text:style-name="Normal"><text:span>Etudes photographiques</text:span><text:span>, 2015, Interroger le genre / Retour sur l'amateur / Personnages de l'histoire, 32</text:span></text:p>
              <text:p text:style-name="Normal"><text:span>Article dans une revue</text:span></text:p>
              <text:p text:style-name="Normal"><text:a xlink:type="simple" xlink:href="https://hal.science/hal-01376829v1">hal-01376829v1</text:a></text:p>
            </table:table-cell>
          </table:table-row>
          <table:table-row>
            <table:table-cell office:value-type="string">
              <text:p text:style-name="Normal"><text:a xlink:type="simple" xlink:href="https://hal.science/hal-01441671v1">Un magazine pour se faire belle. Votre Beauté et l'industrie cosmétique dans les années 1930</text:a></text:p>
              <text:p text:style-name="Normal"><text:a xlink:type="simple" xlink:href="https://hal.science/search/index/?q=*&amp;authFullName_s=Alexie Geers">Alexie Geers</text:a></text:p>
              <text:p text:style-name="Normal"><text:span>Clio. Femmes, Genre, Histoire</text:span><text:span>, 2014, Objets et fabrication du genre, 40, pp.249-269.<text:s/></text:span><text:a xlink:type="simple" xlink:href="https://dx.doi.org/10.4000/clio.12177">⟨10.4000/clio.12177⟩</text:a></text:p>
              <text:p text:style-name="Normal"><text:span>Article dans une revue</text:span></text:p>
              <text:p text:style-name="Normal"><text:a xlink:type="simple" xlink:href="https://hal.science/hal-01441671v1">hal-014416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E GEERS</dc:title>
    <dc:subject/>
    <dc:description>CV</dc:description>
    <dc:creator/>
    <dc:date>2026-05-17T20:06:01.000</dc:date>
    <meta:generator>PHPWord</meta:generator>
    <meta:initial-creator>CCSD</meta:initial-creator>
    <meta:creation-date>2026-05-17T20:06:01.000</meta:creation-date>
    <meta:keyword/>
    <meta:user-defined meta:name="Category"/>
    <meta:user-defined meta:name="Company"/>
    <meta:user-defined meta:name="Manager"/>
  </office:meta>
</office:document-meta>
</file>