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c479" style:family="table">
      <style:table-properties style:rel-width="100" table:align="center"/>
    </style:style>
    <style:style style:name="c2c479.0" style:family="table-column">
      <style:table-column-properties style:column-width="0.00cm"/>
    </style:style>
    <style:style style:name="531dd6" style:family="table">
      <style:table-properties style:rel-width="100" table:align="center"/>
    </style:style>
    <style:style style:name="531dd6.0" style:family="table-column">
      <style:table-column-properties style:column-width="0.00cm"/>
    </style:style>
    <style:style style:name="b007ae" style:family="table">
      <style:table-properties style:rel-width="100" table:align="center"/>
    </style:style>
    <style:style style:name="b007ae.0" style:family="table-column">
      <style:table-column-properties style:column-width="0.00cm"/>
    </style:style>
    <style:style style:name="094139" style:family="table">
      <style:table-properties style:rel-width="100" table:align="center"/>
    </style:style>
    <style:style style:name="094139.0" style:family="table-column">
      <style:table-column-properties style:column-width="0.00cm"/>
    </style:style>
    <style:style style:name="8635d1" style:family="table">
      <style:table-properties style:rel-width="100" table:align="center"/>
    </style:style>
    <style:style style:name="8635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An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2c479" table:style-name="c2c479">
          <table:table-column table:style-name="c2c479.0"/>
          <table:table-row>
            <table:table-cell office:value-type="string">
              <text:p text:style-name="Normal"><text:a xlink:type="simple" xlink:href="https://hal.science/hal-05570300v1">wwoofing : en Ariège, les agriculteurs co-construisent des alternatives au tourisme</text:a></text:p>
              <text:p text:style-name="Normal"><text:a xlink:type="simple" xlink:href="https://hal.science/search/index/?q=*&amp;authFullName_s=Julian Goudet">Julian Goude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Espaces. Tourisme et loisirs</text:span><text:span>, 2026</text:span></text:p>
              <text:p text:style-name="Normal"><text:span>Article dans une revue</text:span></text:p>
              <text:p text:style-name="Normal"><text:a xlink:type="simple" xlink:href="https://hal.science/hal-05570300v1">hal-055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098v1">Devenir agricultrice en Quercy : entre recomposition et persistance des inégalités de genre.</text:a></text:p>
              <text:p text:style-name="Normal"><text:a xlink:type="simple" xlink:href="https://hal.science/search/index/?q=*&amp;authFullName_s=Chloé Le Brun">Chloé Le Brun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Coline Kneib">Coline Kneib</text:a></text:p>
              <text:p text:style-name="Normal"><text:span>Les Publications du Service de la Statistique et de la Prospective</text:span><text:span>, 2025, 214, https://agriculture.gouv.fr/devenir-agricultrice-en-quercy-entre-recomposition-et-persistance-des-inegalites-de-genre-analyse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33098v1">hal-051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88v1">Dimensiones profesionales, personales y sociales de la competencia emprendedora de la mujer en el ámbito agrario rural andaluz</text:a></text:p>
              <text:p text:style-name="Normal"><text:a xlink:type="simple" xlink:href="https://hal.science/search/index/?q=*&amp;authFullName_s=Manuel Morales">Manuel Morales</text:a><text:span>,</text:span><text:a xlink:type="simple" xlink:href="https://hal.science/search/index/?q=*&amp;authFullName_s=Diana Amber-Montes">Diana Amber-Montes</text:a><text:span>,</text:span><text:a xlink:type="simple" xlink:href="https://hal.science/search/index/?q=*&amp;authFullName_s=Alexis Annes">Alexis Annes</text:a></text:p>
              <text:p text:style-name="Normal"><text:span>REOP - Revista Española de Orientación y Psicopedagogía</text:span><text:span>, 2024, 35 (2), pp.110-119.<text:s/></text:span><text:a xlink:type="simple" xlink:href="https://dx.doi.org/10.5944/reop.vol.35.num.2.2024.41952">⟨10.5944/reop.vol.35.num.2.2024.41952⟩</text:a></text:p>
              <text:p text:style-name="Normal"><text:span>Article dans une revue</text:span></text:p>
              <text:p text:style-name="Normal"><text:a xlink:type="simple" xlink:href="https://hal.science/hal-04876288v1">hal-048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33v1">Pratiques agricoles attentionnées et perceptions paysagères chez des paysans et des paysannes en agriculture biologique du Gers, France</text:a></text:p>
              <text:p text:style-name="Normal"><text:a xlink:type="simple" xlink:href="https://hal.science/search/index/?q=*&amp;authFullName_s=Valéry Rasplus">Valéry Rasplus</text:a><text:span>,</text:span><text:a xlink:type="simple" xlink:href="https://hal.science/search/index/?q=*&amp;authFullName_s=Hélène Guétat-Bernard">Hélène Guétat-Bernard</text:a><text:span>,</text:span><text:a xlink:type="simple" xlink:href="https://hal.science/search/index/?q=*&amp;authFullName_s=Alexis Annes">Alexis Annes</text:a></text:p>
              <text:p text:style-name="Normal"><text:span>Norois. Environnement, aménagement, société</text:span><text:span>, 2023, 266, pp.113-127.<text:s/></text:span><text:a xlink:type="simple" xlink:href="https://dx.doi.org/10.4000/norois.13229">⟨10.4000/norois.13229⟩</text:a></text:p>
              <text:p text:style-name="Normal"><text:span>Article dans une revue</text:span></text:p>
              <text:p text:style-name="Normal"><text:a xlink:type="simple" xlink:href="https://hal.science/hal-04334833v1">hal-0433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291v1">A transdisciplinary approach to define and assess wild foodplant sustainable foraging in Norway</text:a></text:p>
              <text:p text:style-name="Normal"><text:a xlink:type="simple" xlink:href="https://hal.science/search/index/?q=*&amp;authFullName_s=Irene Teixidor-Toneu">Irene Teixidor-Toneu</text:a><text:span>,</text:span><text:a xlink:type="simple" xlink:href="https://hal.science/search/index/?q=*&amp;authFullName_s=Nicolas Giraud">Nicolas Giraud</text:a><text:span>,</text:span><text:a xlink:type="simple" xlink:href="https://hal.science/search/index/?q=*&amp;authFullName_s=Pål Karlsen">Pål Karlsen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Anneleen Kool">Anneleen Kool</text:a></text:p>
              <text:p text:style-name="Normal"><text:span>Plants, People, Planet</text:span><text:span>, 2023, 5 (1), pp.112-122.<text:s/></text:span><text:a xlink:type="simple" xlink:href="https://dx.doi.org/10.1002/ppp3.10332">⟨10.1002/ppp3.10332⟩</text:a></text:p>
              <text:p text:style-name="Normal"><text:span>Article dans une revue</text:span></text:p>
              <text:p text:style-name="Normal"><text:a xlink:type="simple" xlink:href="https://hal.science/hal-04002291v1">hal-0400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05v1">Involvement of women farmers in the agro-ecological transition and transformation of their work : chronicle of the agricultural organization Groupe Femmes 44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Frontiers in Sustainable Food Systems</text:span><text:span>, 2022, 6, pp.869533.<text:s/></text:span><text:a xlink:type="simple" xlink:href="https://dx.doi.org/10.3389/fsufs.2022.869533">⟨10.3389/fsufs.2022.869533⟩</text:a></text:p>
              <text:p text:style-name="Normal"><text:span>Article dans une revue</text:span></text:p>
              <text:p text:style-name="Normal"><text:a xlink:type="simple" xlink:href="https://hal.science/hal-04002305v1">hal-0400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11v1">Diversité des exploitations laitières sous indication géographique en Savoies : vers une fragilisation des filières ?</text:a></text:p>
              <text:p text:style-name="Normal"><text:a xlink:type="simple" xlink:href="https://hal.science/search/index/?q=*&amp;authFullName_s=Pénélope Laporte">Pénélope Laport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Hichem Amichi">Hichem Amichi</text:a></text:p>
              <text:p text:style-name="Normal"><text:span>Économie rurale</text:span><text:span>, 2022, 381, pp.61-78.<text:s/></text:span><text:a xlink:type="simple" xlink:href="https://dx.doi.org/10.4000/economierurale.10323">⟨10.4000/economierurale.10323⟩</text:a></text:p>
              <text:p text:style-name="Normal"><text:span>Article dans une revue</text:span></text:p>
              <text:p text:style-name="Normal"><text:a xlink:type="simple" xlink:href="https://hal.science/hal-04002311v1">hal-040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42v1">‘A Woman in Charge of a Farm’: French Women Farmers Challenge Hegemonic Femininity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text:span>,</text:span><text:a xlink:type="simple" xlink:href="https://hal.science/search/index/?q=*&amp;authFullName_s=Michelle Larkins">Michelle Larkins</text:a></text:p>
              <text:p text:style-name="Normal"><text:span>Sociologia Ruralis</text:span><text:span>, 2021, 61 (1), pp.26-51.<text:s/></text:span><text:a xlink:type="simple" xlink:href="https://dx.doi.org/10.1111/soru.12308">⟨10.1111/soru.12308⟩</text:a></text:p>
              <text:p text:style-name="Normal"><text:span>Article dans une revue</text:span></text:p>
              <text:p text:style-name="Normal"><text:a xlink:type="simple" xlink:href="https://hal.science/hal-02945742v1">hal-029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68v1">L’émergence de collectifs féminins en viticulture : vers un renouvellement de la structuration de la filière ?</text:a></text:p>
              <text:p text:style-name="Normal"><text:a xlink:type="simple" xlink:href="https://hal.science/search/index/?q=*&amp;authFullName_s=Chloé Le Brun">Chloé Le Brun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Alexis Annes">Alexis Annes</text:a></text:p>
              <text:p text:style-name="Normal"><text:span>¿ Interrogations ? Revue pluridisciplinaire de sciences humaines et sociales</text:span><text:span>, 2019, 29</text:span></text:p>
              <text:p text:style-name="Normal"><text:span>Article dans une revue</text:span></text:p>
              <text:p text:style-name="Normal"><text:a xlink:type="simple" xlink:href="https://hal.science/hal-02476968v1">hal-0247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13v1">FASTing in the mid-west?: A theoretical assessment of ‘feminist agrifoods systems theory’</text:a></text:p>
              <text:p text:style-name="Normal"><text:a xlink:type="simple" xlink:href="https://hal.science/search/index/?q=*&amp;authFullName_s=Wynne Wright">Wynne Wright</text:a><text:span>,</text:span><text:a xlink:type="simple" xlink:href="https://hal.science/search/index/?q=*&amp;authFullName_s=Alexis Annes">Alexis Annes</text:a></text:p>
              <text:p text:style-name="Normal"><text:span>Agriculture and Human Values</text:span><text:span>, 2019, 37, pp.371-382.<text:s/></text:span><text:a xlink:type="simple" xlink:href="https://dx.doi.org/10.1007/s10460-019-09994-3">⟨10.1007/s10460-019-09994-3⟩</text:a></text:p>
              <text:p text:style-name="Normal"><text:span>Article dans une revue</text:span></text:p>
              <text:p text:style-name="Normal"><text:a xlink:type="simple" xlink:href="https://hal.science/hal-02339813v1">hal-0233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7v1">Jeunes agriculteurs « hors cadre familial » : Les masculinités pour éclairer les nouveaux rapports au métier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Mario Handfield">Mario Handfield</text:a></text:p>
              <text:p text:style-name="Normal"><text:span>Cahiers du Genre</text:span><text:span>, 2019, 67 (2), pp.141-163.<text:s/></text:span><text:a xlink:type="simple" xlink:href="https://dx.doi.org/10.3917/cdge.067.0141">⟨10.3917/cdge.067.0141⟩</text:a></text:p>
              <text:p text:style-name="Normal"><text:span>Article dans une revue</text:span></text:p>
              <text:p text:style-name="Normal"><text:a xlink:type="simple" xlink:href="https://hal.science/hal-02511707v1">hal-025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36v1">Staging agriculture during on-farm markets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Journal of Rural Studies</text:span><text:span>, 2018, 63, pp.34-45.<text:s/></text:span><text:a xlink:type="simple" xlink:href="https://dx.doi.org/10.1016/j.jrurstud.2018.07.015">⟨10.1016/j.jrurstud.2018.07.015⟩</text:a></text:p>
              <text:p text:style-name="Normal"><text:span>Article dans une revue</text:span></text:p>
              <text:p text:style-name="Normal"><text:a xlink:type="simple" xlink:href="https://hal.science/hal-01942636v1">hal-019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31v1">L’alimentation au cœur des sociabilités ville-campagne. L’exemple des marchés fermiers comme formes d’interactions entre populations agricoles et touristique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Anthropology of Food</text:span><text:span>, 2018, Tourism and Gastronomy, 13</text:span></text:p>
              <text:p text:style-name="Normal"><text:span>Article dans une revue</text:span></text:p>
              <text:p text:style-name="Normal"><text:a xlink:type="simple" xlink:href="https://hal.science/hal-01942631v1">hal-019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06v1">Agricultrices et diversification agricole : l’empowerment pour comprendre l’évolution des rapports de pouvoir sur les exploitations en France et aux États-Unis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/text:p>
              <text:p text:style-name="Normal"><text:span>Cahiers du Genre</text:span><text:span>, 2017, 63 (2), pp.99-120.<text:s/></text:span><text:a xlink:type="simple" xlink:href="https://dx.doi.org/10.3917/cdge.063.0099">⟨10.3917/cdge.063.0099⟩</text:a></text:p>
              <text:p text:style-name="Normal"><text:span>Article dans une revue</text:span></text:p>
              <text:p text:style-name="Normal"><text:a xlink:type="simple" xlink:href="https://hal.science/hal-01942606v1">hal-0194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97v1">Farm Women and the Empowerment Potential in Value-Added Agriculture</text:a></text:p>
              <text:p text:style-name="Normal"><text:a xlink:type="simple" xlink:href="https://hal.science/search/index/?q=*&amp;authFullName_s=Wynne Wright">Wynne Wright</text:a><text:span>,</text:span><text:a xlink:type="simple" xlink:href="https://hal.science/search/index/?q=*&amp;authFullName_s=Alexis Annes">Alexis Annes</text:a></text:p>
              <text:p text:style-name="Normal"><text:span>Rural Sociology</text:span><text:span>, 2016, 81 (4), pp.545-571.<text:s/></text:span><text:a xlink:type="simple" xlink:href="https://dx.doi.org/10.1111/ruso.12105">⟨10.1111/ruso.12105⟩</text:a></text:p>
              <text:p text:style-name="Normal"><text:span>Article dans une revue</text:span></text:p>
              <text:p text:style-name="Normal"><text:a xlink:type="simple" xlink:href="https://hal.science/hal-01590697v1">hal-015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94v1">Value-added agriculture: a context for the empowerment of French women farmers?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/text:p>
              <text:p text:style-name="Normal"><text:span>Review of Agricultural, Food and Environmental Studies</text:span><text:span>, 2016, 97 (3), pp.185-201.<text:s/></text:span><text:a xlink:type="simple" xlink:href="https://dx.doi.org/10.1007/s41130-016-0034-1">⟨10.1007/s41130-016-0034-1⟩</text:a></text:p>
              <text:p text:style-name="Normal"><text:span>Article dans une revue</text:span></text:p>
              <text:p text:style-name="Normal"><text:a xlink:type="simple" xlink:href="https://hal.science/hal-01590694v1">hal-015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93v1">L'Amour est dans le pré&amp;quot;: cultural representations and social hierarchisation of farmers</text:a></text:p>
              <text:p text:style-name="Normal"><text:a xlink:type="simple" xlink:href="https://hal.science/search/index/?q=*&amp;authFullName_s=Marie-Pierre Caquot-Baggett">Marie-Pierre Caquot-Baggett</text:a><text:span>,</text:span><text:a xlink:type="simple" xlink:href="https://hal.science/search/index/?q=*&amp;authFullName_s=Alexis Annes">Alexis Annes</text:a></text:p>
              <text:p text:style-name="Normal"><text:span>Modern and Contemporary France</text:span><text:span>, 2016, 24 (1), pp.35-50.<text:s/></text:span><text:a xlink:type="simple" xlink:href="https://dx.doi.org/10.1080/09639489.2015.1092429">⟨10.1080/09639489.2015.1092429⟩</text:a></text:p>
              <text:p text:style-name="Normal"><text:span>Article dans une revue</text:span></text:p>
              <text:p text:style-name="Normal"><text:a xlink:type="simple" xlink:href="https://hal.science/hal-01590693v1">hal-0159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39v1">Guétat-Bernard Hélène, Féminin-masculin, Genre et agricultures familiales</text:a></text:p>
              <text:p text:style-name="Normal"><text:a xlink:type="simple" xlink:href="https://hal.science/search/index/?q=*&amp;authFullName_s=Alexis Annes">Alexis Annes</text:a></text:p>
              <text:p text:style-name="Normal"><text:span>Revue d'Etudes en Agriculture et Environnement - Review of agricultural and environmental studi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5139v1">hal-0188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68v1">Creating a room of one's own&amp;quot;: French farm women, agritourism and the pursuit of empowerment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/text:p>
              <text:p text:style-name="Normal"><text:span>Women's Studies International Forum</text:span><text:span>, 2015, 53, pp.1 - 11.<text:s/></text:span><text:a xlink:type="simple" xlink:href="https://dx.doi.org/10.1016/j.wsif.2015.08.002">⟨10.1016/j.wsif.2015.08.002⟩</text:a></text:p>
              <text:p text:style-name="Normal"><text:span>Article dans une revue</text:span></text:p>
              <text:p text:style-name="Normal"><text:a xlink:type="simple" xlink:href="https://hal.science/hal-01564768v1">hal-015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67v1">Farm Women and Agritourism: Representing a New Rurality</text:a></text:p>
              <text:p text:style-name="Normal"><text:a xlink:type="simple" xlink:href="https://hal.science/search/index/?q=*&amp;authFullName_s=Wynne Wright">Wynne Wright</text:a><text:span>,</text:span><text:a xlink:type="simple" xlink:href="https://hal.science/search/index/?q=*&amp;authFullName_s=Alexis Annes">Alexis Annes</text:a></text:p>
              <text:p text:style-name="Normal"><text:span>Sociologia Ruralis</text:span><text:span>, 2014, 23, pp.38 - 499.<text:s/></text:span><text:a xlink:type="simple" xlink:href="https://dx.doi.org/10.1111/soru.12051">⟨10.1111/soru.12051⟩</text:a></text:p>
              <text:p text:style-name="Normal"><text:span>Article dans une revue</text:span></text:p>
              <text:p text:style-name="Normal"><text:a xlink:type="simple" xlink:href="https://hal.science/hal-01564767v1">hal-0156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65v1">Halal on the menu?: Contested food politics and French identity in fast-food</text:a></text:p>
              <text:p text:style-name="Normal"><text:a xlink:type="simple" xlink:href="https://hal.science/search/index/?q=*&amp;authFullName_s=Wynne Wright">Wynne Wright</text:a><text:span>,</text:span><text:a xlink:type="simple" xlink:href="https://hal.science/search/index/?q=*&amp;authFullName_s=Alexis Annes">Alexis Annes</text:a></text:p>
              <text:p text:style-name="Normal"><text:span>Journal of Rural Studies</text:span><text:span>, 2013, 32, pp.388 - 399.<text:s/></text:span><text:a xlink:type="simple" xlink:href="https://dx.doi.org/10.1016/j.jrurstud.2013.08.001">⟨10.1016/j.jrurstud.2013.08.001⟩</text:a></text:p>
              <text:p text:style-name="Normal"><text:span>Article dans une revue</text:span></text:p>
              <text:p text:style-name="Normal"><text:a xlink:type="simple" xlink:href="https://hal.science/hal-01564765v1">hal-015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6v1">Coming out and coming back: Rural gay migration and the city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Meredith Redlin">Meredith Redlin</text:a></text:p>
              <text:p text:style-name="Normal"><text:span>Journal of Rural Studies</text:span><text:span>, 2012, 28, pp.56 - 68.<text:s/></text:span><text:a xlink:type="simple" xlink:href="https://dx.doi.org/10.1016/j.jrurstud.2011.08.005">⟨10.1016/j.jrurstud.2011.08.005⟩</text:a></text:p>
              <text:p text:style-name="Normal"><text:span>Article dans une revue</text:span></text:p>
              <text:p text:style-name="Normal"><text:a xlink:type="simple" xlink:href="https://hal.science/hal-01564756v1">hal-0156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61v1">The Careful Balance of Gender and Sexuality: Rural Gay Men, the Heterosexual Matrix, and &amp;quot;Effeminophobia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Meredith Redlin">Meredith Redlin</text:a></text:p>
              <text:p text:style-name="Normal"><text:span>Journal of Homosexuality</text:span><text:span>, 2012, 5, pp.83 - 288.<text:s/></text:span><text:a xlink:type="simple" xlink:href="https://dx.doi.org/10.1080/00918369.2012.648881">⟨10.1080/00918369.2012.648881⟩</text:a></text:p>
              <text:p text:style-name="Normal"><text:span>Article dans une revue</text:span></text:p>
              <text:p text:style-name="Normal"><text:a xlink:type="simple" xlink:href="https://hal.science/hal-01564761v1">hal-01564761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531dd6" table:style-name="531dd6">
          <table:table-column table:style-name="531dd6.0"/>
          <table:table-row>
            <table:table-cell office:value-type="string">
              <text:p text:style-name="Normal"><text:a xlink:type="simple" xlink:href="https://hal.science/hal-05370797v1">La transmission des entreprises familiales agricoles en Pays Basque Nord</text:a></text:p>
              <text:p text:style-name="Normal"><text:a xlink:type="simple" xlink:href="https://hal.science/search/index/?q=*&amp;authFullName_s=Gandégnon Médéssè Carol F.">Gandégnon Médéssè Carol F.</text:a><text:span>,</text:span><text:a xlink:type="simple" xlink:href="https://hal.science/search/index/?q=*&amp;authFullName_s=Marine Jaunarena">Marine Jaunarena</text:a><text:span>,</text:span><text:a xlink:type="simple" xlink:href="https://hal.science/search/index/?q=*&amp;authFullName_s=Alexis Annes">Alexis Annes</text:a></text:p>
              <text:p text:style-name="Normal"><text:span>La transmission des entreprises familiales et entrepreneuriales : Aspects psychologiques et comportementaux</text:span><text:span>, Editions EMS, 2025, 978-2-38630-266-4</text:span></text:p>
              <text:p text:style-name="Normal"><text:span>Chapitre d'ouvrage</text:span></text:p>
              <text:p text:style-name="Normal"><text:a xlink:type="simple" xlink:href="https://hal.science/hal-05370797v1">hal-0537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86v1">Reconcile tourism and agricultural agility : on-farm activities and agritourist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S.Cristofle.<text:s/></text:span><text:span>L’agilité touristique en temps de crise et d’incertitudes 1, entre technologie et société</text:span><text:span>, ISTE Group, In press,<text:s/></text:span><text:a xlink:type="simple" xlink:href="https://dx.doi.org/10.51926/ISTE.9781836120100">⟨10.51926/ISTE.9781836120100⟩</text:a></text:p>
              <text:p text:style-name="Normal"><text:span>Chapitre d'ouvrage</text:span></text:p>
              <text:p text:style-name="Normal"><text:a xlink:type="simple" xlink:href="https://hal.science/hal-04874986v1">hal-048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20v1">Les éleveuses réinventent leur travail grâce à l'agroécologie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Camille Atlani; Luis Barraud; Hugo Vasseur.<text:s/></text:span><text:span>L'élevage en liberté. Une autre voie entre industrie et véganisme</text:span><text:span>, Libre &amp; Solidaire, 2024, Automia, 978-2-37263-145-7</text:span></text:p>
              <text:p text:style-name="Normal"><text:span>Chapitre d'ouvrage</text:span></text:p>
              <text:p text:style-name="Normal"><text:a xlink:type="simple" xlink:href="https://hal.science/hal-04876320v1">hal-0487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961v1">Concilier agilité touristique et agricole : accueil à la ferme et « agritouristes »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Noémie Ravas">Noémie Ravas</text:a></text:p>
              <text:p text:style-name="Normal"><text:span>Sylvie Christofle.<text:s/></text:span><text:span>L’agilité touristique en temps de crise et d’incertitudes. 1, entre technologie et société</text:span><text:span>, ISTE Éditions, pp.151-169, 2024, Tourisme et systèmes de mobilité, 978-1-83612-009-4</text:span></text:p>
              <text:p text:style-name="Normal"><text:span>Chapitre d'ouvrage</text:span></text:p>
              <text:p text:style-name="Normal"><text:a xlink:type="simple" xlink:href="https://hal.science/hal-04874961v1">hal-048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65v1">Figures&amp;quot; de vigneronnes et contestations des rapports de genre traditionnels : un renouvellement ambigu du métier</text:a></text:p>
              <text:p text:style-name="Normal"><text:a xlink:type="simple" xlink:href="https://hal.science/search/index/?q=*&amp;authFullName_s=Chloé Le Brun">Chloé Le Brun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Hélène Guetat-Bernard">Hélène Guetat-Bernard</text:a></text:p>
              <text:p text:style-name="Normal"><text:span>Françoise Sitnikoff; Hélène Chazal; Christèle Assegond.<text:s/></text:span><text:span>Vignes et vignerons : évolutions des métiers, des pratiques et des territoires</text:span><text:span>, Presses universitaires François-Rabelais, 2023, Tables des hommes, 978-2-86906-911-4</text:span></text:p>
              <text:p text:style-name="Normal"><text:span>Chapitre d'ouvrage</text:span></text:p>
              <text:p text:style-name="Normal"><text:a xlink:type="simple" xlink:href="https://hal.science/hal-04876365v1">hal-048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3v1">L’agritourisme ou la production de lien social entre population agricole et non-agricole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Michaël Pouzenc; Bernard Charlery de la Masselière.<text:s/></text:span><text:span>Étudier les ruralités contemporaines</text:span><text:span>, Presses universitaires du Midi, pp.275-287, 2020, 978-2-8107-0683-9</text:span></text:p>
              <text:p text:style-name="Normal"><text:span>Chapitre d'ouvrage</text:span></text:p>
              <text:p text:style-name="Normal"><text:a xlink:type="simple" xlink:href="https://hal.science/hal-03225693v1">hal-03225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269v1">Savoir-faire traditionnel</text:a></text:p>
              <text:p text:style-name="Normal"><text:a xlink:type="simple" xlink:href="https://hal.science/search/index/?q=*&amp;authFullName_s=Albane Demoures">Albane Demoures</text:a><text:span>,</text:span><text:a xlink:type="simple" xlink:href="https://hal.science/search/index/?q=*&amp;authFullName_s=Thomas Pamponneau">Thomas Pamponneau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Alexis Annes">Alexis Annes</text:a></text:p>
              <text:p text:style-name="Normal"><text:span>INRAE.<text:s/></text:span><text:span>Dictionnaire d’Agroécologie</text:span><text:span>, , 2019,<text:s/></text:span><text:a xlink:type="simple" xlink:href="https://dx.doi.org/10.17180/35rk-v502">⟨10.17180/35rk-v502⟩</text:a></text:p>
              <text:p text:style-name="Normal"><text:span>Chapitre d'ouvrage</text:span></text:p>
              <text:p text:style-name="Normal"><text:a xlink:type="simple" xlink:href="https://hal.inrae.fr/hal-03727269v1">hal-037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08v1">Agricultrices et agriculteurs en transition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Geoffrey Carrère; Camille Dumat; Marie-Christine Zélem.<text:s/></text:span><text:span>Dans la fabrique des transitions écologiques : Permanence et changements</text:span><text:span>,<text:s/></text:span><text:a xlink:type="simple" xlink:href="https://www.editions-harmattan.fr/index.asp?navig=catalogue&amp;amp;obj=livre&amp;amp;no=64247">L'harmattan</text:a><text:span>, pp.231-258, 2019, 978-2-343-15110-6</text:span></text:p>
              <text:p text:style-name="Normal"><text:span>Chapitre d'ouvrage</text:span></text:p>
              <text:p text:style-name="Normal"><text:a xlink:type="simple" xlink:href="https://hal.science/hal-02511708v1">hal-0251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519v1">Réseau d’apprentissage</text:a></text:p>
              <text:p text:style-name="Normal"><text:a xlink:type="simple" xlink:href="https://hal.science/search/index/?q=*&amp;authFullName_s=Audrey Wojcieszak">Audrey Wojcieszak</text:a><text:span>,</text:span><text:a xlink:type="simple" xlink:href="https://hal.science/search/index/?q=*&amp;authFullName_s=Pauline Romeyer">Pauline Romeyer</text:a><text:span>,</text:span><text:a xlink:type="simple" xlink:href="https://hal.science/search/index/?q=*&amp;authFullName_s=Alexis Annes">Alexis Annes</text:a></text:p>
              <text:p text:style-name="Normal"><text:span>INRAE.<text:s/></text:span><text:span>Dictionnaire d’Agroécologie</text:span><text:span>, , 2018,<text:s/></text:span><text:a xlink:type="simple" xlink:href="https://dx.doi.org/10.17180/ywjx-r631">⟨10.17180/ywjx-r631⟩</text:a></text:p>
              <text:p text:style-name="Normal"><text:span>Chapitre d'ouvrage</text:span></text:p>
              <text:p text:style-name="Normal"><text:a xlink:type="simple" xlink:href="https://hal.inrae.fr/hal-03726519v1">hal-0372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91v1">Conceptual and Spatial Migrations: Rural Gay Men's Quest for Identity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Meredith Redlin">Meredith Redlin</text:a></text:p>
              <text:p text:style-name="Normal"><text:span>Andrew Gorman-Murray,‎ Barbara Pini,‎ Lia Bryant<text:s/></text:span><text:span>Sexuality, Rurality, and Geography</text:span><text:span>, Lexington Books, pp.129-142, 2013, 978-0739169360</text:span></text:p>
              <text:p text:style-name="Normal"><text:span>Chapitre d'ouvrage</text:span></text:p>
              <text:p text:style-name="Normal"><text:a xlink:type="simple" xlink:href="https://hal.science/hal-01703091v1">hal-0170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108v1">Des « gays » très « hétéros » ou comment développer une identité masculine homosexuelle quand on a grandi à la campagne 1</text:a></text:p>
              <text:p text:style-name="Normal"><text:a xlink:type="simple" xlink:href="https://hal.science/search/index/?q=*&amp;authFullName_s=Alexis Annes">Alexis Annes</text:a></text:p>
              <text:p text:style-name="Normal"><text:span>Boys don't cry: les coûts de la domination masculine</text:span><text:span>, 2012</text:span></text:p>
              <text:p text:style-name="Normal"><text:span>Chapitre d'ouvrage</text:span></text:p>
              <text:p text:style-name="Normal"><text:a xlink:type="simple" xlink:href="https://hal.science/hal-01703108v1">hal-017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692v1">Constructivisme social et théorie Queer: vers une double approche de l'objet homosexuel en sociologie?</text:a></text:p>
              <text:p text:style-name="Normal"><text:a xlink:type="simple" xlink:href="https://hal.science/search/index/?q=*&amp;authFullName_s=Alexis Annes">Alexis Annes</text:a></text:p>
              <text:p text:style-name="Normal"><text:span>L'objet homosexuel</text:span><text:span>, 2009</text:span></text:p>
              <text:p text:style-name="Normal"><text:span>Chapitre d'ouvrage</text:span></text:p>
              <text:p text:style-name="Normal"><text:a xlink:type="simple" xlink:href="https://hal.science/hal-01963692v1">hal-01963692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b007ae" table:style-name="b007ae">
          <table:table-column table:style-name="b007ae.0"/>
          <table:table-row>
            <table:table-cell office:value-type="string">
              <text:p text:style-name="Normal"><text:a xlink:type="simple" xlink:href="https://hal.science/hal-05502053v1">AGRITOURISM AS A PROCESS OF CO-CONSTRUCTION BETWEEN FARM AND NON-FARM POPULATIONS AROUND ISSUES OF FOOD AND AGRICULTU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International Congress on Gastronomic Tourism</text:span><text:span>, Nov 2025, Barcelona (ES), France</text:span></text:p>
              <text:p text:style-name="Normal"><text:span>Communication dans un congrès</text:span></text:p>
              <text:p text:style-name="Normal"><text:a xlink:type="simple" xlink:href="https://hal.science/hal-05502053v1">hal-055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979v1">Le wwoofing : un processus de co-construction ? Une analyse autour des pratiques agrialimentaires des wwoofeurs et hôtes wwoof en Couserans</text:a></text:p>
              <text:p text:style-name="Normal"><text:a xlink:type="simple" xlink:href="https://hal.science/search/index/?q=*&amp;authFullName_s=Julian Goudet">Julian Goudet</text:a><text:span>,</text:span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Tourisme et habitants : conflits, cohabitations et coopérations entre les visiteurs, les acteurs locaux et internationaux du tourisme et les populations des destinations</text:span><text:span>, Association Tourisme Recherche et Enseignement Supérieur, Dec 2025, Valenciennes, France</text:span></text:p>
              <text:p text:style-name="Normal"><text:span>Communication dans un congrès</text:span></text:p>
              <text:p text:style-name="Normal"><text:a xlink:type="simple" xlink:href="https://hal.science/hal-05533979v1">hal-055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58v1">Analyse des processus de co-construction entre population agricole et non-agricole en situation de rencontre agritouristiqu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Ysanne Lucien">Ysanne Lucien</text:a></text:p>
              <text:p text:style-name="Normal"><text:span>Colloque du Labex SMS, "Des Mondes Passés aux Futurs Emergents : Réseaux, Conflits et Solidarités"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502058v1">hal-0550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46v1">Vers un travail en agriculture plus soutenable écologiquement et humainement : les approches et analyses par le genre.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Manon Caudron Fournier">Manon Caudron Fournier</text:a><text:span>,</text:span><text:a xlink:type="simple" xlink:href="https://hal.science/search/index/?q=*&amp;authFullName_s=Emma Frison">Emma Frison</text:a><text:span>,</text:span><text:a xlink:type="simple" xlink:href="https://hal.science/search/index/?q=*&amp;authFullName_s=James Hogge">James Hogge</text:a><text:span>et al.</text:span></text:p>
              <text:p text:style-name="Normal"><text:span>Transition écologique et genre, quelles transformations du travail ?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059846v1">hal-050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39v1">Se nommer dans le monde agricole. La parole aux installés non issus du milieu agricole. Etude de cas en Quercy</text:a></text:p>
              <text:p text:style-name="Normal"><text:a xlink:type="simple" xlink:href="https://hal.science/search/index/?q=*&amp;authFullName_s=Adela Rigollet-Davis">Adela Rigollet-Davis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Adeline Bouvard">Adeline Bouvard</text:a></text:p>
              <text:p text:style-name="Normal"><text:span>17èmes journées de recherche en sciences sociales; SFER</text:span><text:span>, INRAE, SFER, CIRAD, Campus Agro Paris Saclay, Dec 2023, Saclay, France</text:span></text:p>
              <text:p text:style-name="Normal"><text:span>Communication dans un congrès</text:span></text:p>
              <text:p text:style-name="Normal"><text:a xlink:type="simple" xlink:href="https://hal.science/hal-05133239v1">hal-051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51v1">Understanding agritourism as a form of interaction between farming and non-farming populations in the french context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Global changes and transformative future, 8th Asia Euro 2023 Tourism, Hospitality &amp; Gastronomy Conference</text:span><text:span>, ISTHIA; Taylor’s University, Nov 2023, Toulouse, France</text:span></text:p>
              <text:p text:style-name="Normal"><text:span>Communication dans un congrès</text:span></text:p>
              <text:p text:style-name="Normal"><text:a xlink:type="simple" xlink:href="https://hal.science/hal-04875051v1">hal-0487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27v1">Transition agroécologique et rapports de genre dans les fermes : le cas de 3 groupes en non mixité choisie du réseau des CIVAM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Sixtine Prioux">Sixtine Prioux</text:a></text:p>
              <text:p text:style-name="Normal"><text:span>3e Congrès international de l'Institut du genre, Genre : bouleversements, utopies, impatiences</text:span><text:span>, Institut du Genre, Université de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5132827v1">hal-051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27v1">The role of transmissions in peasant agriculture in the development of agricultural and food transitions: results of a collaborative study in Occitania, France</text:a></text:p>
              <text:p text:style-name="Normal"><text:a xlink:type="simple" xlink:href="https://hal.science/search/index/?q=*&amp;authFullName_s=Elsa Pibou">Elsa Pibou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Adeline Bouvard">Adeline Bouvard</text:a></text:p>
              <text:p text:style-name="Normal"><text:span>XXIXth European Society for Rural Sociology Congress,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science/hal-05133227v1">hal-051332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6288v1">De l’importance d’un processus itératif dans le développement d’une filière biosourcée en milieu rural. Le cas de la filière chanvre textile en Occitanie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Hichem Amichi">Hichem Amichi</text:a><text:span>,</text:span><text:a xlink:type="simple" xlink:href="https://hal.science/search/index/?q=*&amp;authFullName_s=Mohamed Gafsi">Mohamed Gafsi</text:a><text:span>,</text:span><text:a xlink:type="simple" xlink:href="https://hal.science/search/index/?q=*&amp;authFullName_s=Alexis Annes">Alexis Annes</text:a></text:p>
              <text:p text:style-name="Normal"><text:span>17èmes Journées de Recherches en Sciences Sociale</text:span><text:span>, Société Française d'Economie Rurale, Dec 2023, Saclay, France</text:span></text:p>
              <text:p text:style-name="Normal"><text:span>Communication dans un congrès</text:span></text:p>
              <text:p text:style-name="Normal"><text:a xlink:type="simple" xlink:href="https://univ-tlse2.hal.science/hal-04556288v1">hal-045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23v1">Peasants in the making of a post-growth agriculture: sustainability and livability of alternative farming systems</text:a></text:p>
              <text:p text:style-name="Normal"><text:a xlink:type="simple" xlink:href="https://hal.science/search/index/?q=*&amp;authFullName_s=Elsa Pibou">Elsa Pibou</text:a><text:span>,</text:span><text:a xlink:type="simple" xlink:href="https://hal.science/search/index/?q=*&amp;authFullName_s=Alexis Annes">Alexis Annes</text:a></text:p>
              <text:p text:style-name="Normal"><text:span>XXIXth European Society for Rural Sociology Congress,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science/hal-05133223v1">hal-051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28v1">Concilier agilité touristique et agricole : l'accueil a la ferme comme processus transitionnel.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828v1">hal-041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42v1">Involvement of women farmers in the agro-ecological transition and transformation of their work: Chronicle of the Women group 44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2nd Symposium on Work in Agriculture – ISWA</text:span><text:span>, INRAE, Mar 2021, Clermant-Ferrand, France</text:span></text:p>
              <text:p text:style-name="Normal"><text:span>Communication dans un congrès</text:span></text:p>
              <text:p text:style-name="Normal"><text:a xlink:type="simple" xlink:href="https://hal.science/hal-05132842v1">hal-051328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80v1">L’alimentation durable en Occitanie : zoom sur la transition agricole et alimentair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Colloque grand public sur l'alimentation durable en Occitanie</text:span><text:span>, Région Occitanie, Oct 2019, Toulouse, France</text:span></text:p>
              <text:p text:style-name="Normal"><text:span>Communication dans un congrès</text:span></text:p>
              <text:p text:style-name="Normal"><text:a xlink:type="simple" xlink:href="https://univ-tlse2.hal.science/hal-03278980v1">hal-0327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32v1">Feminization of Indian Agriculture: main issues of a contrasted context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Carine Barbier">Carine Barbier</text:a><text:span>,</text:span><text:a xlink:type="simple" xlink:href="https://hal.science/search/index/?q=*&amp;authFullName_s=Hélène Guetat-Bernard">Hélène Guetat-Bernard</text:a></text:p>
              <text:p text:style-name="Normal"><text:span>Paper presented at the seminar on Feminization of Agriculture: overview, issues, general perspectives, Purpan, University of Toulouse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science/hal-02902232v1">hal-0290223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951v1">Les patrimoines alimentaires, des vecteurs de durabilité sociale et culturelle. L’exemple de l’agritourisme et des marchés fermiers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V Congreso Internacional del Observatorio de la Alimentación y la Fundación Alícia : Patrimonios Alimentarios, Turismos y Sostenibilidades</text:span><text:span>, Jun 2019, Barcelone, Espagne</text:span></text:p>
              <text:p text:style-name="Normal"><text:span>Communication dans un congrès</text:span></text:p>
              <text:p text:style-name="Normal"><text:a xlink:type="simple" xlink:href="https://univ-tlse2.hal.science/hal-03278951v1">hal-032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46v1">Plateau de Millevaches, France: Asylum Seekers and ‘Integration’ in a rural community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Marie-Pierre Caquot-Baggett">Marie-Pierre Caquot-Baggett</text:a></text:p>
              <text:p text:style-name="Normal"><text:span>The XXVII European Society for Rural Sociology Congress</text:span><text:span>, Jul 2017, Cracovie, France</text:span></text:p>
              <text:p text:style-name="Normal"><text:span>Communication dans un congrès</text:span></text:p>
              <text:p text:style-name="Normal"><text:a xlink:type="simple" xlink:href="https://hal.science/hal-01703046v1">hal-017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52v1">L’agritourisme : renforcement ou réduction du lien social entre population agricole et non-agricole ?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Colloque international "La Renaissance rurale d'un siècle à l'autre ?" Journées Rurales 2016 – 25 ans de Dynamiques Rurales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703052v1">hal-017030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62v1">L’agritourisme : renforcement ou réduction de la distance sociale entre population agricole et non-agricole ?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La Renaissance rurale d'un siècle à l'autre ?</text:span><text:span>, Journées Rurales 2016 – 25 ans de Dynamiques Rurales, May 2016, Toulouse, France</text:span></text:p>
              <text:p text:style-name="Normal"><text:span>Communication dans un congrès</text:span></text:p>
              <text:p text:style-name="Normal"><text:a xlink:type="simple" xlink:href="https://univ-tlse2.hal.science/hal-01465462v1">hal-014654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65461v1">L’alimentation au coeur des sociabilités ville campagne. L’exemple des marchés fermiers comme formes d’interactions entre population agricole et touristique</text:a></text:p>
              <text:p text:style-name="Normal"><text:a xlink:type="simple" xlink:href="https://hal.science/search/index/?q=*&amp;authFullName_s=Jacinthe Bessière">Jacinthe Bessière</text:a><text:span>,</text:span><text:a xlink:type="simple" xlink:href="https://hal.science/search/index/?q=*&amp;authFullName_s=Alexis Annes">Alexis Annes</text:a></text:p>
              <text:p text:style-name="Normal"><text:span>XXème congrès international des sociologues de langue française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niv-tlse2.hal.science/hal-01465461v1">hal-014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49v1">“Welcome to the farm”: Agritourism and the reduction of social distance between the farm and the non-farm population in France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Jacinthe Bessière">Jacinthe Bessière</text:a></text:p>
              <text:p text:style-name="Normal"><text:span>RSS 2016 Annual Meeting</text:span><text:span>, Aug 2016, Toronto, Canada</text:span></text:p>
              <text:p text:style-name="Normal"><text:span>Communication dans un congrès</text:span></text:p>
              <text:p text:style-name="Normal"><text:a xlink:type="simple" xlink:href="https://hal.science/hal-01703049v1">hal-017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59v1">BUILDING BRIDGES, FINDING A SENSE OF COMPLETENESS: FRENCH AND US FARM WOMEN IN VALUE-ADDED AGRICULTURE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/text:p>
              <text:p text:style-name="Normal"><text:span>Care, Gender &amp; Environment Colloquium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703059v1">hal-017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061v1">‘Creating a Room of their Own?’: Rural Women Search for Empowerment in Farm Tourism</text:a></text:p>
              <text:p text:style-name="Normal"><text:a xlink:type="simple" xlink:href="https://hal.science/search/index/?q=*&amp;authFullName_s=Alexis Annes">Alexis Annes</text:a><text:span>,</text:span><text:a xlink:type="simple" xlink:href="https://hal.science/search/index/?q=*&amp;authFullName_s=Wynne Wright">Wynne Wright</text:a></text:p>
              <text:p text:style-name="Normal"><text:span>RSS 2014 Annual Meeting</text:span><text:span>, Jul 2014, Nouvelle Orleans, United States</text:span></text:p>
              <text:p text:style-name="Normal"><text:span>Communication dans un congrès</text:span></text:p>
              <text:p text:style-name="Normal"><text:a xlink:type="simple" xlink:href="https://hal.science/hal-01703061v1">hal-0170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8v1">“What’s a 21st Century French Farmer?” Exploring the perceptions of future professionals of the agricultural and rural world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Thierry Lagravère">Thierry Lagravère</text:a><text:span>,</text:span><text:a xlink:type="simple" xlink:href="https://hal.science/search/index/?q=*&amp;authFullName_s=Alexis Annes">Alexis Annes</text:a></text:p>
              <text:p text:style-name="Normal"><text:span>13. World Congress of Rural Sociology</text:span><text:span>, International Rural Sociology Association (IRSA). Yokohama, JPN., Jul 2012, Lisbonne, Portugal. pp.3 slides</text:span></text:p>
              <text:p text:style-name="Normal"><text:span>Communication dans un congrès</text:span></text:p>
              <text:p text:style-name="Normal"><text:a xlink:type="simple" xlink:href="https://hal.inrae.fr/hal-02806708v1">hal-0280670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094139" table:style-name="094139">
          <table:table-column table:style-name="094139.0"/>
          <table:table-row>
            <table:table-cell office:value-type="string">
              <text:p text:style-name="Normal"><text:a xlink:type="simple" xlink:href="https://hal.science/hal-05133028v1">Trajectoires d’installation et logiques des systèmes développés par les nouveaux actifs agricoles (TRAJECTOIRES)</text:a></text:p>
              <text:p text:style-name="Normal"><text:a xlink:type="simple" xlink:href="https://hal.science/search/index/?q=*&amp;authFullName_s=Adeline Bouvard">Adeline Bouvard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Chloé Le Brun">Chloé Le Brun</text:a><text:span>,</text:span><text:a xlink:type="simple" xlink:href="https://hal.science/search/index/?q=*&amp;authFullName_s=Elsa Pibou">Elsa Pibou</text:a><text:span>,</text:span><text:a xlink:type="simple" xlink:href="https://hal.science/search/index/?q=*&amp;authFullName_s=Coline Kneib">Coline Kneib</text:a></text:p>
              <text:p text:style-name="Normal"><text:span>Université de Toulouse, Ecole d'Ingénieurs de Purpan; LISST (UMR-CNRS). 2025, https://agriculture.gouv.fr/projet-trajectoires</text:span></text:p>
              <text:p text:style-name="Normal"><text:span>Rapport</text:span><text:span><text:s/>(rapport de recherche)</text:span></text:p>
              <text:p text:style-name="Normal"><text:a xlink:type="simple" xlink:href="https://hal.science/hal-05133028v1">hal-05133028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8635d1" table:style-name="8635d1">
          <table:table-column table:style-name="8635d1.0"/>
          <table:table-row>
            <table:table-cell office:value-type="string">
              <text:p text:style-name="Normal"><text:a xlink:type="simple" xlink:href="https://hal.science/hal-03478540v3">Actes du colloque international et interdisciplinaire de recherche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C. Aubry">Christine C. Aubry</text:a><text:span>et al.</text:span></text:p>
              <text:p text:style-name="Normal"><text:span>International Research Congress T2021</text:span><text:span>, 2021</text:span></text:p>
              <text:p text:style-name="Normal"><text:span>Proceedings/Recueil des communications</text:span></text:p>
              <text:p text:style-name="Normal"><text:a xlink:type="simple" xlink:href="https://hal.science/hal-03478540v3">hal-03478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8v2">Actes du colloque international de recherche T2020 : Transitions écologiques en transactions et actions</text:a></text:p>
              <text:p text:style-name="Normal"><text:a xlink:type="simple" xlink:href="https://hal.science/search/index/?q=*&amp;authFullName_s=Camille Dumat">Camille Dumat</text:a><text:span>,</text:span><text:a xlink:type="simple" xlink:href="https://hal.science/search/index/?q=*&amp;authFullName_s=Didier Busca">Didier Busca</text:a><text:span>,</text:span><text:a xlink:type="simple" xlink:href="https://hal.science/search/index/?q=*&amp;authFullName_s=Sophie Sobanska">Sophie Sobanska</text:a><text:span>,</text:span><text:a xlink:type="simple" xlink:href="https://hal.science/search/index/?q=*&amp;authFullName_s=Salma Loudiyi">Salma Loudiyi</text:a><text:span>,</text:span><text:a xlink:type="simple" xlink:href="https://hal.science/search/index/?q=*&amp;authFullName_s=Christine Aubry">Christine Aubry</text:a><text:span>et al.</text:span></text:p>
              <text:p text:style-name="Normal"><text:span>Colloque international de recherche interdisciplinaire Transitions Ecologiques en transactions et actions « T2020 »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897828v2">hal-028978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Annes</dc:title>
    <dc:subject/>
    <dc:description>CV</dc:description>
    <dc:creator/>
    <dc:date>2026-05-19T00:15:35.000</dc:date>
    <meta:generator>PHPWord</meta:generator>
    <meta:initial-creator>CCSD</meta:initial-creator>
    <meta:creation-date>2026-05-19T00:15:35.000</meta:creation-date>
    <meta:keyword/>
    <meta:user-defined meta:name="Category"/>
    <meta:user-defined meta:name="Company"/>
    <meta:user-defined meta:name="Manager"/>
  </office:meta>
</office:document-meta>
</file>