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44af" style:family="table">
      <style:table-properties style:rel-width="100" table:align="center"/>
    </style:style>
    <style:style style:name="ed44af.0" style:family="table-column">
      <style:table-column-properties style:column-width="0.00cm"/>
    </style:style>
    <style:style style:name="bcde3d" style:family="table">
      <style:table-properties style:rel-width="100" table:align="center"/>
    </style:style>
    <style:style style:name="bcde3d.0" style:family="table-column">
      <style:table-column-properties style:column-width="0.00cm"/>
    </style:style>
    <style:style style:name="80efce" style:family="table">
      <style:table-properties style:rel-width="100" table:align="center"/>
    </style:style>
    <style:style style:name="80efce.0" style:family="table-column">
      <style:table-column-properties style:column-width="0.00cm"/>
    </style:style>
    <style:style style:name="ebc9c9" style:family="table">
      <style:table-properties style:rel-width="100" table:align="center"/>
    </style:style>
    <style:style style:name="ebc9c9.0" style:family="table-column">
      <style:table-column-properties style:column-width="0.00cm"/>
    </style:style>
    <style:style style:name="619a92" style:family="table">
      <style:table-properties style:rel-width="100" table:align="center"/>
    </style:style>
    <style:style style:name="619a92.0" style:family="table-column">
      <style:table-column-properties style:column-width="0.00cm"/>
    </style:style>
    <style:style style:name="2e0b1f" style:family="table">
      <style:table-properties style:rel-width="100" table:align="center"/>
    </style:style>
    <style:style style:name="2e0b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Ar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arnaud">alexis-ar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20-0540">0000-0001-9720-05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d44af" table:style-name="ed44af">
          <table:table-column table:style-name="ed44af.0"/>
          <table:table-row>
            <table:table-cell office:value-type="string">
              <text:p text:style-name="Normal"><text:a xlink:type="simple" xlink:href="https://hal.science/hal-03783155v1">Anti-reflux surgery in children with congenital diaphragmatic hernia: A prospective cohort study on a controversial practice</text:a></text:p>
              <text:p text:style-name="Normal"><text:a xlink:type="simple" xlink:href="https://hal.science/search/index/?q=*&amp;authFullName_s=Louise Montalva">Louise Montalva</text:a><text:span>,</text:span><text:a xlink:type="simple" xlink:href="https://hal.science/search/index/?q=*&amp;authFullName_s=Elisabeth Carricaburu">Elisabeth Carricaburu</text:a><text:span>,</text:span><text:a xlink:type="simple" xlink:href="https://hal.science/search/index/?q=*&amp;authFullName_s=Rony Sfeir">Rony Sfeir</text:a><text:span>,</text:span><text:a xlink:type="simple" xlink:href="https://hal.science/search/index/?q=*&amp;authFullName_s=Virginie Fouquet">Virginie Fouquet</text:a><text:span>,</text:span><text:a xlink:type="simple" xlink:href="https://hal.science/search/index/?q=*&amp;authFullName_s=Naziha Khen-Dunlop">Naziha Khen-Dunlop</text:a><text:span>et al.</text:span></text:p>
              <text:p text:style-name="Normal"><text:span>Journal of Pediatric Surgery</text:span><text:span>, 2022, 57 (12), pp.826-833.<text:s/></text:span><text:a xlink:type="simple" xlink:href="https://dx.doi.org/10.1016/j.jpedsurg.2022.04.017">⟨10.1016/j.jpedsurg.2022.04.017⟩</text:a></text:p>
              <text:p text:style-name="Normal"><text:span>Article dans une revue</text:span></text:p>
              <text:p text:style-name="Normal"><text:a xlink:type="simple" xlink:href="https://hal.science/hal-03783155v1">hal-0378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68v1">DECONbench: a benchmarking platform dedicated to deconvolution methods for tumor heterogeneity quantification</text:a></text:p>
              <text:p text:style-name="Normal"><text:a xlink:type="simple" xlink:href="https://hal.science/search/index/?q=*&amp;authFullName_s=Clémentine Decamps">Clémentine Decamp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t Petitprez">Florent Petitprez</text:a><text:span>,</text:span><text:a xlink:type="simple" xlink:href="https://hal.science/search/index/?q=*&amp;authFullName_s=Mira Ayadi">Mira Ayadi</text:a><text:span>,</text:span><text:a xlink:type="simple" xlink:href="https://hal.science/search/index/?q=*&amp;authFullName_s=Aurélia Baurès">Aurélia Baurès</text:a><text:span>et al.</text:span></text:p>
              <text:p text:style-name="Normal"><text:span>BMC Bioinformatics</text:span><text:span>, 2021, 22 (1), pp.473.<text:s/></text:span><text:a xlink:type="simple" xlink:href="https://dx.doi.org/10.1186/s12859-021-04381-4">⟨10.1186/s12859-021-04381-4⟩</text:a></text:p>
              <text:p text:style-name="Normal"><text:span>Article dans une revue</text:span></text:p>
              <text:p text:style-name="Normal"><text:a xlink:type="simple" xlink:href="https://hal.science/hal-03372668v1">hal-0337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48v2">Fully Automatic Lesion Localization and Characterization: Application to Brain Tumors Using Multiparametric Quantitative MRI Data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Benjamin L Lemasson">Benjamin L Lemasson</text:a><text:span>et al.</text:span></text:p>
              <text:p text:style-name="Normal"><text:span>IEEE Transactions on Medical Imaging</text:span><text:span>, 2018, 37 (7), pp.1678-1689.<text:s/></text:span><text:a xlink:type="simple" xlink:href="https://dx.doi.org/10.1109/TMI.2018.2794918">⟨10.1109/TMI.2018.2794918⟩</text:a></text:p>
              <text:p text:style-name="Normal"><text:span>Article dans une revue</text:span></text:p>
              <text:p text:style-name="Normal"><text:a xlink:type="simple" xlink:href="https://hal.science/hal-01545548v2">hal-01545548v2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bcde3d" table:style-name="bcde3d">
          <table:table-column table:style-name="bcde3d.0"/>
          <table:table-row>
            <table:table-cell office:value-type="string">
              <text:p text:style-name="Normal"><text:a xlink:type="simple" xlink:href="https://hal.inrae.fr/hal-04702491v1">Administrer une collection dans l’entrepôt Recherche Data Gouv</text:a></text:p>
              <text:p text:style-name="Normal"><text:a xlink:type="simple" xlink:href="https://hal.science/search/index/?q=*&amp;authFullName_s=Françoise Tisserand">Françoise Tisserand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91v1">hal-0470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471v1">Déposer des données dans l’entrepôt Recherche Data Gouv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Cécile Delay-Artous">Cécile Delay-Artous</text:a><text:span>et al.</text:span></text:p>
              <text:p text:style-name="Normal"><text:span>Printemps de la Donnée 2024, 2025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71v1">hal-0470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82v2">Quantitative MRI characterization of brain abnormalities in de novo Parkinsonian patients</text:a></text:p>
              <text:p text:style-name="Normal"><text:a xlink:type="simple" xlink:href="https://hal.science/search/index/?q=*&amp;authFullName_s=Verónica Muñoz Ramírez">Verónica Muñoz Ramírez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Michel Dojat">Michel Dojat</text:a></text:p>
              <text:p text:style-name="Normal"><text:span>ISBI 2019 - IEEE International Symposium on Biomedical Imaging</text:span><text:span>, Apr 2019, Venice, Italy. pp.1-4,<text:s/></text:span><text:a xlink:type="simple" xlink:href="https://dx.doi.org/10.1109/ISBI.2019.8759544">⟨10.1109/ISBI.2019.8759544⟩</text:a></text:p>
              <text:p text:style-name="Normal"><text:span>Communication dans un congrès</text:span></text:p>
              <text:p text:style-name="Normal"><text:a xlink:type="simple" xlink:href="https://hal.science/hal-01970682v2">hal-01970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90v1">Component elimination strategies to fit mixtures of multiple scale distributions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/text:p>
              <text:p text:style-name="Normal"><text:span>RSSDS 2019 - Research School on Statistics and Data Science</text:span><text:span>, Jul 2019, Melbourne, Australia. pp.81-95,<text:s/></text:span><text:a xlink:type="simple" xlink:href="https://dx.doi.org/10.1007/978-981-15-1960-4_6">⟨10.1007/978-981-15-1960-4_6⟩</text:a></text:p>
              <text:p text:style-name="Normal"><text:span>Communication dans un congrès</text:span></text:p>
              <text:p text:style-name="Normal"><text:a xlink:type="simple" xlink:href="https://hal.science/hal-02415090v1">hal-0241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638v1">Bayesian mixtures of multiple scale distributions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. Barbier">Emmanuel L. Barbier</text:a></text:p>
              <text:p text:style-name="Normal"><text:span>2019 - 26th Summer Working Group on Model-Based Clustering</text:span><text:span>, Jul 2019, Vienna, Austria</text:span></text:p>
              <text:p text:style-name="Normal"><text:span>Communication dans un congrès</text:span></text:p>
              <text:p text:style-name="Normal"><text:a xlink:type="simple" xlink:href="https://hal.science/hal-02423638v1">hal-0242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01v1">Brain abnormalities detection in de Novo Parkinsonian patients</text:a></text:p>
              <text:p text:style-name="Normal"><text:a xlink:type="simple" xlink:href="https://hal.science/search/index/?q=*&amp;authFullName_s=Verónica Muñoz Ramírez">Verónica Muñoz Ramírez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Michel Dojat">Michel Dojat</text:a></text:p>
              <text:p text:style-name="Normal"><text:span>OHBM 2019 - 25th Annual Meeting of the Organization for Human Brain Mapping</text:span><text:span>, Jun 2019, Rome, Italy. pp.1-11</text:span></text:p>
              <text:p text:style-name="Normal"><text:span>Communication dans un congrès</text:span></text:p>
              <text:p text:style-name="Normal"><text:a xlink:type="simple" xlink:href="https://hal.science/hal-02415101v1">hal-0241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2v1">Bayesian mixtures of multiple scale distributions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Russell Steele">Russell Steel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. Barbier">Emmanuel L. Barbier</text:a></text:p>
              <text:p text:style-name="Normal"><text:span>CMStatistics 2018 - 11th International Conference of the ERCIM WG on Computational and Methodological Statistics</text:span><text:span>, Dec 2018, Pisa, Italy</text:span></text:p>
              <text:p text:style-name="Normal"><text:span>Communication dans un congrès</text:span></text:p>
              <text:p text:style-name="Normal"><text:a xlink:type="simple" xlink:href="https://hal.science/hal-01941682v1">hal-01941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300v1">Suivi de l'hétérogénéité de la croissance des gliomes par IRM multiparamétrique analysée par clustering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Emmanuel L. Barbier">Emmanuel L. Barbier</text:a></text:p>
              <text:p text:style-name="Normal"><text:span>SFRMBM Societe Francaise de Resonance Magnetique en Biologie et Medecine</text:span><text:span>, Mar 2017, Bordeaux, France</text:span></text:p>
              <text:p text:style-name="Normal"><text:span>Communication dans un congrès</text:span></text:p>
              <text:p text:style-name="Normal"><text:a xlink:type="simple" xlink:href="https://inria.hal.science/hal-01652300v1">hal-01652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033v1">Monitoring glioma heterogeneity during tumor growth using clustering analysis of multiparametric MRI data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Emmanuel Luc Barbier">Emmanuel Luc Barbier</text:a></text:p>
              <text:p text:style-name="Normal"><text:span>ISMRM International Society for Magnetic Resonance in Medicine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inria.hal.science/hal-01652033v1">hal-01652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029v1">Suivi de l'hétérogénéité de la croissance de 4 modèles de gliomes par IRM multiparamétrique analysée par clustering</text:a></text:p>
              <text:p text:style-name="Normal"><text:a xlink:type="simple" xlink:href="https://hal.science/search/index/?q=*&amp;authFullName_s=Felana Andriatsitoaina">Felana Andriatsitoaina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ean-Paul Issartel">Jean-Paul Issartel</text:a><text:span>et al.</text:span></text:p>
              <text:p text:style-name="Normal"><text:span>Congrès national de l’imagerie du vivant</text:span><text:span>, Nov 2017, Paris, France</text:span></text:p>
              <text:p text:style-name="Normal"><text:span>Communication dans un congrès</text:span></text:p>
              <text:p text:style-name="Normal"><text:a xlink:type="simple" xlink:href="https://inria.hal.science/hal-01652029v1">hal-01652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83v1">Mélanges de lois de Student multivariées généralisées : application à la caractérisation de tumeurs par IRM multiparamétriqu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Benjamin Lemasson">Benjamin Lemasson</text:a></text:p>
              <text:p text:style-name="Normal"><text:span>2ème congrès de la SFRMBM (Société Française de Résonance Magnétique en Biologie et Médecine)</text:span><text:span>, Mar 2015, Grenoble, France</text:span></text:p>
              <text:p text:style-name="Normal"><text:span>Communication dans un congrès</text:span></text:p>
              <text:p text:style-name="Normal"><text:a xlink:type="simple" xlink:href="https://inria.hal.science/hal-01107483v1">hal-011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95v1">Multivariate Multi-scaled Student Distributions : brain tumor characterization from multiparametric MRI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/text:p>
              <text:p text:style-name="Normal"><text:span>Statistique Mathématique et Applications 2015</text:span><text:span>, Aug 2015, Fréjus, France</text:span></text:p>
              <text:p text:style-name="Normal"><text:span>Communication dans un congrès</text:span></text:p>
              <text:p text:style-name="Normal"><text:a xlink:type="simple" xlink:href="https://hal.science/hal-01253595v1">hal-0125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84v1">Tumor classification and prediction using robust multivariate clustering of multiparametric MRI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uc Barbier">Emmanuel Luc Barbier</text:a></text:p>
              <text:p text:style-name="Normal"><text:span>International Society for Magnetic Resonance in Medicine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53584v1">hal-012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93v1">Paquet R pour l'estimation d'un mélange de lois de Student multivariées à échelles multiples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/text:p>
              <text:p text:style-name="Normal"><text:span>Quatrièmes Rencontres R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1253593v1">hal-0125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88v1">Mélanges de lois de Student à Échelles Multiples pour la caractérisation de tumeurs par IRM multiparamétriqu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Nicolas Coquery">Nicolas Coquery</text:a></text:p>
              <text:p text:style-name="Normal"><text:span>47èmes Journées de Statistique de la SFd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253588v1">hal-01253588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80efce" table:style-name="80efce">
          <table:table-column table:style-name="80efce.0"/>
          <table:table-row>
            <table:table-cell office:value-type="string">
              <text:p text:style-name="Normal"><text:a xlink:type="simple" xlink:href="https://inria.hal.science/hal-02436613v1">Anomaly detection in the MRI data of newly diagnosed Parkinsonian patients</text:a></text:p>
              <text:p text:style-name="Normal"><text:a xlink:type="simple" xlink:href="https://hal.science/search/index/?q=*&amp;authFullName_s=Verónica Muñoz Ramírez">Verónica Muñoz Ramírez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Elena Moro">Elena Moro</text:a><text:span>,</text:span><text:a xlink:type="simple" xlink:href="https://hal.science/search/index/?q=*&amp;authFullName_s=Michel Dojat">Michel Dojat</text:a></text:p>
              <text:p text:style-name="Normal"><text:span>4e congrès de la Société Française de Résonance Magnétique en Biologie et Médecine - SFRMBM 2019</text:span><text:span>, Mar 2019, Strasbourg, France.<text:s/></text:span></text:p>
              <text:p text:style-name="Normal"><text:span>Poster de conférence</text:span></text:p>
              <text:p text:style-name="Normal"><text:a xlink:type="simple" xlink:href="https://inria.hal.science/hal-02436613v1">hal-02436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026v1">Monitoring brain tumor evolution using multiparametric MRI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Emmanuel L. Barbier">Emmanuel L. Barbier</text:a></text:p>
              <text:p text:style-name="Normal"><text:span>2017 IEEE International Symposium on Biomedical Imaging</text:span><text:span>, Apr 2017, Melbourne, Australia</text:span></text:p>
              <text:p text:style-name="Normal"><text:span>Poster de conférence</text:span></text:p>
              <text:p text:style-name="Normal"><text:a xlink:type="simple" xlink:href="https://inria.hal.science/hal-01652026v1">hal-0165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76v1">Mélanges de lois de Student multivariées généralisées : application a la caractérisation de tumeurs par IRM multiparamétriqu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Barbier">Emmanuel Barbier</text:a></text:p>
              <text:p text:style-name="Normal"><text:span>Forum de la Recherche en Cancérologie Rhône-Alpes Auvergne</text:span><text:span>, Apr 2015, Lyon, France.<text:s/></text:span></text:p>
              <text:p text:style-name="Normal"><text:span>Poster de conférence</text:span></text:p>
              <text:p text:style-name="Normal"><text:a xlink:type="simple" xlink:href="https://hal.science/hal-01253576v1">hal-01253576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ebc9c9" table:style-name="ebc9c9">
          <table:table-column table:style-name="ebc9c9.0"/>
          <table:table-row>
            <table:table-cell office:value-type="string">
              <text:p text:style-name="Normal"><text:a xlink:type="simple" xlink:href="https://inria.hal.science/hal-01953393v3">Bayesian mixtures of multiple scale distributions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Russel Steele">Russel Steel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. Barbier">Emmanuel L. Barb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1953393v3">hal-01953393v3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619a92" table:style-name="619a92">
          <table:table-column table:style-name="619a92.0"/>
          <table:table-row>
            <table:table-cell office:value-type="string">
              <text:p text:style-name="Normal"><text:a xlink:type="simple" xlink:href="https://hal.science/hal-05554225v1">Open Source Program Offices académiques en France</text:a></text:p>
              <text:p text:style-name="Normal"><text:a xlink:type="simple" xlink:href="https://hal.science/search/index/?q=*&amp;authFullName_s=Violaine Louvet">Violaine Louvet</text:a><text:span>,</text:span><text:a xlink:type="simple" xlink:href="https://hal.science/search/index/?q=*&amp;authFullName_s=Lucie Albaret">Lucie Albaret</text:a><text:span>,</text:span><text:a xlink:type="simple" xlink:href="https://hal.science/search/index/?q=*&amp;authFullName_s=Alexis Arnaud">Alexis Arnaud</text:a></text:p>
              <text:p text:style-name="Normal"><text:span>Université Grenoble Alpes. 2026</text:span></text:p>
              <text:p text:style-name="Normal"><text:span>Rapport</text:span></text:p>
              <text:p text:style-name="Normal"><text:a xlink:type="simple" xlink:href="https://hal.science/hal-05554225v1">hal-055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13v1">Préconisations pour la mise en œuvre d'un réseau de référents données de la recherch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Inès Autuoro">Inès Autuoro</text:a><text:span>,</text:span><text:a xlink:type="simple" xlink:href="https://hal.science/search/index/?q=*&amp;authFullName_s=Yannick Biard">Yannick Biard</text:a><text:span>,</text:span><text:a xlink:type="simple" xlink:href="https://hal.science/search/index/?q=*&amp;authFullName_s=Nicolas Boileau">Nicolas Boileau</text:a><text:span>et al.</text:span></text:p>
              <text:p text:style-name="Normal"><text:span>Recherche Data Gouv. 2024</text:span></text:p>
              <text:p text:style-name="Normal"><text:span>Rapport</text:span></text:p>
              <text:p text:style-name="Normal"><text:a xlink:type="simple" xlink:href="https://hal.science/hal-05605513v1">hal-0560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469v1">Construire un réseau de référents données : synthèse des retours d'expérience des ateliers de la donné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Stéphanie Castex">Stéphanie Castex</text:a><text:span>et al.</text:span></text:p>
              <text:p text:style-name="Normal"><text:span>Recherche Data Gouv. 2023</text:span></text:p>
              <text:p text:style-name="Normal"><text:span>Rapport</text:span></text:p>
              <text:p text:style-name="Normal"><text:a xlink:type="simple" xlink:href="https://hal.science/hal-05605469v1">hal-056054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3790v1">Estimation de l'empreinte carbone du stockage de données</text:a></text:p>
              <text:p text:style-name="Normal"><text:a xlink:type="simple" xlink:href="https://hal.science/search/index/?q=*&amp;authFullName_s=Guillaume Charret">Guillaume Charret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rancoise Berthoud">Francoise Berthou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Anthony Defize">Anthony Defize</text:a><text:span>et al.</text:span></text:p>
              <text:p text:style-name="Normal"><text:span>[Rapport de recherche] CNRS - GRICAD. 2020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3573790v1">hal-03573790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2e0b1f" table:style-name="2e0b1f">
          <table:table-column table:style-name="2e0b1f.0"/>
          <table:table-row>
            <table:table-cell office:value-type="string">
              <text:p text:style-name="Normal"><text:a xlink:type="simple" xlink:href="https://theses.hal.science/tel-01971217v3">Analyse statistique d'IRM quantitatives par modèles de mélange : application à la localisation et la caractérisation de tumeurs cérébrales</text:a></text:p>
              <text:p text:style-name="Normal"><text:a xlink:type="simple" xlink:href="https://hal.science/search/index/?q=*&amp;authFullName_s=Alexis Arnaud">Alexis Arnaud</text:a></text:p>
              <text:p text:style-name="Normal"><text:span>Statistiques [math.ST]. Université Grenoble Alpes, 2018. Français.<text:s/></text:span><text:a xlink:type="simple" xlink:href="https://www.theses.fr/2018GREAM052">⟨NNT : 2018GREAM052⟩</text:a></text:p>
              <text:p text:style-name="Normal"><text:span>Thèse</text:span></text:p>
              <text:p text:style-name="Normal"><text:a xlink:type="simple" xlink:href="https://theses.hal.science/tel-01971217v3">tel-0197121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Arnaud</dc:title>
    <dc:subject/>
    <dc:description>CV</dc:description>
    <dc:creator/>
    <dc:date>2026-05-21T07:02:50.000</dc:date>
    <meta:generator>PHPWord</meta:generator>
    <meta:initial-creator>CCSD</meta:initial-creator>
    <meta:creation-date>2026-05-21T07:02:50.000</meta:creation-date>
    <meta:keyword/>
    <meta:user-defined meta:name="Category"/>
    <meta:user-defined meta:name="Company"/>
    <meta:user-defined meta:name="Manager"/>
  </office:meta>
</office:document-meta>
</file>