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160d" style:family="table">
      <style:table-properties style:rel-width="100" table:align="center"/>
    </style:style>
    <style:style style:name="ab160d.0" style:family="table-column">
      <style:table-column-properties style:column-width="0.00cm"/>
    </style:style>
    <style:style style:name="ce1652" style:family="table">
      <style:table-properties style:rel-width="100" table:align="center"/>
    </style:style>
    <style:style style:name="ce1652.0" style:family="table-column">
      <style:table-column-properties style:column-width="0.00cm"/>
    </style:style>
    <style:style style:name="e1bc86" style:family="table">
      <style:table-properties style:rel-width="100" table:align="center"/>
    </style:style>
    <style:style style:name="e1bc86.0" style:family="table-column">
      <style:table-column-properties style:column-width="0.00cm"/>
    </style:style>
    <style:style style:name="26f20e" style:family="table">
      <style:table-properties style:rel-width="100" table:align="center"/>
    </style:style>
    <style:style style:name="26f20e.0" style:family="table-column">
      <style:table-column-properties style:column-width="0.00cm"/>
    </style:style>
    <style:style style:name="fc8691" style:family="table">
      <style:table-properties style:rel-width="100" table:align="center"/>
    </style:style>
    <style:style style:name="fc8691.0" style:family="table-column">
      <style:table-column-properties style:column-width="0.00cm"/>
    </style:style>
    <style:style style:name="5df519" style:family="table">
      <style:table-properties style:rel-width="100" table:align="center"/>
    </style:style>
    <style:style style:name="5df519.0" style:family="table-column">
      <style:table-column-properties style:column-width="0.00cm"/>
    </style:style>
    <style:style style:name="4957cc" style:family="table">
      <style:table-properties style:rel-width="100" table:align="center"/>
    </style:style>
    <style:style style:name="4957cc.0" style:family="table-column">
      <style:table-column-properties style:column-width="0.00cm"/>
    </style:style>
    <style:style style:name="7c5de5" style:family="table">
      <style:table-properties style:rel-width="100" table:align="center"/>
    </style:style>
    <style:style style:name="7c5de5.0" style:family="table-column">
      <style:table-column-properties style:column-width="0.00cm"/>
    </style:style>
    <style:style style:name="badeb4" style:family="table">
      <style:table-properties style:rel-width="100" table:align="center"/>
    </style:style>
    <style:style style:name="bade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ab160d" table:style-name="ab160d">
          <table:table-column table:style-name="ab160d.0"/>
          <table:table-row>
            <table:table-cell office:value-type="string">
              <text:p text:style-name="Normal"><text:a xlink:type="simple" xlink:href="https://hal.science/hal-05583812v1">A Hybrid Knowledge Extraction Method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/text:p>
              <text:p text:style-name="Normal"><text:span>Aerospace</text:span><text:span>, 2026, Challenges and Recent Advances in Model-Based Engineering for Aerospace, 13 (4), pp.337.<text:s/></text:span><text:a xlink:type="simple" xlink:href="https://dx.doi.org/10.3390/aerospace13040337">⟨10.3390/aerospace13040337⟩</text:a></text:p>
              <text:p text:style-name="Normal"><text:span>Article dans une revue</text:span></text:p>
              <text:p text:style-name="Normal"><text:a xlink:type="simple" xlink:href="https://hal.science/hal-05583812v1">hal-05583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8387v1">From process-based to technology-driven: a study on functionalities as key elements of collaborative planning methods for construction projects</text:a></text:p>
              <text:p text:style-name="Normal"><text:a xlink:type="simple" xlink:href="https://hal.science/search/index/?q=*&amp;authFullName_s=Moslem Sheikhkhoshkar">Moslem Sheikhkhoshkar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Farook Hamzeh">Farook Hamzeh</text:a><text:span>,</text:span><text:a xlink:type="simple" xlink:href="https://hal.science/search/index/?q=*&amp;authFullName_s=Farzad Rahimian">Farzad Rahimian</text:a></text:p>
              <text:p text:style-name="Normal"><text:span>Production Planning and Control</text:span><text:span>, 2025, 36 (10), pp.1330-1351.<text:s/></text:span><text:a xlink:type="simple" xlink:href="https://dx.doi.org/10.1080/09537287.2024.2360581">⟨10.1080/09537287.2024.2360581⟩</text:a></text:p>
              <text:p text:style-name="Normal"><text:span>Article dans une revue</text:span></text:p>
              <text:p text:style-name="Normal"><text:a xlink:type="simple" xlink:href="https://hal.univ-lorraine.fr/hal-04598387v1">hal-0459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19v1">An ontology-based digital thread framework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Eric Levrat">Eric Levrat</text:a></text:p>
              <text:p text:style-name="Normal"><text:span>Journal of Industrial Information Integration</text:span><text:span>, 2025, 48, pp.100984.<text:s/></text:span><text:a xlink:type="simple" xlink:href="https://dx.doi.org/10.1016/j.jii.2025.100984">⟨10.1016/j.jii.2025.100984⟩</text:a></text:p>
              <text:p text:style-name="Normal"><text:span>Article dans une revue</text:span></text:p>
              <text:p text:style-name="Normal"><text:a xlink:type="simple" xlink:href="https://hal.science/hal-05348319v1">hal-05348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4962v1">A data-driven and knowledge-based decision support system for optimized construction planning and control</text:a></text:p>
              <text:p text:style-name="Normal"><text:a xlink:type="simple" xlink:href="https://hal.science/search/index/?q=*&amp;authFullName_s=Moslem Sheikhkhoshkar">Moslem Sheikhkhoshkar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Farook Hamzeh">Farook Hamzeh</text:a><text:span>,</text:span><text:a xlink:type="simple" xlink:href="https://hal.science/search/index/?q=*&amp;authFullName_s=Farzad Rahimian">Farzad Rahimian</text:a></text:p>
              <text:p text:style-name="Normal"><text:span>Automation in Construction</text:span><text:span>, 2025, 173, pp.106066.<text:s/></text:span><text:a xlink:type="simple" xlink:href="https://dx.doi.org/10.1016/j.autcon.2025.106066">⟨10.1016/j.autcon.2025.106066⟩</text:a></text:p>
              <text:p text:style-name="Normal"><text:span>Article dans une revue</text:span></text:p>
              <text:p text:style-name="Normal"><text:a xlink:type="simple" xlink:href="https://hal.univ-lorraine.fr/hal-04964962v1">hal-04964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5986v1">An advanced exploration of functionalities as the underlying principles of construction control metrics</text:a></text:p>
              <text:p text:style-name="Normal"><text:a xlink:type="simple" xlink:href="https://hal.science/search/index/?q=*&amp;authFullName_s=Moslem Sheikhkhoshkar">Moslem Sheikhkhoshkar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Farook Hamzeh">Farook Hamzeh</text:a></text:p>
              <text:p text:style-name="Normal"><text:span>Smart and Sustainable Built Environment</text:span><text:span>, 2024, 13 (3), pp.644-676.<text:s/></text:span><text:a xlink:type="simple" xlink:href="https://dx.doi.org/10.1108/SASBE-12-2023-0379">⟨10.1108/SASBE-12-2023-0379⟩</text:a></text:p>
              <text:p text:style-name="Normal"><text:span>Article dans une revue</text:span></text:p>
              <text:p text:style-name="Normal"><text:a xlink:type="simple" xlink:href="https://hal.univ-lorraine.fr/hal-04445986v1">hal-04445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1660v1">From NLP to taxonomy: Identifying and classifying key functionality concepts of multi-level project planning and control systems</text:a></text:p>
              <text:p text:style-name="Normal"><text:a xlink:type="simple" xlink:href="https://hal.science/search/index/?q=*&amp;authFullName_s=Moslem Sheikhkhoshkar">Moslem Sheikhkhoshkar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Farook Hamzeh">Farook Hamzeh</text:a><text:span>,</text:span><text:a xlink:type="simple" xlink:href="https://hal.science/search/index/?q=*&amp;authFullName_s=Farzad Rahimian">Farzad Rahimian</text:a></text:p>
              <text:p text:style-name="Normal"><text:span>Electronic Journal of Information Technology in Construction</text:span><text:span>, 2024, 29, pp.1200-1218.<text:s/></text:span><text:a xlink:type="simple" xlink:href="https://dx.doi.org/10.36680/j.itcon.2024.053">⟨10.36680/j.itcon.2024.053⟩</text:a></text:p>
              <text:p text:style-name="Normal"><text:span>Article dans une revue</text:span></text:p>
              <text:p text:style-name="Normal"><text:a xlink:type="simple" xlink:href="https://hal.univ-lorraine.fr/hal-04701660v1">hal-04701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6403v1">An innovative integrated framework for multi-level production planning and control systems in construction</text:a></text:p>
              <text:p text:style-name="Normal"><text:a xlink:type="simple" xlink:href="https://hal.science/search/index/?q=*&amp;authFullName_s=Moslem Sheikhkhoshkar">Moslem Sheikhkhoshkar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Farook Hamzeh">Farook Hamzeh</text:a><text:span>,</text:span><text:a xlink:type="simple" xlink:href="https://hal.science/search/index/?q=*&amp;authFullName_s=Mohammad Sakikhales">Mohammad Sakikhales</text:a></text:p>
              <text:p text:style-name="Normal"><text:span>Developments in the Built Environment</text:span><text:span>, 2024, 19, pp.100524.<text:s/></text:span><text:a xlink:type="simple" xlink:href="https://dx.doi.org/10.1016/j.dibe.2024.100524">⟨10.1016/j.dibe.2024.100524⟩</text:a></text:p>
              <text:p text:style-name="Normal"><text:span>Article dans une revue</text:span></text:p>
              <text:p text:style-name="Normal"><text:a xlink:type="simple" xlink:href="https://hal.univ-lorraine.fr/hal-04696403v1">hal-0469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78v1">The effects of role transitions and adaptation in human-cobot collaboration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Luka Peternel">Luka Peternel</text:a></text:p>
              <text:p text:style-name="Normal"><text:span>Journal of Intelligent Manufacturing</text:span><text:span>, 2024, 35, pp.2005-2019.<text:s/></text:span><text:a xlink:type="simple" xlink:href="https://dx.doi.org/10.1007/s10845-023-02104-5">⟨10.1007/s10845-023-02104-5⟩</text:a></text:p>
              <text:p text:style-name="Normal"><text:span>Article dans une revue</text:span></text:p>
              <text:p text:style-name="Normal"><text:a xlink:type="simple" xlink:href="https://hal.science/hal-04053178v1">hal-04053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2433v1">Functionality as a key concept for integrated project planning and scheduling methods</text:a></text:p>
              <text:p text:style-name="Normal"><text:a xlink:type="simple" xlink:href="https://hal.science/search/index/?q=*&amp;authFullName_s=Moslem Sheikhkhoshkar">Moslem Sheikhkhoshkar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Farook Hamzeh">Farook Hamzeh</text:a></text:p>
              <text:p text:style-name="Normal"><text:span>Journal of Construction Engineering and Management</text:span><text:span>, 2023, 149 (7), pp.13427.<text:s/></text:span><text:a xlink:type="simple" xlink:href="https://dx.doi.org/10.1061/JCEMD4.COENG-13427">⟨10.1061/JCEMD4.COENG-13427⟩</text:a></text:p>
              <text:p text:style-name="Normal"><text:span>Article dans une revue</text:span></text:p>
              <text:p text:style-name="Normal"><text:a xlink:type="simple" xlink:href="https://hal.univ-lorraine.fr/hal-04042433v1">hal-040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86v1">ProGreSS 4.0 : Une plateforme mêlant recherche et enseignement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Loic Duverger">Loic Duverger</text:a><text:span>et al.</text:span></text:p>
              <text:p text:style-name="Normal"><text:span>Journal sur l'enseignement des sciences et technologies de l'information et des systèmes</text:span><text:span>, 2023, 22, pp.1034.<text:s/></text:span><text:a xlink:type="simple" xlink:href="https://dx.doi.org/10.1051/j3ea/20231034">⟨10.1051/j3ea/20231034⟩</text:a></text:p>
              <text:p text:style-name="Normal"><text:span>Article dans une revue</text:span></text:p>
              <text:p text:style-name="Normal"><text:a xlink:type="simple" xlink:href="https://hal.science/hal-04320486v1">hal-043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42v1">Robustness evaluation process for scheduling under uncertainties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Processes</text:span><text:span>, 2023, 11 (2), pp.371.<text:s/></text:span><text:a xlink:type="simple" xlink:href="https://dx.doi.org/10.3390/pr11020371">⟨10.3390/pr11020371⟩</text:a></text:p>
              <text:p text:style-name="Normal"><text:span>Article dans une revue</text:span></text:p>
              <text:p text:style-name="Normal"><text:a xlink:type="simple" xlink:href="https://hal.science/hal-04041242v1">hal-0404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30v1">Latent ergonomics maps: Real-time visualization of estimated ergonomics of human movements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Freek Stulp">Freek Stulp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uline Maurice">Pauline Maurice</text:a><text:span>et al.</text:span></text:p>
              <text:p text:style-name="Normal"><text:span>Sensors</text:span><text:span>, 2022, 22 (11), pp.3981.<text:s/></text:span><text:a xlink:type="simple" xlink:href="https://dx.doi.org/10.3390/s22113981">⟨10.3390/s22113981⟩</text:a></text:p>
              <text:p text:style-name="Normal"><text:span>Article dans une revue</text:span></text:p>
              <text:p text:style-name="Normal"><text:a xlink:type="simple" xlink:href="https://hal.science/hal-03684130v1">hal-0368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42v2">Human posture prediction during physical human-robot interaction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Eloïse Dalin">Eloïse Dalin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erena Ivaldi">Serena Ivaldi</text:a></text:p>
              <text:p text:style-name="Normal"><text:span>IEEE Robotics and Automation Letters</text:span><text:span>, 2021, 6 (3), pp.6046-6053.<text:s/></text:span><text:a xlink:type="simple" xlink:href="https://dx.doi.org/10.1109/LRA.2021.3086666">⟨10.1109/LRA.2021.3086666⟩</text:a></text:p>
              <text:p text:style-name="Normal"><text:span>Article dans une revue</text:span></text:p>
              <text:p text:style-name="Normal"><text:a xlink:type="simple" xlink:href="https://hal.science/hal-03115242v2">hal-03115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87v1">Domain framework for implementation of open IoT ecosystems</text:a></text:p>
              <text:p text:style-name="Normal"><text:a xlink:type="simple" xlink:href="https://hal.science/search/index/?q=*&amp;authFullName_s=Milan Zdravković">Milan Zdravković</text:a><text:span>,</text:span><text:a xlink:type="simple" xlink:href="https://hal.science/search/index/?q=*&amp;authFullName_s=Jelena Zdravković">Jelena Zdravković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Wided Guédria">Wided Guédria</text:a><text:span>et al.</text:span></text:p>
              <text:p text:style-name="Normal"><text:span>International Journal of Production Research</text:span><text:span>, 2018, 56 (7), pp.2552-2569.<text:s/></text:span><text:a xlink:type="simple" xlink:href="https://dx.doi.org/10.1080/00207543.2017.1385870">⟨10.1080/00207543.2017.1385870⟩</text:a></text:p>
              <text:p text:style-name="Normal"><text:span>Article dans une revue</text:span></text:p>
              <text:p text:style-name="Normal"><text:a xlink:type="simple" xlink:href="https://hal.science/hal-02493387v1">hal-0249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847v1">Semantic interoperability for an integrated product development process: a systematic literature review</text:a></text:p>
              <text:p text:style-name="Normal"><text:a xlink:type="simple" xlink:href="https://hal.science/search/index/?q=*&amp;authFullName_s=Anderson Luis Szejka">Anderson Luis Szejka</text:a><text:span>,</text:span><text:a xlink:type="simple" xlink:href="https://hal.science/search/index/?q=*&amp;authFullName_s=Osiris Canciglieri Júnior">Osiris Canciglieri Júnior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Eduardo Rocha Loures">Eduardo Rocha Loures</text:a><text:span>,</text:span><text:a xlink:type="simple" xlink:href="https://hal.science/search/index/?q=*&amp;authFullName_s=Alexis Aubry">Alexis Aubry</text:a></text:p>
              <text:p text:style-name="Normal"><text:span>International Journal of Production Research</text:span><text:span>, 2017, 55 (22), pp.6691-6709<text:s/></text:span><text:a xlink:type="simple" xlink:href="https://dx.doi.org/10.1080/00207543.2017.1346314">⟨10.1080/00207543.2017.1346314⟩</text:a></text:p>
              <text:p text:style-name="Normal"><text:span>Article dans une revue</text:span></text:p>
              <text:p text:style-name="Normal"><text:a xlink:type="simple" xlink:href="https://hal.science/hal-01537847v1">hal-0153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57v1">Knowledge representation, retrieval and reuse for product family design: an anti-logicist approach</text:a></text:p>
              <text:p text:style-name="Normal"><text:a xlink:type="simple" xlink:href="https://hal.science/search/index/?q=*&amp;authFullName_s=Antonio Giovannini">Antonio Giovannin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Osiris Canciglieri Junior">Osiris Canciglieri Junior</text:a><text:span>et al.</text:span></text:p>
              <text:p text:style-name="Normal"><text:span>Computers &amp; Industrial Engineering</text:span><text:span>, 2016, 101, pp.391-402.<text:s/></text:span><text:a xlink:type="simple" xlink:href="https://dx.doi.org/10.1016/j.cie.2016.10.001">⟨10.1016/j.cie.2016.10.001⟩</text:a></text:p>
              <text:p text:style-name="Normal"><text:span>Article dans une revue</text:span></text:p>
              <text:p text:style-name="Normal"><text:a xlink:type="simple" xlink:href="https://hal.science/hal-01374157v1">hal-0137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07v1">Anti-logicist framework for design-knowledge representation</text:a></text:p>
              <text:p text:style-name="Normal"><text:a xlink:type="simple" xlink:href="https://hal.science/search/index/?q=*&amp;authFullName_s=Antonio Giovannini">Antonio Giovannin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Ludovic Pierrel">Ludovic Pierrel</text:a><text:span>et al.</text:span></text:p>
              <text:p text:style-name="Normal"><text:span>Annual Reviews in Control</text:span><text:span>, 2015, 39 (1), pp.144-157.<text:s/></text:span><text:a xlink:type="simple" xlink:href="https://dx.doi.org/10.1016/j.arcontrol.2015.03.013">⟨10.1016/j.arcontrol.2015.03.013⟩</text:a></text:p>
              <text:p text:style-name="Normal"><text:span>Article dans une revue</text:span></text:p>
              <text:p text:style-name="Normal"><text:a xlink:type="simple" xlink:href="https://hal.science/hal-01122807v1">hal-011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335v1">Toward an interoperable software platform for sustainable energy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chele Dassisti">Michele Dassisti</text:a></text:p>
              <text:p text:style-name="Normal"><text:span>Computer Science and Information Systems</text:span><text:span>, 2015, 12 (3), pp.1079-1100.<text:s/></text:span><text:a xlink:type="simple" xlink:href="https://dx.doi.org/10.2298/CSIS141110012A">⟨10.2298/CSIS141110012A⟩</text:a></text:p>
              <text:p text:style-name="Normal"><text:span>Article dans une revue</text:span></text:p>
              <text:p text:style-name="Normal"><text:a xlink:type="simple" xlink:href="https://hal.science/hal-01142335v1">hal-0114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407v1">A method for formalizing requirements interoperation in complex systems engineering</text:a></text:p>
              <text:p text:style-name="Normal"><text:a xlink:type="simple" xlink:href="https://hal.science/search/index/?q=*&amp;authFullName_s=Anderson Luis Szejka">Anderson Luis Szejk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Osiris Canciglieri Júnior">Osiris Canciglieri Júnior</text:a><text:span>,</text:span><text:a xlink:type="simple" xlink:href="https://hal.science/search/index/?q=*&amp;authFullName_s=Eduardo Rocha Loures">Eduardo Rocha Loures</text:a></text:p>
              <text:p text:style-name="Normal"><text:span>INSIGHT - International Council on Systems Engineering (INCOSE)</text:span><text:span>, 2015, 18 (4), pp.28-30.<text:s/></text:span><text:a xlink:type="simple" xlink:href="https://dx.doi.org/10.1002/inst.12058">⟨10.1002/inst.12058⟩</text:a></text:p>
              <text:p text:style-name="Normal"><text:span>Article dans une revue</text:span></text:p>
              <text:p text:style-name="Normal"><text:a xlink:type="simple" xlink:href="https://api.istex.fr/document/1F3BA8C940840CFF7A40CF59501512D336ECA5DB/fulltext/pdf?sid=hal">istex</text:a></text:p>
              <text:p text:style-name="Normal"><text:a xlink:type="simple" xlink:href="https://hal.science/hal-01238407v1">hal-0123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01v1">Explication and semantic querying of Enterprise Information Systems</text:a></text:p>
              <text:p text:style-name="Normal"><text:a xlink:type="simple" xlink:href="https://hal.science/search/index/?q=*&amp;authFullName_s=Milan Zdravković">Milan Zdravković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roslav Trajanović">Miroslav Trajanović</text:a><text:span>,</text:span><text:a xlink:type="simple" xlink:href="https://hal.science/search/index/?q=*&amp;authFullName_s=Alexis Aubry">Alexis Aubry</text:a></text:p>
              <text:p text:style-name="Normal"><text:span>Knowledge and Information Systems (KAIS)</text:span><text:span>, 2014, 40 (3), pp.697-724.<text:s/></text:span><text:a xlink:type="simple" xlink:href="https://dx.doi.org/10.1007/s10115-013-0650-x">⟨10.1007/s10115-013-0650-x⟩</text:a></text:p>
              <text:p text:style-name="Normal"><text:span>Article dans une revue</text:span></text:p>
              <text:p text:style-name="Normal"><text:a xlink:type="simple" xlink:href="https://hal.science/hal-00808801v1">hal-008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65v1">A systemic perspective for mass customization: an approach for product lines definition</text:a></text:p>
              <text:p text:style-name="Normal"><text:a xlink:type="simple" xlink:href="https://hal.science/search/index/?q=*&amp;authFullName_s=Antonio Giovannini">Antonio Giovannin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Hind El Haouzi">Hind El Haouzi</text:a></text:p>
              <text:p text:style-name="Normal"><text:span>INSIGHT - International Council on Systems Engineering (INCOSE)</text:span><text:span>, 2013, 16 (4), pp.10-12.<text:s/></text:span><text:a xlink:type="simple" xlink:href="https://dx.doi.org/10.1002/inst.201316410">⟨10.1002/inst.201316410⟩</text:a></text:p>
              <text:p text:style-name="Normal"><text:span>Article dans une revue</text:span></text:p>
              <text:p text:style-name="Normal"><text:a xlink:type="simple" xlink:href="https://api.istex.fr/document/036F287353D0744B91CA36CFE596E4387097C1AC/fulltext/pdf?sid=hal">istex</text:a></text:p>
              <text:p text:style-name="Normal"><text:a xlink:type="simple" xlink:href="https://hal.science/hal-00920965v1">hal-0092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56v1">Semantics enactment for interoperability assessment in Enterprise Information System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Annual Reviews in Control</text:span><text:span>, 2012, 36 (1), pp.101-117.<text:s/></text:span><text:a xlink:type="simple" xlink:href="https://dx.doi.org/10.1016/j.arcontrol.2012.03.008">⟨10.1016/j.arcontrol.2012.03.008⟩</text:a></text:p>
              <text:p text:style-name="Normal"><text:span>Article dans une revue</text:span></text:p>
              <text:p text:style-name="Normal"><text:a xlink:type="simple" xlink:href="https://hal.science/hal-00671856v1">hal-0067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78v1">Formal measures for semantic interoperability assessment in cooperative enterprise information system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Computers in Industry</text:span><text:span>, 2012, 63 (5), pp.443-457.<text:s/></text:span><text:a xlink:type="simple" xlink:href="https://dx.doi.org/10.1016/j.compind.2012.01.010">⟨10.1016/j.compind.2012.01.010⟩</text:a></text:p>
              <text:p text:style-name="Normal"><text:span>Article dans une revue</text:span></text:p>
              <text:p text:style-name="Normal"><text:a xlink:type="simple" xlink:href="https://hal.science/hal-00662878v1">hal-006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047v1">Formal Fact-Oriented model transformations for Cooperative Information Systems semantic conceptualisation</text:a></text:p>
              <text:p text:style-name="Normal"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Enterprise Information Systems. Lecture Notes in Business Information Processing</text:span><text:span>, 2012, LNBIP 102, pp.117-131.<text:s/></text:span><text:a xlink:type="simple" xlink:href="https://dx.doi.org/10.1007/978-3-642-29958-2_8">⟨10.1007/978-3-642-29958-2_8⟩</text:a></text:p>
              <text:p text:style-name="Normal"><text:span>Article dans une revue</text:span></text:p>
              <text:p text:style-name="Normal"><text:a xlink:type="simple" xlink:href="https://hal.science/hal-00660047v1">hal-0066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19v1">Conceptualising and structuring semantics in Cooperative Enterprise Information Systems Models</text:a></text:p>
              <text:p text:style-name="Normal"><text:a xlink:type="simple" xlink:href="https://hal.science/search/index/?q=*&amp;authFullName_s=Mario Lezoche">Mario Lezoche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lan Zdravković">Milan Zdravković</text:a></text:p>
              <text:p text:style-name="Normal"><text:span>Computers in Industry</text:span><text:span>, 2012, 63 (8), pp.775-787.<text:s/></text:span><text:a xlink:type="simple" xlink:href="https://dx.doi.org/10.1016/j.compind.2012.08.006">⟨10.1016/j.compind.2012.08.006⟩</text:a></text:p>
              <text:p text:style-name="Normal"><text:span>Article dans une revue</text:span></text:p>
              <text:p text:style-name="Normal"><text:a xlink:type="simple" xlink:href="https://hal.science/hal-00722419v1">hal-007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92v1">Ontology-based system for supporting manufacturing sustainability</text:a></text:p>
              <text:p text:style-name="Normal"><text:a xlink:type="simple" xlink:href="https://hal.science/search/index/?q=*&amp;authFullName_s=Antonio Giovannini">Antonio Giovannin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chele Dassisti">Michele Dassisti</text:a><text:span>,</text:span><text:a xlink:type="simple" xlink:href="https://hal.science/search/index/?q=*&amp;authFullName_s=Hind El Haouzi">Hind El Haouzi</text:a></text:p>
              <text:p text:style-name="Normal"><text:span>Annual Reviews in Control</text:span><text:span>, 2012, 36 (2), pp.309-317.<text:s/></text:span><text:a xlink:type="simple" xlink:href="https://dx.doi.org/10.1016/j.arcontrol.2012.09.012">⟨10.1016/j.arcontrol.2012.09.012⟩</text:a></text:p>
              <text:p text:style-name="Normal"><text:span>Article dans une revue</text:span></text:p>
              <text:p text:style-name="Normal"><text:a xlink:type="simple" xlink:href="https://hal.science/hal-00728192v1">hal-007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76v1">Maximizing the configuration robustness for parallel multi-purpose machines under setup cost constraint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/text:p>
              <text:p text:style-name="Normal"><text:span>Journal of Scheduling</text:span><text:span>, 2012, 15 (4), pp.457-471.<text:s/></text:span><text:a xlink:type="simple" xlink:href="https://dx.doi.org/10.1007/s10951-011-0257-6">⟨10.1007/s10951-011-0257-6⟩</text:a></text:p>
              <text:p text:style-name="Normal"><text:span>Article dans une revue</text:span></text:p>
              <text:p text:style-name="Normal"><text:a xlink:type="simple" xlink:href="https://api.istex.fr/ark:/67375/VQC-7VFF2NBR-6/fulltext.pdf?sid=hal">istex</text:a></text:p>
              <text:p text:style-name="Normal"><text:a xlink:type="simple" xlink:href="https://hal.science/hal-00654176v1">hal-006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247v1">Extraction de la structure de la sémantique dans les modèles de système d'information d'entreprises collaborative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Revue des Sciences et Technologies de l'Information - Série ISI : Ingénierie des Systèmes d'Information</text:span><text:span>, 2012, 17 (4), pp.49-77.<text:s/></text:span><text:a xlink:type="simple" xlink:href="https://dx.doi.org/10.3166/ISI.17.4.49-77">⟨10.3166/ISI.17.4.49-77⟩</text:a></text:p>
              <text:p text:style-name="Normal"><text:span>Article dans une revue</text:span></text:p>
              <text:p text:style-name="Normal"><text:a xlink:type="simple" xlink:href="https://hal.science/hal-00722247v1">hal-007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82v1">Connectivity-and-hop-constrained design of electricity distribution network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ireille Jacomino">Mireille Jacomino</text:a></text:p>
              <text:p text:style-name="Normal"><text:span>European Journal of Operational Research</text:span><text:span>, 2012, 218 (1), pp.48-57.<text:s/></text:span><text:a xlink:type="simple" xlink:href="https://dx.doi.org/10.1016/j.ejor.2011.10.006">⟨10.1016/j.ejor.2011.10.006⟩</text:a></text:p>
              <text:p text:style-name="Normal"><text:span>Article dans une revue</text:span></text:p>
              <text:p text:style-name="Normal"><text:a xlink:type="simple" xlink:href="https://api.istex.fr/ark:/67375/6H6-9XHGSVLD-3/fulltext.pdf?sid=hal">istex</text:a></text:p>
              <text:p text:style-name="Normal"><text:a xlink:type="simple" xlink:href="https://hal.science/hal-00654182v1">hal-006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95v1">A sensitivity analysis to assess the completion time deviation for multi-purpose machines facing demand uncertainty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ireille Jacomino">Mireille Jacomino</text:a></text:p>
              <text:p text:style-name="Normal"><text:span>Annals of Operations Research</text:span><text:span>, 2011, 191 (1), pp.219-249.<text:s/></text:span><text:a xlink:type="simple" xlink:href="https://dx.doi.org/10.1007/s10479-011-0996-y">⟨10.1007/s10479-011-0996-y⟩</text:a></text:p>
              <text:p text:style-name="Normal"><text:span>Article dans une revue</text:span></text:p>
              <text:p text:style-name="Normal"><text:a xlink:type="simple" xlink:href="https://hal.science/hal-00661995v1">hal-0066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90v1">Systems Interoperability Evaluation through Formalisation of Semantic Relationship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INSIGHT - International Council on Systems Engineering (INCOSE)</text:span><text:span>, 2011, 14 (4), pp.9-10.<text:s/></text:span><text:a xlink:type="simple" xlink:href="https://dx.doi.org/10.1002/inst.201114411">⟨10.1002/inst.201114411⟩</text:a></text:p>
              <text:p text:style-name="Normal"><text:span>Article dans une revue</text:span></text:p>
              <text:p text:style-name="Normal"><text:a xlink:type="simple" xlink:href="https://hal.science/hal-00653690v1">hal-0065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40v2">An Approach for Formalizing the Supply Chain Operations</text:a></text:p>
              <text:p text:style-name="Normal"><text:a xlink:type="simple" xlink:href="https://hal.science/search/index/?q=*&amp;authFullName_s=Milan Zdravković">Milan Zdravković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roslav Trajanović">Miroslav Trajanović</text:a><text:span>,</text:span><text:a xlink:type="simple" xlink:href="https://hal.science/search/index/?q=*&amp;authFullName_s=Alexis Aubry">Alexis Aubry</text:a></text:p>
              <text:p text:style-name="Normal"><text:span>Enterprise Information Systems</text:span><text:span>, 2011, 5 (4), pp.401-421.<text:s/></text:span><text:a xlink:type="simple" xlink:href="https://dx.doi.org/10.1080/17517575.2011.593104">⟨10.1080/17517575.2011.593104⟩</text:a></text:p>
              <text:p text:style-name="Normal"><text:span>Article dans une revue</text:span></text:p>
              <text:p text:style-name="Normal"><text:a xlink:type="simple" xlink:href="https://hal.science/hal-00577040v2">hal-00577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47v1">Minimizing setup costs for parallel multi-purpose machines under load-balancing constraint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European Journal of Operational Research</text:span><text:span>, 2008, 187 (3), pp.1115-1125</text:span></text:p>
              <text:p text:style-name="Normal"><text:span>Article dans une revue</text:span></text:p>
              <text:p text:style-name="Normal"><text:a xlink:type="simple" xlink:href="https://hal.science/hal-00258347v1">hal-00258347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ce1652" table:style-name="ce1652">
          <table:table-column table:style-name="ce1652.0"/>
          <table:table-row>
            <table:table-cell office:value-type="string">
              <text:p text:style-name="Normal"><text:a xlink:type="simple" xlink:href="https://hal.science/hal-05279682v1">An ontology-based engineering methodology to support early concurrent engineering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/text:p>
              <text:p text:style-name="Normal"><text:span>11th IFAC Conference on Manufacturing Modelling, Management and Control, MIM 2025</text:span><text:span>, Jun 2025, Trondheim, Norway. pp.2838 - 2843,<text:s/></text:span><text:a xlink:type="simple" xlink:href="https://dx.doi.org/10.1016/j.ifacol.2025.09.477">⟨10.1016/j.ifacol.2025.09.477⟩</text:a></text:p>
              <text:p text:style-name="Normal"><text:span>Communication dans un congrès</text:span></text:p>
              <text:p text:style-name="Normal"><text:a xlink:type="simple" xlink:href="https://hal.science/hal-05279682v1">hal-0527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80v1">A hybrid knowledge extraction approach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Rebeca Arista">Rebeca Arista</text:a></text:p>
              <text:p text:style-name="Normal"><text:span>22nd IFIP International Conference on Product Lifecycle Management, PLM 2025</text:span><text:span>, Jul 2025, Séville, Spain</text:span></text:p>
              <text:p text:style-name="Normal"><text:span>Communication dans un congrès</text:span></text:p>
              <text:p text:style-name="Normal"><text:a xlink:type="simple" xlink:href="https://hal.science/hal-05279680v1">hal-0527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02v1">Review of methods for synchronizing a digital twin in an industrial context</text:a></text:p>
              <text:p text:style-name="Normal"><text:a xlink:type="simple" xlink:href="https://hal.science/search/index/?q=*&amp;authFullName_s=Sylvain Bernateau">Sylvain Bernateau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Amarilys Ben Attar">Amarilys Ben Attar</text:a></text:p>
              <text:p text:style-name="Normal"><text:span>14th International Workshop on Service-Oriented, Holonic and Multi-Agent Manufacturing Systems for Industry of the Future, SOHOMA 2024</text:span><text:span>, Sep 2024, Augsburg, Germany</text:span></text:p>
              <text:p text:style-name="Normal"><text:span>Communication dans un congrès</text:span></text:p>
              <text:p text:style-name="Normal"><text:a xlink:type="simple" xlink:href="https://hal.science/hal-04841402v1">hal-0484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03v1">Early concurrent engineering in the aerospace industry supported by a Digital Thread framework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Rebeca Arista">Rebeca Arista</text:a></text:p>
              <text:p text:style-name="Normal"><text:span>18th IFAC Symposium on Information Control Problems in Manufacturing, INCOM 2024</text:span><text:span>, Aug 2024, Vienne, Austria.<text:s/></text:span><text:a xlink:type="simple" xlink:href="https://dx.doi.org/10.1016/j.ifacol.2024.09.263">⟨10.1016/j.ifacol.2024.09.263⟩</text:a></text:p>
              <text:p text:style-name="Normal"><text:span>Communication dans un congrès</text:span></text:p>
              <text:p text:style-name="Normal"><text:a xlink:type="simple" xlink:href="https://hal.science/hal-04769503v1">hal-04769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512v1">Analyzing the lean principles in integrated planning and scheduling methods</text:a></text:p>
              <text:p text:style-name="Normal"><text:a xlink:type="simple" xlink:href="https://hal.science/search/index/?q=*&amp;authFullName_s=Moslem Sheikhkhoshkar">Moslem Sheikhkhoshkar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Farook Hamzeh">Farook Hamzeh</text:a><text:span>,</text:span><text:a xlink:type="simple" xlink:href="https://hal.science/search/index/?q=*&amp;authFullName_s=Mani Poshdar">Mani Poshdar</text:a></text:p>
              <text:p text:style-name="Normal"><text:span>31st Annual Conference of the International Group for Lean Construction, IGLC31</text:span><text:span>, Jun 2023, Lille, France.<text:s/></text:span><text:a xlink:type="simple" xlink:href="https://dx.doi.org/10.24928/2023/0159">⟨10.24928/2023/0159⟩</text:a></text:p>
              <text:p text:style-name="Normal"><text:span>Communication dans un congrès</text:span></text:p>
              <text:p text:style-name="Normal"><text:a xlink:type="simple" xlink:href="https://hal.univ-lorraine.fr/hal-04103512v1">hal-0410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509v1">Hybridization of mixed-integer linear program and discrete event systems for robust scheduling on parallel machin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Sara Himmiche">Sara Himmiche</text:a><text:span>,</text:span><text:a xlink:type="simple" xlink:href="https://hal.science/search/index/?q=*&amp;authFullName_s=Sylvie Norre">Sylvie Norre</text:a></text:p>
              <text:p text:style-name="Normal"><text:span>International Conference on Advances in Production Management Systems, APMS 2021</text:span><text:span>, Sep 2021, Nantes, France. pp.73-80,<text:s/></text:span><text:a xlink:type="simple" xlink:href="https://dx.doi.org/10.1007/978-3-030-85874-2_8">⟨10.1007/978-3-030-85874-2_8⟩</text:a></text:p>
              <text:p text:style-name="Normal"><text:span>Communication dans un congrès</text:span></text:p>
              <text:p text:style-name="Normal"><text:a xlink:type="simple" xlink:href="https://hal.science/hal-03337509v1">hal-033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10v1">TABS v2.0 : Atelier logiciel d’ordonnancement et d’évaluation de la robustesse basé sur les automates temporisé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/text:p>
              <text:p text:style-name="Normal"><text:span>13ème Colloque sur la Modélisation des Systèmes Réactifs, MSR 2021</text:span><text:span>, CNAM Paris, Nov 2021, Paris, France</text:span></text:p>
              <text:p text:style-name="Normal"><text:span>Communication dans un congrès</text:span></text:p>
              <text:p text:style-name="Normal"><text:a xlink:type="simple" xlink:href="https://hal.science/hal-04053210v1">hal-040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02v1">Probabilistic estimation of postures during human-robot collaboration: an ergonomics perspective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Eloïse Dalin">Eloïse Dalin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erena Ivaldi">Serena Ivaldi</text:a></text:p>
              <text:p text:style-name="Normal"><text:span>12th International Conference on Applied Human Factors and Ergonomics, AHFE 2021</text:span><text:span>, Jul 2021, New York, United States</text:span></text:p>
              <text:p text:style-name="Normal"><text:span>Communication dans un congrès</text:span></text:p>
              <text:p text:style-name="Normal"><text:a xlink:type="simple" xlink:href="https://hal.science/hal-03115202v1">hal-0311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03v1">A framework for robust scheduling under stochastic perturbations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Jean-François Pétin">Jean-François Pétin</text:a></text:p>
              <text:p text:style-name="Normal"><text:span>17th IFAC Symposium on Information Control Problems in Manufacturing, INCOM 2021</text:span><text:span>, Jun 2021, Budapest (virtual), Hungary.<text:s/></text:span><text:a xlink:type="simple" xlink:href="https://dx.doi.org/10.1016/j.ifacol.2021.08.137">⟨10.1016/j.ifacol.2021.08.137⟩</text:a></text:p>
              <text:p text:style-name="Normal"><text:span>Communication dans un congrès</text:span></text:p>
              <text:p text:style-name="Normal"><text:a xlink:type="simple" xlink:href="https://hal.science/hal-03479703v1">hal-0347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61v1">Human posture prediction during physical human-robot interaction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Eloise Dalin">Eloise Dalin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erena Ivaldi">Serena Ivaldi</text:a></text:p>
              <text:p text:style-name="Normal"><text:span>International Conference on Humanoid Robots, HUMANOIDS 2020</text:span><text:span>, Jul 2021, Munich (Virtual), Germany</text:span></text:p>
              <text:p text:style-name="Normal"><text:span>Communication dans un congrès</text:span></text:p>
              <text:p text:style-name="Normal"><text:a xlink:type="simple" xlink:href="https://hal.science/hal-03451961v1">hal-034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27v1">Approche et cadre de modélisation pour l'évaluation de l'impact de perturbations sur un ordonnancement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2ème Colloque sur la Modélisation des Systèmes Réactifs, MSR'19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15927v1">hal-0241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32v1">ProGreSS 4.0 : une plateforme pour l'enseignement de l'industrie du futur et pour la recherche associée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ascale Marangé">Pascale Marangé</text:a><text:span>et al.</text:span></text:p>
              <text:p text:style-name="Normal"><text:span>16ème 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984732v1">hal-0298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44v1">A generic framework to support the implementation of six sigma approach in SMEs</text:a></text:p>
              <text:p text:style-name="Normal"><text:a xlink:type="simple" xlink:href="https://hal.science/search/index/?q=*&amp;authFullName_s=Salah Deeb">Salah Deeb</text:a><text:span>,</text:span><text:a xlink:type="simple" xlink:href="https://hal.science/search/index/?q=*&amp;authFullName_s=Hind Bril">Hind Bril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ichele Dassisti">Michele Dassisti</text:a></text:p>
              <text:p text:style-name="Normal"><text:span>16th IFAC Symposium on Information Control Problems in Manufacturing, INCOM 2018</text:span><text:span>, Jun 2018, Bergamo, Italy</text:span></text:p>
              <text:p text:style-name="Normal"><text:span>Communication dans un congrès</text:span></text:p>
              <text:p text:style-name="Normal"><text:a xlink:type="simple" xlink:href="https://hal.science/hal-01943544v1">hal-019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06v1">Robust production scheduling under machine failures - A DES based evaluation approach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4th IFAC Workshop on Discrete Event Systems, WODES 2018</text:span><text:span>, May 2018, Sorrento Coast, Italy.<text:s/></text:span><text:a xlink:type="simple" xlink:href="https://dx.doi.org/10.1016/j.ifacol.2018.06.312">⟨10.1016/j.ifacol.2018.06.312⟩</text:a></text:p>
              <text:p text:style-name="Normal"><text:span>Communication dans un congrès</text:span></text:p>
              <text:p text:style-name="Normal"><text:a xlink:type="simple" xlink:href="https://hal.science/hal-01849606v1">hal-0184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13v1">Towards energy efficient buildings: how ICTs can convert advances?</text:a></text:p>
              <text:p text:style-name="Normal"><text:a xlink:type="simple" xlink:href="https://hal.science/search/index/?q=*&amp;authFullName_s=Michael David">Michael David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/text:p>
              <text:p text:style-name="Normal"><text:span>16th IFAC Symposium on Information Control Problems in Manufacturing, INCOM 2018</text:span><text:span>, Jun 2018, Bergamo, Italy. pp.758-763,<text:s/></text:span><text:a xlink:type="simple" xlink:href="https://dx.doi.org/10.1016/j.ifacol.2018.08.410">⟨10.1016/j.ifacol.2018.08.410⟩</text:a></text:p>
              <text:p text:style-name="Normal"><text:span>Communication dans un congrès</text:span></text:p>
              <text:p text:style-name="Normal"><text:a xlink:type="simple" xlink:href="https://hal.science/hal-01930713v1">hal-019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999v1">A semantic reconciliation view to support the interoperable information relationships in product design and manufacturing</text:a></text:p>
              <text:p text:style-name="Normal"><text:a xlink:type="simple" xlink:href="https://hal.science/search/index/?q=*&amp;authFullName_s=Anderson Luis Szejka">Anderson Luis Szejka</text:a><text:span>,</text:span><text:a xlink:type="simple" xlink:href="https://hal.science/search/index/?q=*&amp;authFullName_s=Osiris Junior Canciglieri">Osiris Junior Canciglieri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duardo Rocha Loures">Eduardo Rocha Loures</text:a></text:p>
              <text:p text:style-name="Normal"><text:span>20th IFAC World Congress, IFAC 2017</text:span><text:span>, Jul 2017, Toulouse, France. pp.15896-15903,<text:s/></text:span><text:a xlink:type="simple" xlink:href="https://dx.doi.org/10.1016/j.ifacol.2017.08.2357">⟨10.1016/j.ifacol.2017.08.2357⟩</text:a></text:p>
              <text:p text:style-name="Normal"><text:span>Communication dans un congrès</text:span></text:p>
              <text:p text:style-name="Normal"><text:a xlink:type="simple" xlink:href="https://hal.science/hal-01567999v1">hal-0156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09v1">TABS : un outil logiciel d'ordonnancement de la production basé sur les automates temporisé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1ème Colloque sur la Modélisation des Systèmes Réactifs, MSR 2017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52409v1">hal-01652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140v1">Using statistical-model-checking-based simulation for evaluating the robustness of a production schedule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Marie Duflot">Marie Duflot</text:a></text:p>
              <text:p text:style-name="Normal"><text:span>7th Workshop on Service Orientation in Holonic and Multi-Agent Manufacturing, SOHOMA'17</text:span><text:span>, Oct 2017, Nantes, France</text:span></text:p>
              <text:p text:style-name="Normal"><text:span>Communication dans un congrès</text:span></text:p>
              <text:p text:style-name="Normal"><text:a xlink:type="simple" xlink:href="https://inria.hal.science/hal-01652140v1">hal-016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28v1">Modelling framework for sustainable co-management of multi-purpose exhibition systems: the “Fiera del Levante” case</text:a></text:p>
              <text:p text:style-name="Normal"><text:a xlink:type="simple" xlink:href="https://hal.science/search/index/?q=*&amp;authFullName_s=Giuseppina Uva">Giuseppina Uva</text:a><text:span>,</text:span><text:a xlink:type="simple" xlink:href="https://hal.science/search/index/?q=*&amp;authFullName_s=Michele Dassisti">Michele Dassisti</text:a><text:span>,</text:span><text:a xlink:type="simple" xlink:href="https://hal.science/search/index/?q=*&amp;authFullName_s=Francesco Iannone">Francesco Iannone</text:a><text:span>,</text:span><text:a xlink:type="simple" xlink:href="https://hal.science/search/index/?q=*&amp;authFullName_s=Franco Maddalena">Franco Maddalena</text:a><text:span>,</text:span><text:a xlink:type="simple" xlink:href="https://hal.science/search/index/?q=*&amp;authFullName_s=Michele Ruta">Michele Ruta</text:a><text:span>et al.</text:span></text:p>
              <text:p text:style-name="Normal"><text:span>International High-Performance Built Environment Conference, iHBE 2016 (A Sustainable Built Environment Conference 2016 Series - SBE16)</text:span><text:span>, Nov 2016, Sydney, Australia. pp.812-821,<text:s/></text:span><text:a xlink:type="simple" xlink:href="https://dx.doi.org/10.1016/j.proeng.2017.04.242">⟨10.1016/j.proeng.2017.04.242⟩</text:a></text:p>
              <text:p text:style-name="Normal"><text:span>Communication dans un congrès</text:span></text:p>
              <text:p text:style-name="Normal"><text:a xlink:type="simple" xlink:href="https://hal.science/hal-01637828v1">hal-0163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31v1">Modeling flexible workshops scheduling problems: evaluating a timed automata based approach vs MILP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Jean-Francois Pétin">Jean-Francois Pétin</text:a></text:p>
              <text:p text:style-name="Normal"><text:span>20th IFAC World Congress, IFAC 2017</text:span><text:span>, Jul 2017, Toulouse, France.<text:s/></text:span><text:a xlink:type="simple" xlink:href="https://dx.doi.org/10.1016/j.ifacol.2017.08.346">⟨10.1016/j.ifacol.2017.08.346⟩</text:a></text:p>
              <text:p text:style-name="Normal"><text:span>Communication dans un congrès</text:span></text:p>
              <text:p text:style-name="Normal"><text:a xlink:type="simple" xlink:href="https://hal.science/hal-01565631v1">hal-01565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138v1">Evaluation de la robustesse d'un ordonnancement par Automates Temporisés Stochastiques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Jean-François Pétin">Jean-François Pétin</text:a></text:p>
              <text:p text:style-name="Normal"><text:span>11ème Colloque sur la Modélisation des Systèmes Réactifs, MSR 2017</text:span><text:span>, Nov 2017, Marseille, France</text:span></text:p>
              <text:p text:style-name="Normal"><text:span>Communication dans un congrès</text:span></text:p>
              <text:p text:style-name="Normal"><text:a xlink:type="simple" xlink:href="https://inria.hal.science/hal-01652138v1">hal-0165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20v1">Proposal of a model-driven ontology for product development process interoperability and information sharing</text:a></text:p>
              <text:p text:style-name="Normal"><text:a xlink:type="simple" xlink:href="https://hal.science/search/index/?q=*&amp;authFullName_s=Anderson Luis Szejka">Anderson Luis Szejka</text:a><text:span>,</text:span><text:a xlink:type="simple" xlink:href="https://hal.science/search/index/?q=*&amp;authFullName_s=Osiris Junior Canciglieri">Osiris Junior Canciglieri</text:a><text:span>,</text:span><text:a xlink:type="simple" xlink:href="https://hal.science/search/index/?q=*&amp;authFullName_s=Eduardo Rocha Loures">Eduardo Rocha Loures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Alexis Aubry">Alexis Aubry</text:a></text:p>
              <text:p text:style-name="Normal"><text:span>13th IFIP International Conference on Product Lifecycle Management (PLM)</text:span><text:span>, Jul 2016, Columbia, SC, United States. pp.158-168,<text:s/></text:span><text:a xlink:type="simple" xlink:href="https://dx.doi.org/10.1007/978-3-319-54660-5_15">⟨10.1007/978-3-319-54660-5_15⟩</text:a></text:p>
              <text:p text:style-name="Normal"><text:span>Communication dans un congrès</text:span></text:p>
              <text:p text:style-name="Normal"><text:a xlink:type="simple" xlink:href="https://hal.science/hal-01417620v1">hal-0141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21v1">Ordonnancement d'ateliers à partir de patrons de modélisation basés sur des automates communicant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1th International Conference on Modeling, Optimization and Simulation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431221v1">hal-0143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707v1">Product driven systems facing unexpected perturbations: how operational research models and approaches can be useful?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Hind Bril">Hind Bril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Mireille Jacomino">Mireille Jacomino</text:a></text:p>
              <text:p text:style-name="Normal"><text:span>6th workshop on Service Orientation in Holonic and Multi-Agent Manufacturing, SOHOMA 2016</text:span><text:span>, Oct 2016, Lisbonne, Portugal.<text:s/></text:span><text:a xlink:type="simple" xlink:href="https://dx.doi.org/10.1007/978-3-319-51100-9_23">⟨10.1007/978-3-319-51100-9_23⟩</text:a></text:p>
              <text:p text:style-name="Normal"><text:span>Communication dans un congrès</text:span></text:p>
              <text:p text:style-name="Normal"><text:a xlink:type="simple" xlink:href="https://hal.science/hal-01429707v1">hal-0142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41v1">Survey of Internet-of-Things platforms</text:a></text:p>
              <text:p text:style-name="Normal"><text:a xlink:type="simple" xlink:href="https://hal.science/search/index/?q=*&amp;authFullName_s=Milan Zdravković">Milan Zdravković</text:a><text:span>,</text:span><text:a xlink:type="simple" xlink:href="https://hal.science/search/index/?q=*&amp;authFullName_s=Miroslav Trajanović">Miroslav Trajanović</text:a><text:span>,</text:span><text:a xlink:type="simple" xlink:href="https://hal.science/search/index/?q=*&amp;authFullName_s=João Sarraipa">João Sarraipa</text:a><text:span>,</text:span><text:a xlink:type="simple" xlink:href="https://hal.science/search/index/?q=*&amp;authFullName_s=Ricardo Jardim-Gonçalves">Ricardo Jardim-Gonçalves</text:a><text:span>,</text:span><text:a xlink:type="simple" xlink:href="https://hal.science/search/index/?q=*&amp;authFullName_s=Mario Lezoche">Mario Lezoche</text:a><text:span>et al.</text:span></text:p>
              <text:p text:style-name="Normal"><text:span>6th International Conference on Information Society and Techology, ICIST 2016</text:span><text:span>, Feb 2016, Kopaonik, Serbia. pp.216-220</text:span></text:p>
              <text:p text:style-name="Normal"><text:span>Communication dans un congrès</text:span></text:p>
              <text:p text:style-name="Normal"><text:a xlink:type="simple" xlink:href="https://hal.science/hal-01298141v1">hal-0129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47v1">Requirements interoperability method to support integrated product development</text:a></text:p>
              <text:p text:style-name="Normal"><text:a xlink:type="simple" xlink:href="https://hal.science/search/index/?q=*&amp;authFullName_s=Anderson Luis Szejka">Anderson Luis Szejka</text:a><text:span>,</text:span><text:a xlink:type="simple" xlink:href="https://hal.science/search/index/?q=*&amp;authFullName_s=Osiris Canciglieri Júnior">Osiris Canciglieri Júnior</text:a><text:span>,</text:span><text:a xlink:type="simple" xlink:href="https://hal.science/search/index/?q=*&amp;authFullName_s=Eduardo Rocha Loures">Eduardo Rocha Loures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Alexis Aubry">Alexis Aubry</text:a></text:p>
              <text:p text:style-name="Normal"><text:span>The 45th International Conference on Computers &amp; Industrial Engineering, CIE45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224947v1">hal-0122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15v1">Towards a conceptual framework for requirements interoperability in complex systems engineering</text:a></text:p>
              <text:p text:style-name="Normal"><text:a xlink:type="simple" xlink:href="https://hal.science/search/index/?q=*&amp;authFullName_s=Anderson Luis Szejka">Anderson Luis Szejk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Osiris Canciglieri Júnior">Osiris Canciglieri Júnior</text:a><text:span>,</text:span><text:a xlink:type="simple" xlink:href="https://hal.science/search/index/?q=*&amp;authFullName_s=Eduardo Rocha Loures">Eduardo Rocha Loures</text:a></text:p>
              <text:p text:style-name="Normal"><text:span>9th International Workshop on Enterprise Integration, Interoperability and Networking (EI2N’2014)</text:span><text:span>, OTM, Oct 2014, Amantea, Italy. pp.229-240</text:span></text:p>
              <text:p text:style-name="Normal"><text:span>Communication dans un congrès</text:span></text:p>
              <text:p text:style-name="Normal"><text:a xlink:type="simple" xlink:href="https://hal.science/hal-01074315v1">hal-0107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93v1">Knowledge-based system for customer variety representation in product lines definition</text:a></text:p>
              <text:p text:style-name="Normal"><text:a xlink:type="simple" xlink:href="https://hal.science/search/index/?q=*&amp;authFullName_s=Antonio Giovannini">Antonio Giovannin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Hind El Haouzi">Hind El Haouzi</text:a><text:span>,</text:span><text:a xlink:type="simple" xlink:href="https://hal.science/search/index/?q=*&amp;authFullName_s=Ludovic Pierrel">Ludovic Pierrel</text:a></text:p>
              <text:p text:style-name="Normal"><text:span>6th Doctoral Workshop on "Product and Asset Lifecycle Management", PALM 2014</text:span><text:span>, Jan 2014, Les Diablerets, Switzerland</text:span></text:p>
              <text:p text:style-name="Normal"><text:span>Communication dans un congrès</text:span></text:p>
              <text:p text:style-name="Normal"><text:a xlink:type="simple" xlink:href="https://hal.science/hal-00905093v1">hal-009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63v1">Approach for the rationalisation of product lines variety</text:a></text:p>
              <text:p text:style-name="Normal"><text:a xlink:type="simple" xlink:href="https://hal.science/search/index/?q=*&amp;authFullName_s=Antonio Giovannini">Antonio Giovannin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Hind El Haouzi">Hind El Haouzi</text:a><text:span>,</text:span><text:a xlink:type="simple" xlink:href="https://hal.science/search/index/?q=*&amp;authFullName_s=Ludovic Pierrel">Ludovic Pierrel</text:a><text:span>et al.</text:span></text:p>
              <text:p text:style-name="Normal"><text:span>19th IFAC World Congress</text:span><text:span>, Aug 2014, Cape Town, South Africa. pp.3280-3291,<text:s/></text:span><text:a xlink:type="simple" xlink:href="https://dx.doi.org/10.3182/20140824-6-ZA-1003.02226">⟨10.3182/20140824-6-ZA-1003.02226⟩</text:a></text:p>
              <text:p text:style-name="Normal"><text:span>Communication dans un congrès</text:span></text:p>
              <text:p text:style-name="Normal"><text:a xlink:type="simple" xlink:href="https://hal.science/hal-01081763v1">hal-010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621v1">Towards interoperability properties for tooling a software bus for energy efficiency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4th International Conference on Information Society and Technology, ICIST 2014</text:span><text:span>, Mar 2014, Kopaonik, Serbia. pp.285-291</text:span></text:p>
              <text:p text:style-name="Normal"><text:span>Communication dans un congrès</text:span></text:p>
              <text:p text:style-name="Normal"><text:a xlink:type="simple" xlink:href="https://hal.science/hal-01015621v1">hal-0101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44v1">Mass customisation in sustainable networked enterprises</text:a></text:p>
              <text:p text:style-name="Normal"><text:a xlink:type="simple" xlink:href="https://hal.science/search/index/?q=*&amp;authFullName_s=Antonio Giovannini">Antonio Giovannin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Hind El Haouzi">Hind El Haouzi</text:a></text:p>
              <text:p text:style-name="Normal"><text:span>14th Working Conference on Virtual Enterprises, (PROVE)</text:span><text:span>, Sep 2013, Dresden, Germany. pp.670-678,<text:s/></text:span><text:a xlink:type="simple" xlink:href="https://dx.doi.org/10.1007/978-3-642-40543-3_70">⟨10.1007/978-3-642-40543-3_70⟩</text:a></text:p>
              <text:p text:style-name="Normal"><text:span>Communication dans un congrès</text:span></text:p>
              <text:p text:style-name="Normal"><text:a xlink:type="simple" xlink:href="https://hal.science/hal-00850144v1">hal-0085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46v1">A cross-scale models interoperability problem: the Plate-Form(E)3 project case study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Jean Noel">Jean Noel</text:a><text:span>,</text:span><text:a xlink:type="simple" xlink:href="https://hal.science/search/index/?q=*&amp;authFullName_s=Daniel Rahon">Daniel Rahon</text:a><text:span>,</text:span><text:a xlink:type="simple" xlink:href="https://hal.science/search/index/?q=*&amp;authFullName_s=Hervé Panetto">Hervé Panetto</text:a></text:p>
              <text:p text:style-name="Normal"><text:span>3rd industry Applications and Standard initiatives for Cooperative Information Systems for Interoperable Infrastructures</text:span><text:span>, Sep 2013, Graz, Austria. pp.57-61</text:span></text:p>
              <text:p text:style-name="Normal"><text:span>Communication dans un congrès</text:span></text:p>
              <text:p text:style-name="Normal"><text:a xlink:type="simple" xlink:href="https://hal.science/hal-00850146v1">hal-0085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15v1">Knowledge-based system for manufacturing sustainability</text:a></text:p>
              <text:p text:style-name="Normal"><text:a xlink:type="simple" xlink:href="https://hal.science/search/index/?q=*&amp;authFullName_s=Antonio Giovannini">Antonio Giovannin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chele Dassisti">Michele Dassisti</text:a><text:span>,</text:span><text:a xlink:type="simple" xlink:href="https://hal.science/search/index/?q=*&amp;authFullName_s=Hind El Haouzi">Hind El Haouzi</text:a></text:p>
              <text:p text:style-name="Normal"><text:span>14th IFAC Symposium on Information Control problems in Manufacturing, INCOM'2012</text:span><text:span>, May 2012, Bucharest, Romania. pp.1333-1338,<text:s/></text:span><text:a xlink:type="simple" xlink:href="https://dx.doi.org/10.3182/20120523-3-RO-2023.00383">⟨10.3182/20120523-3-RO-2023.00383⟩</text:a></text:p>
              <text:p text:style-name="Normal"><text:span>Communication dans un congrès</text:span></text:p>
              <text:p text:style-name="Normal"><text:a xlink:type="simple" xlink:href="https://hal.science/hal-00672215v1">hal-0067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07v1">Semantics enactment in Enterprise Information System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18th IFAC World Congress, IFAC WC'2011</text:span><text:span>, Aug 2011, Milan, Italy. pp.13064-13073,<text:s/></text:span><text:a xlink:type="simple" xlink:href="https://dx.doi.org/10.3182/20110828-6-IT-1002.03597">⟨10.3182/20110828-6-IT-1002.03597⟩</text:a></text:p>
              <text:p text:style-name="Normal"><text:span>Communication dans un congrès</text:span></text:p>
              <text:p text:style-name="Normal"><text:a xlink:type="simple" xlink:href="https://hal.science/hal-00582507v1">hal-005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31v1">Ontology-based supply chain process configuration</text:a></text:p>
              <text:p text:style-name="Normal"><text:a xlink:type="simple" xlink:href="https://hal.science/search/index/?q=*&amp;authFullName_s=Milan Zdravković">Milan Zdravković</text:a><text:span>,</text:span><text:a xlink:type="simple" xlink:href="https://hal.science/search/index/?q=*&amp;authFullName_s=Miroslav Trajanović">Miroslav Trajanović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ario Lezoche">Mario Lezoche</text:a></text:p>
              <text:p text:style-name="Normal"><text:span>34th International Conference on Production Engineering, ICPE 2011</text:span><text:span>, Sep 2011, Nis, Serbia. pp.399-402</text:span></text:p>
              <text:p text:style-name="Normal"><text:span>Communication dans un congrès</text:span></text:p>
              <text:p text:style-name="Normal"><text:a xlink:type="simple" xlink:href="https://hal.science/hal-00627531v1">hal-0062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3v1">Explicitation de la sémantique de modèles de systèmes d'information d'entreprise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4èmes Journées Doctorales / Journées Nationales MACS, JD-JN-MACS</text:span><text:span>, Jun 2011, Marseille, France. pp.CDROM</text:span></text:p>
              <text:p text:style-name="Normal"><text:span>Communication dans un congrès</text:span></text:p>
              <text:p text:style-name="Normal"><text:a xlink:type="simple" xlink:href="https://hal.science/hal-00582443v1">hal-0058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79v1">Extraction de la sémantique dans les modèles de systèmes d'information d'entreprises collaboratif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Journée Nationale du GT Easy-DIM</text:span><text:span>, Apr 2011, Lyon, France</text:span></text:p>
              <text:p text:style-name="Normal"><text:span>Communication dans un congrès</text:span></text:p>
              <text:p text:style-name="Normal"><text:a xlink:type="simple" xlink:href="https://hal.science/hal-00586779v1">hal-005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66v1">Conceptualisation approach for cooperative information systems interoperability</text:a></text:p>
              <text:p text:style-name="Normal"><text:a xlink:type="simple" xlink:href="https://hal.science/search/index/?q=*&amp;authFullName_s=Mario Lezoche">Mario Lezoche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Alexis Aubry">Alexis Aubry</text:a></text:p>
              <text:p text:style-name="Normal"><text:span>13th International Conference on Enterprise Information Systems, ICEIS 2011</text:span><text:span>, Jun 2011, Beijing, China. pp.101-110,<text:s/></text:span><text:a xlink:type="simple" xlink:href="https://dx.doi.org/10.5220/0003508401010110">⟨10.5220/0003508401010110⟩</text:a></text:p>
              <text:p text:style-name="Normal"><text:span>Communication dans un congrès</text:span></text:p>
              <text:p text:style-name="Normal"><text:a xlink:type="simple" xlink:href="https://hal.science/hal-00583866v1">hal-005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86v1">On the Use of Description Logic for Semantic Interoperability of Enterprise Systems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Jing Yang">Jing Yang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Hervé Panetto">Hervé Panetto</text:a></text:p>
              <text:p text:style-name="Normal"><text:span>4th IFAC/IFIP EI2N'2009 workshop on Enterprise Integration, Interoperability and Networking</text:span><text:span>, Nov 2009, Vilamoura, Portugal. pp.205-215,<text:s/></text:span><text:a xlink:type="simple" xlink:href="https://dx.doi.org/10.1007/978-3-642-05290-3_31">⟨10.1007/978-3-642-05290-3_31⟩</text:a></text:p>
              <text:p text:style-name="Normal"><text:span>Communication dans un congrès</text:span></text:p>
              <text:p text:style-name="Normal"><text:a xlink:type="simple" xlink:href="https://hal.science/hal-00416386v1">hal-004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745v1">A generic off-line approach for dealing with uncertainty in production systems optimisation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/text:p>
              <text:p text:style-name="Normal"><text:span>13th IFAC Symposium on Information Control Problems in Manufacturing, INCOM'2009</text:span><text:span>, Jun 2009, Moscou, Russia. pp.1464-1469,<text:s/></text:span><text:a xlink:type="simple" xlink:href="https://dx.doi.org/10.3182/20090603-3-RU-2001.00244">⟨10.3182/20090603-3-RU-2001.00244⟩</text:a></text:p>
              <text:p text:style-name="Normal"><text:span>Communication dans un congrès</text:span></text:p>
              <text:p text:style-name="Normal"><text:a xlink:type="simple" xlink:href="https://hal.science/hal-00393745v1">hal-0039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37v1">Multiparametric programming to assess the completion time sensitivity of multipurpose parallel machines</text:a></text:p>
              <text:p text:style-name="Normal"><text:a xlink:type="simple" xlink:href="https://hal.science/search/index/?q=*&amp;authFullName_s=Minh Hoang Le">Minh Hoang L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ireille Jacomino">Mireille Jacomino</text:a></text:p>
              <text:p text:style-name="Normal"><text:span>ROADEF 2009 10ème congrès de la Société Française de Recherche Opérationnelle et d'Aide à la Décision France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634137v1">hal-0063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94v1">Sensitivity Analysis for the configuration of a multi-purpose machines workshop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/text:p>
              <text:p text:style-name="Normal"><text:span>17th IFAC World Congress, IFAC'08</text:span><text:span>, Jul 2008, Seoul, South Korea. pp.15831-15836,<text:s/></text:span><text:a xlink:type="simple" xlink:href="https://dx.doi.org/10.3182/20080706-5-KR-1001.02676">⟨10.3182/20080706-5-KR-1001.02676⟩</text:a></text:p>
              <text:p text:style-name="Normal"><text:span>Communication dans un congrès</text:span></text:p>
              <text:p text:style-name="Normal"><text:a xlink:type="simple" xlink:href="https://hal.science/hal-00342594v1">hal-003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14v1">Robustesse en optimisation : avantages et limites de quelques approch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9ème congrès de la société Française de Recherche Opérationnelle et d'Aide à la Décision (ROADEF'2008)</text:span><text:span>, 2008, --, France</text:span></text:p>
              <text:p text:style-name="Normal"><text:span>Communication dans un congrès</text:span></text:p>
              <text:p text:style-name="Normal"><text:a xlink:type="simple" xlink:href="https://hal.science/hal-00374914v1">hal-003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00v1">On finding a minimum-cost robust configurations for multipurpose machin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/text:p>
              <text:p text:style-name="Normal"><text:span>ROADEF</text:span><text:span>, Feb 2008, Clermont- Ferrand, France</text:span></text:p>
              <text:p text:style-name="Normal"><text:span>Communication dans un congrès</text:span></text:p>
              <text:p text:style-name="Normal"><text:a xlink:type="simple" xlink:href="https://hal.science/hal-05587800v1">hal-055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33v1">A max-min approach to delay load-schedding in power distribution networks despite source-capacity uncertainti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Intenational Network Optimization Conference (INOC'07)</text:span><text:span>, 2007, Spa, Belgium. 6 p</text:span></text:p>
              <text:p text:style-name="Normal"><text:span>Communication dans un congrès</text:span></text:p>
              <text:p text:style-name="Normal"><text:a xlink:type="simple" xlink:href="https://hal.science/hal-00187933v1">hal-0018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80v1">Configuration d'un réseau de distribution d'électricité en contexte incertain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Conférence conjointe FRANCORO V/ROADEF 2007</text:span><text:span>, 2007, Grenoble, France. pp 9-19</text:span></text:p>
              <text:p text:style-name="Normal"><text:span>Communication dans un congrès</text:span></text:p>
              <text:p text:style-name="Normal"><text:a xlink:type="simple" xlink:href="https://hal.science/hal-00186280v1">hal-0018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83v1">Flexible Electric Infrastructures for Advanced Distribution Automation</text:a></text:p>
              <text:p text:style-name="Normal"><text:a xlink:type="simple" xlink:href="https://hal.science/search/index/?q=*&amp;authFullName_s=Bogdan Enacheanu">Bogdan Enacheanu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Daniela Ivanova">Daniela Ivanova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Alexis Aubry">Alexis Aubry</text:a><text:span>et al.</text:span></text:p>
              <text:p text:style-name="Normal"><text:span>CRIS 2006, Third International Conference on Critical Infrastructures</text:span><text:span>, Sep 2006, Alexandria, United States</text:span></text:p>
              <text:p text:style-name="Normal"><text:span>Communication dans un congrès</text:span></text:p>
              <text:p text:style-name="Normal"><text:a xlink:type="simple" xlink:href="https://hal.science/hal-00200183v1">hal-0020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11v1">Robust Load-Balanced Configuration With Fixed Costs For The Parallel Multi-Purpose Machines Problem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-</text:span><text:span>, 2006, -, France.<text:s/></text:span><text:a xlink:type="simple" xlink:href="https://dx.doi.org/10.1109/ICSSSM.2006.320779">⟨10.1109/ICSSSM.2006.320779⟩</text:a></text:p>
              <text:p text:style-name="Normal"><text:span>Communication dans un congrès</text:span></text:p>
              <text:p text:style-name="Normal"><text:a xlink:type="simple" xlink:href="https://hal.science/hal-00111111v1">hal-0011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06v1">About configuration under uncertainty of a power distribution network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Bertrand Raison">Bertrand Raison</text:a></text:p>
              <text:p text:style-name="Normal"><text:span>-</text:span><text:span>, 2006, -, France.<text:s/></text:span><text:a xlink:type="simple" xlink:href="https://dx.doi.org/10.3182/20060517-3-FR-2903.00205">⟨10.3182/20060517-3-FR-2903.00205⟩</text:a></text:p>
              <text:p text:style-name="Normal"><text:span>Communication dans un congrès</text:span></text:p>
              <text:p text:style-name="Normal"><text:a xlink:type="simple" xlink:href="https://hal.science/hal-00111106v1">hal-001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08v1">Minimisation des coûts liés à la configuration robuste d'un parc de machines polyvalent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A. Rossi">A. Rossi</text:a></text:p>
              <text:p text:style-name="Normal"><text:span>ROADEF 2005 - 6ème Congrès de la Société Française de Recherche Opérationnelle et d'Aide à la Décision</text:span><text:span>, Feb 2005, Tours, France</text:span></text:p>
              <text:p text:style-name="Normal"><text:span>Communication dans un congrès</text:span></text:p>
              <text:p text:style-name="Normal"><text:a xlink:type="simple" xlink:href="https://hal.science/hal-00377008v1">hal-00377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668v1">Compromis entre robustesse et coût pour la configuration d'un parc de machines parallèles partiellement multifonction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Pawel Mrozick">Pawel Mrozick</text:a></text:p>
              <text:p text:style-name="Normal"><text:span>MajecSTIC 2005 : Manifestation des Jeunes Chercheurs francophones dans les domaines des STIC</text:span><text:span>, IRISA – IETR – LTSI, Nov 2005, Rennes, France. pp.331-338</text:span></text:p>
              <text:p text:style-name="Normal"><text:span>Communication dans un congrès</text:span></text:p>
              <text:p text:style-name="Normal"><text:a xlink:type="simple" xlink:href="https://inria.hal.science/inria-00000668v1">inria-0000066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e1bc86" table:style-name="e1bc86">
          <table:table-column table:style-name="e1bc86.0"/>
          <table:table-row>
            <table:table-cell office:value-type="string">
              <text:p text:style-name="Normal"><text:a xlink:type="simple" xlink:href="https://hal.science/hal-03589692v1">Cooperation or collaboration? On a human-inspired impedance strategy in a human-robot co-manipulation task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erena Ivaldi">Serena Ivald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9692v1">hal-0358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22v1">The effects of role transitions and adaptation in human-cobot collaboration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Luka Peternel">Luka Peternel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90322v1">hal-038903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6f20e" table:style-name="26f20e">
          <table:table-column table:style-name="26f20e.0"/>
          <table:table-row>
            <table:table-cell office:value-type="string">
              <text:p text:style-name="Normal"><text:a xlink:type="simple" xlink:href="https://hal.science/hal-02479424v1">Coupling robust optimization and Model-Checking techniques for robust scheduling in the context of Industry 4.0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ara Himmiche">Sara Himmiche</text:a><text:span>,</text:span><text:a xlink:type="simple" xlink:href="https://hal.science/search/index/?q=*&amp;authFullName_s=Sylvie Norre">Sylvie Norre</text:a><text:span>et al.</text:span></text:p>
              <text:p text:style-name="Normal"><text:span>Boris Sokolov and Dmitry Ivanov and Alexandre Dolgui.<text:s/></text:span><text:span>Scheduling in Industry 4.0 and Cloud Manufacturing</text:span><text:span>, 289, Springer International Publishing, 2020, International Series in Operations Research &amp; Management Science, 978-3-030-43176-1.<text:s/></text:span><text:a xlink:type="simple" xlink:href="https://dx.doi.org/10.1007/978-3-030-43177-8_6">⟨10.1007/978-3-030-43177-8_6⟩</text:a></text:p>
              <text:p text:style-name="Normal"><text:span>Chapitre d'ouvrage</text:span></text:p>
              <text:p text:style-name="Normal"><text:a xlink:type="simple" xlink:href="https://hal.science/hal-02479424v1">hal-0247942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c8691" table:style-name="fc8691">
          <table:table-column table:style-name="fc8691.0"/>
          <table:table-row>
            <table:table-cell office:value-type="string">
              <text:p text:style-name="Normal"><text:a xlink:type="simple" xlink:href="https://theses.hal.science/tel-01871356v1">Systèmes industriels soumis à de la variabilité : vers un pilotage sous perturbations pour les systèmes de production holoniques</text:a></text:p>
              <text:p text:style-name="Normal"><text:a xlink:type="simple" xlink:href="https://hal.science/search/index/?q=*&amp;authFullName_s=Alexis Aubry">Alexis Aubry</text:a></text:p>
              <text:p text:style-name="Normal"><text:span>Automatique / Robotique. Université de Lorraine, 2018</text:span></text:p>
              <text:p text:style-name="Normal"><text:span>HDR</text:span></text:p>
              <text:p text:style-name="Normal"><text:a xlink:type="simple" xlink:href="https://theses.hal.science/tel-01871356v1">tel-01871356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5df519" table:style-name="5df519">
          <table:table-column table:style-name="5df519.0"/>
          <table:table-row>
            <table:table-cell office:value-type="string">
              <text:p text:style-name="Normal"><text:a xlink:type="simple" xlink:href="https://hal.science/hal-01333738v1">Préface du numéro spécial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/text:p>
              <text:p text:style-name="Normal"><text:span>France.<text:s/></text:span><text:span>Journal Européen des Systèmes Automatisés</text:span><text:span>, 49 (3), pp.233-236, 2016, Journal Européen des Systèmes Automatisés</text:span></text:p>
              <text:p text:style-name="Normal"><text:span>N°spécial de revue/special issue</text:span></text:p>
              <text:p text:style-name="Normal"><text:a xlink:type="simple" xlink:href="https://hal.science/hal-01333738v1">hal-01333738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4957cc" table:style-name="4957cc">
          <table:table-column table:style-name="4957cc.0"/>
          <table:table-row>
            <table:table-cell office:value-type="string">
              <text:p text:style-name="Normal"><text:a xlink:type="simple" xlink:href="https://hal.science/hal-01222191v1">On the Move to Meaningful Internet Systems: OTM 2015 Workshops</text:a></text:p>
              <text:p text:style-name="Normal"><text:a xlink:type="simple" xlink:href="https://hal.science/search/index/?q=*&amp;authFullName_s=Ioana Ciuciu">Ioana Ciuciu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Christophe Debruyne">Christophe Debruyn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eter Bollen">Peter Bollen</text:a><text:span>et al.</text:span></text:p>
              <text:p text:style-name="Normal"><text:span>On the Move to Meaningful Internet Systems: OTM 2015 Federated Conferences and Workshops</text:span><text:span>, Oct 2015, Kallithea, Rhodes, Greece. LNCS 9416, Springer, 578 p., 2015, On the Move to Meaningful Internet Systems: OTM 2015 Workshops, 978-3-319-26137-9.<text:s/></text:span><text:a xlink:type="simple" xlink:href="https://dx.doi.org/10.1007/978-3-319-26138-6">⟨10.1007/978-3-319-26138-6⟩</text:a></text:p>
              <text:p text:style-name="Normal"><text:span>Proceedings/Recueil des communications</text:span></text:p>
              <text:p text:style-name="Normal"><text:a xlink:type="simple" xlink:href="https://hal.science/hal-01222191v1">hal-01222191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7c5de5" table:style-name="7c5de5">
          <table:table-column table:style-name="7c5de5.0"/>
          <table:table-row>
            <table:table-cell office:value-type="string">
              <text:p text:style-name="Normal"><text:a xlink:type="simple" xlink:href="https://inria.hal.science/hal-01226195v1">Ordonnancement d'ateliers à partir de patrons de modélisation basés sur des automates communicant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Stephan Merz and Jean-François Pétin.<text:s/></text:span><text:span>10ème Colloque sur la Modélisation des Systèmes Réactifs, MSR 2015</text:span><text:span>, Nov 2015, Nancy, France. 2015</text:span></text:p>
              <text:p text:style-name="Normal"><text:span>Poster de conférence</text:span></text:p>
              <text:p text:style-name="Normal"><text:a xlink:type="simple" xlink:href="https://inria.hal.science/hal-01226195v1">hal-0122619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badeb4" table:style-name="badeb4">
          <table:table-column table:style-name="badeb4.0"/>
          <table:table-row>
            <table:table-cell office:value-type="string">
              <text:p text:style-name="Normal"><text:a xlink:type="simple" xlink:href="https://theses.hal.science/tel-00204407v1">Optimisation pour la configuration robuste de systèmes de production de biens et de services</text:a></text:p>
              <text:p text:style-name="Normal"><text:a xlink:type="simple" xlink:href="https://hal.science/search/index/?q=*&amp;authFullName_s=Alexis Aubry">Alexis Aubry</text:a></text:p>
              <text:p text:style-name="Normal"><text:span>Automatique / Robotique. Institut National Polytechnique de Grenoble - INPG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407v1">tel-00204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Aubry</dc:title>
    <dc:subject/>
    <dc:description>CV</dc:description>
    <dc:creator/>
    <dc:date>2026-04-28T01:35:02.000</dc:date>
    <meta:generator>PHPWord</meta:generator>
    <meta:initial-creator>CCSD</meta:initial-creator>
    <meta:creation-date>2026-04-28T01:35:02.000</meta:creation-date>
    <meta:keyword/>
    <meta:user-defined meta:name="Category"/>
    <meta:user-defined meta:name="Company"/>
    <meta:user-defined meta:name="Manager"/>
  </office:meta>
</office:document-meta>
</file>