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c22f" style:family="table">
      <style:table-properties style:rel-width="100" table:align="center"/>
    </style:style>
    <style:style style:name="83c22f.0" style:family="table-column">
      <style:table-column-properties style:column-width="0.00cm"/>
    </style:style>
    <style:style style:name="6bafd4" style:family="table">
      <style:table-properties style:rel-width="100" table:align="center"/>
    </style:style>
    <style:style style:name="6bafd4.0" style:family="table-column">
      <style:table-column-properties style:column-width="0.00cm"/>
    </style:style>
    <style:style style:name="35aca3" style:family="table">
      <style:table-properties style:rel-width="100" table:align="center"/>
    </style:style>
    <style:style style:name="35aca3.0" style:family="table-column">
      <style:table-column-properties style:column-width="0.00cm"/>
    </style:style>
    <style:style style:name="8fc196" style:family="table">
      <style:table-properties style:rel-width="100" table:align="center"/>
    </style:style>
    <style:style style:name="8fc196.0" style:family="table-column">
      <style:table-column-properties style:column-width="0.00cm"/>
    </style:style>
    <style:style style:name="3c4150" style:family="table">
      <style:table-properties style:rel-width="100" table:align="center"/>
    </style:style>
    <style:style style:name="3c4150.0" style:family="table-column">
      <style:table-column-properties style:column-width="0.00cm"/>
    </style:style>
    <style:style style:name="eadc2b" style:family="table">
      <style:table-properties style:rel-width="100" table:align="center"/>
    </style:style>
    <style:style style:name="eadc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is Avdeeff<text:s/></text:span><text:span text:style-name="T2">Maître de conférences en Anthropologie à l'Université de Poitie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exis-avdeeff">alexis-avdeeff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779-4828">0000-0001-9779-482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5)</text:span></text:p>
        <text:p text:style-name="P16"/>
        <table:table table:name="83c22f" table:style-name="83c22f">
          <table:table-column table:style-name="83c22f.0"/>
          <table:table-row>
            <table:table-cell office:value-type="string">
              <text:p text:style-name="Normal"><text:a xlink:type="simple" xlink:href="https://hal.science/hal-05472816v1">Chanting Horoscopic Narratives: Exploring Performative and Therapeutic Efficacy among the Valluvar of Tamil Nadu</text:a></text:p>
              <text:p text:style-name="Normal"><text:a xlink:type="simple" xlink:href="https://hal.science/search/index/?q=*&amp;authFullName_s=Alexis Avdeeff">Alexis Avdeeff</text:a></text:p>
              <text:p text:style-name="Normal"><text:span>Asian Ethnology</text:span><text:span>, 2025, 84 (2), pp.226-254</text:span></text:p>
              <text:p text:style-name="Normal"><text:span>Article dans une revue</text:span></text:p>
              <text:p text:style-name="Normal"><text:a xlink:type="simple" xlink:href="https://hal.science/hal-05472816v1">hal-054728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9069v1">L’envers de la parole divinatoire. Dévoiler ou taire la destinée dans le cadre de la consultation astrologique en Inde du Sud</text:a></text:p>
              <text:p text:style-name="Normal"><text:a xlink:type="simple" xlink:href="https://hal.science/search/index/?q=*&amp;authFullName_s=Alexis Avdeeff">Alexis Avdeeff</text:a></text:p>
              <text:p text:style-name="Normal"><text:span>Mondes contemporains. Revue d’anthropologie sociale et culturelle</text:span><text:span>, 2014, Faire le secret, 5, pp.53-76</text:span></text:p>
              <text:p text:style-name="Normal"><text:span>Article dans une revue</text:span></text:p>
              <text:p text:style-name="Normal"><text:a xlink:type="simple" xlink:href="https://shs.hal.science/halshs-01819069v1">halshs-018190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9038v1">Marques et signes des identités &amp;quot;paria&amp;quot;: Intouchables et &amp;quot;castes criminelles&amp;quot; en Inde</text:a></text:p>
              <text:p text:style-name="Normal"><text:a xlink:type="simple" xlink:href="https://hal.science/search/index/?q=*&amp;authFullName_s=Alexis Avdeeff">Alexis Avdeeff</text:a><text:span>,</text:span><text:a xlink:type="simple" xlink:href="https://hal.science/search/index/?q=*&amp;authFullName_s=Harald Tambs-Lyche">Harald Tambs-Lyche</text:a></text:p>
              <text:p text:style-name="Normal"><text:span>Diasporas. Circulations, migrations, histoire</text:span><text:span>, 2011, Marquer, discriminer, exclure, 16, pp.62-82</text:span></text:p>
              <text:p text:style-name="Normal"><text:span>Article dans une revue</text:span></text:p>
              <text:p text:style-name="Normal"><text:a xlink:type="simple" xlink:href="https://shs.hal.science/halshs-01819038v1">halshs-01819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127v1">The Art of Living. Un mouvement indien au-delà des clivages religieux ?</text:a></text:p>
              <text:p text:style-name="Normal"><text:a xlink:type="simple" xlink:href="https://hal.science/search/index/?q=*&amp;authFullName_s=Alexis Avdeeff">Alexis Avdeeff</text:a></text:p>
              <text:p text:style-name="Normal"><text:span>Archives de Sciences Sociales des Religions</text:span><text:span>, 2010, 149, pp.169-187.<text:s/></text:span><text:a xlink:type="simple" xlink:href="https://dx.doi.org/10.4000/assr.21902">⟨10.4000/assr.21902⟩</text:a></text:p>
              <text:p text:style-name="Normal"><text:span>Article dans une revue</text:span></text:p>
              <text:p text:style-name="Normal"><text:a xlink:type="simple" xlink:href="https://hal.science/hal-00975127v1">hal-00975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0542v1">Sri Sri Ravi Shankar and the Art of Spreading Awareness over the World</text:a></text:p>
              <text:p text:style-name="Normal"><text:a xlink:type="simple" xlink:href="https://hal.science/search/index/?q=*&amp;authFullName_s=Alexis Avdeeff">Alexis Avdeeff</text:a></text:p>
              <text:p text:style-name="Normal"><text:span>Journal of Dharma</text:span><text:span>, 2004, XXIX (3), pp.321-335</text:span></text:p>
              <text:p text:style-name="Normal"><text:span>Article dans une revue</text:span></text:p>
              <text:p text:style-name="Normal"><text:a xlink:type="simple" xlink:href="https://shs.hal.science/halshs-00430542v1">halshs-00430542v1</text:a></text:p>
            </table:table-cell>
          </table:table-row>
        </table:table>
        <text:p text:style-name="P17"/>
        <text:p text:style-name="Heading2"><text:span text:style-name="T8">Ouvrages (1)</text:span></text:p>
        <text:p text:style-name="P19"/>
        <table:table table:name="6bafd4" table:style-name="6bafd4">
          <table:table-column table:style-name="6bafd4.0"/>
          <table:table-row>
            <table:table-cell office:value-type="string">
              <text:p text:style-name="Normal"><text:a xlink:type="simple" xlink:href="https://hal.science/hal-01818633v1">Puissances divines à l’épreuve du comparatisme : constructions, variations et réseaux relationnels</text:a></text:p>
              <text:p text:style-name="Normal"><text:a xlink:type="simple" xlink:href="https://hal.science/search/index/?q=*&amp;authFullName_s=Corinne Bonnet">Corinne Bonnet</text:a><text:span>,</text:span><text:a xlink:type="simple" xlink:href="https://hal.science/search/index/?q=*&amp;authFullName_s=Nicole Belayche">Nicole Belayche</text:a><text:span>,</text:span><text:a xlink:type="simple" xlink:href="https://hal.science/search/index/?q=*&amp;authFullName_s=Marlène Albert-Llorca">Marlène Albert-Llorca</text:a><text:span>,</text:span><text:a xlink:type="simple" xlink:href="https://hal.science/search/index/?q=*&amp;authFullName_s=Alexis Avdeeff">Alexis Avdeeff</text:a><text:span>,</text:span><text:a xlink:type="simple" xlink:href="https://hal.science/search/index/?q=*&amp;authFullName_s=Francesco Massa">Francesco Massa</text:a><text:span>et al.</text:span></text:p>
              <text:p text:style-name="Normal"><text:a xlink:type="simple" xlink:href="https://www.brepolsonline.net/action/showBook?doi=10.1484%2FM.BEHE-EB.5.111590">Brepols</text:a><text:span>, 175, 489 p., 2017, Bibliothèque de l'Ecole des Hautes Etudes, Sciences Religieuses, Vassa Kontouma, 978-2-503-56944-4.<text:s/></text:span><text:a xlink:type="simple" xlink:href="https://dx.doi.org/10.1484/M.BEHE-EB.5.111590">⟨10.1484/M.BEHE-EB.5.111590⟩</text:a></text:p>
              <text:p text:style-name="Normal"><text:span>Ouvrages</text:span></text:p>
              <text:p text:style-name="Normal"><text:a xlink:type="simple" xlink:href="https://hal.science/hal-01818633v1">hal-01818633v1</text:a></text:p>
            </table:table-cell>
          </table:table-row>
        </table:table>
        <text:p text:style-name="P20"/>
        <text:p text:style-name="Heading2"><text:span text:style-name="T9">Chapitre d'ouvrage (5)</text:span></text:p>
        <text:p text:style-name="P22"/>
        <table:table table:name="35aca3" table:style-name="35aca3">
          <table:table-column table:style-name="35aca3.0"/>
          <table:table-row>
            <table:table-cell office:value-type="string">
              <text:p text:style-name="Normal"><text:a xlink:type="simple" xlink:href="https://shs.hal.science/halshs-03712353v1">Murukaṉ, la Déesse, et les divinités planétaires</text:a></text:p>
              <text:p text:style-name="Normal"><text:a xlink:type="simple" xlink:href="https://hal.science/search/index/?q=*&amp;authFullName_s=Alexis Avdeeff">Alexis Avdeeff</text:a></text:p>
              <text:p text:style-name="Normal"><text:span>Corinne Bonnet; Nicole Belayche; Marlène Albert Llorca; Alexis Avdeeff; Francesco Massa; Iwo Slobodzianek.<text:s/></text:span><text:span>Puissances divines à l’épreuve du comparatisme. Constructions, variations et réseaux relationnels.</text:span><text:span>, 175,<text:s/></text:span><text:a xlink:type="simple" xlink:href="https://www.brepols.net">Brepols Publishers</text:a><text:span>, p. 107-124, 2017, Bibliothèque de l'Ecole des Hautes Etudes, Sciences Religieuses, 978-2-503-56944-4.<text:s/></text:span><text:a xlink:type="simple" xlink:href="https://dx.doi.org/10.1484/M.BEHE-EB.5.114079">⟨10.1484/M.BEHE-EB.5.114079⟩</text:a></text:p>
              <text:p text:style-name="Normal"><text:span>Chapitre d'ouvrage</text:span></text:p>
              <text:p text:style-name="Normal"><text:a xlink:type="simple" xlink:href="https://shs.hal.science/halshs-03712353v1">halshs-03712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2367v1">Aspects personnels et relationnels de la puissance divine</text:a></text:p>
              <text:p text:style-name="Normal"><text:a xlink:type="simple" xlink:href="https://hal.science/search/index/?q=*&amp;authFullName_s=Alexis Avdeeff">Alexis Avdeeff</text:a></text:p>
              <text:p text:style-name="Normal"><text:span>Corinne Bonnet; Nicole Belayche; Marlène Albert-Llorca; Alexis Avdeeff; Francesco Massa; Iwo Slobodzianek.<text:s/></text:span><text:span>Puissances divines à l’épreuve du comparatisme : constructions, variations et réseaux relationnels</text:span><text:span>, 175,<text:s/></text:span><text:a xlink:type="simple" xlink:href="https://www.brepols.net">Brepols Publishers</text:a><text:span>, pp.147-149, 2017, Bibliothèque de l'Ecole des Hautes Etudes, Sciences Religieuses, 978-2-503-56944-4.<text:s/></text:span><text:a xlink:type="simple" xlink:href="https://dx.doi.org/10.1484/M.BEHE-EB.5.114081">⟨10.1484/M.BEHE-EB.5.114081⟩</text:a></text:p>
              <text:p text:style-name="Normal"><text:span>Chapitre d'ouvrage</text:span></text:p>
              <text:p text:style-name="Normal"><text:a xlink:type="simple" xlink:href="https://shs.hal.science/halshs-03712367v1">halshs-037123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2364v1">Des outils pour (dé)construire la puissance divine</text:a></text:p>
              <text:p text:style-name="Normal"><text:a xlink:type="simple" xlink:href="https://hal.science/search/index/?q=*&amp;authFullName_s=Alexis Avdeeff">Alexis Avdeeff</text:a></text:p>
              <text:p text:style-name="Normal"><text:span>Corinne Bonnet; Nicole Belayche; Marlène Albert-Llorca; Alexis Avdeeff; Francesco Massa; Iwo Slobodzianek.<text:s/></text:span><text:span>Puissances divines à l’épreuve du comparatisme : constructions, variations et réseaux relationnels</text:span><text:span>, 175,<text:s/></text:span><text:a xlink:type="simple" xlink:href="https://www.brepols.net">Brepols Publishers</text:a><text:span>, pp.29-31, 2017, Bibliothèque de l'Ecole des Hautes Etudes, Sciences Religieuses, 978-2-503-56944-4.<text:s/></text:span><text:a xlink:type="simple" xlink:href="https://dx.doi.org/10.1484/M.BEHE-EB.5.114073">⟨10.1484/M.BEHE-EB.5.114073⟩</text:a></text:p>
              <text:p text:style-name="Normal"><text:span>Chapitre d'ouvrage</text:span></text:p>
              <text:p text:style-name="Normal"><text:a xlink:type="simple" xlink:href="https://shs.hal.science/halshs-03712364v1">halshs-037123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9087v1">From one Generation to another. Ruptures and continuities in ‘traditional’ knowledge transmission within a Southern Indian community</text:a></text:p>
              <text:p text:style-name="Normal"><text:a xlink:type="simple" xlink:href="https://hal.science/search/index/?q=*&amp;authFullName_s=Alexis Avdeeff">Alexis Avdeeff</text:a></text:p>
              <text:p text:style-name="Normal"><text:span>Marine Carrin; Harald Tambs-Lyche; Dominique Blanc.<text:s/></text:span><text:span>Transfer of Knowledge and Children's Agency : Reconstructing the Paradigm of Socialization</text:span><text:span>,<text:s/></text:span><text:a xlink:type="simple" xlink:href="http://www.primusbooks.com/showbookdetail.asp?bookid=146">Primus Books</text:a><text:span>, pp.94-108, 2016, 978-9384082635</text:span></text:p>
              <text:p text:style-name="Normal"><text:span>Chapitre d'ouvrage</text:span></text:p>
              <text:p text:style-name="Normal"><text:a xlink:type="simple" xlink:href="https://shs.hal.science/halshs-01819087v1">halshs-01819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9081v1">Brâhmins of the Pariahs&amp;quot; : Peripheries in Quest of Identity</text:a></text:p>
              <text:p text:style-name="Normal"><text:a xlink:type="simple" xlink:href="https://hal.science/search/index/?q=*&amp;authFullName_s=Alexis Avdeeff">Alexis Avdeeff</text:a></text:p>
              <text:p text:style-name="Normal"><text:span>Marine Carrin; Lidia Guzy.<text:s/></text:span><text:span>Voices from the Periphery. Subalternity and Empowerment in India</text:span><text:span>,<text:s/></text:span><text:a xlink:type="simple" xlink:href="https://www.routledge.com/Voices-from-the-Periphery-Subalternity-and-Empowerment-in-India/Carrin-Guzy/p/book/9780415501774">Routledge India</text:a><text:span>, pp.250-271, 2012, 978-1138662452.<text:s/></text:span><text:a xlink:type="simple" xlink:href="https://dx.doi.org/10.4324/9781003157922-11">⟨10.4324/9781003157922-11⟩</text:a></text:p>
              <text:p text:style-name="Normal"><text:span>Chapitre d'ouvrage</text:span></text:p>
              <text:p text:style-name="Normal"><text:a xlink:type="simple" xlink:href="https://shs.hal.science/halshs-01819081v1">halshs-01819081v1</text:a></text:p>
            </table:table-cell>
          </table:table-row>
        </table:table>
        <text:p text:style-name="P23"/>
        <text:p text:style-name="Heading2"><text:span text:style-name="T10">Communication dans un congrès (9)</text:span></text:p>
        <text:p text:style-name="P25"/>
        <table:table table:name="8fc196" table:style-name="8fc196">
          <table:table-column table:style-name="8fc196.0"/>
          <table:table-row>
            <table:table-cell office:value-type="string">
              <text:p text:style-name="Normal"><text:a xlink:type="simple" xlink:href="https://shs.hal.science/halshs-04354832v1">Inflecting destiny. Management of affliction and ritual action in rural Tamil Nadu (South India)</text:a></text:p>
              <text:p text:style-name="Normal"><text:a xlink:type="simple" xlink:href="https://hal.science/search/index/?q=*&amp;authFullName_s=Alexis Avdeeff">Alexis Avdeeff</text:a></text:p>
              <text:p text:style-name="Normal"><text:span>19 th IUAES-WAU World Anthropology Congress 2023</text:span><text:span>, International Union of Anthropological and Ethnological Sciences (IUAES); Indian Anthropological Association (IAA), Oct 2023, Delhi, India</text:span></text:p>
              <text:p text:style-name="Normal"><text:span>Communication dans un congrès</text:span></text:p>
              <text:p text:style-name="Normal"><text:a xlink:type="simple" xlink:href="https://shs.hal.science/halshs-04354832v1">halshs-04354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6850v1">Astrologie et magie « noire »</text:a></text:p>
              <text:p text:style-name="Normal"><text:a xlink:type="simple" xlink:href="https://hal.science/search/index/?q=*&amp;authFullName_s=Alexis Avdeeff">Alexis Avdeeff</text:a></text:p>
              <text:p text:style-name="Normal"><text:span>Congrès international du GIS Religions – Pratiques, Textes, Pouvoirs : La Tradition - Table Ronde : 'La dynamique des rituels' dans le cadre du panel "Magie, rites, savoirs : une tradition de l’innovation ?" coordonné par Nicole Belayche (EPHE – P.S.L.) et Thomas Galoppin (ERC MAP, Toulouse/ERASME)</text:span><text:span>, Université Lumière Lyon 2, Oct 2019, Lyon, France</text:span></text:p>
              <text:p text:style-name="Normal"><text:span>Communication dans un congrès</text:span></text:p>
              <text:p text:style-name="Normal"><text:a xlink:type="simple" xlink:href="https://shs.hal.science/halshs-03736850v1">halshs-03736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6864v1">Celestial hierarchies, labile pantheons</text:a></text:p>
              <text:p text:style-name="Normal"><text:a xlink:type="simple" xlink:href="https://hal.science/search/index/?q=*&amp;authFullName_s=Alexis Avdeeff">Alexis Avdeeff</text:a></text:p>
              <text:p text:style-name="Normal"><text:span>Deities, Spirits and Demons in Vernacular Beliefs and Rituals in Asia - Session III: Divinities, destinies and ritual strategies: Controlling deities in Hinduism</text:span><text:span>, University of Tartu, Nov 2017, Tartu, Estonia</text:span></text:p>
              <text:p text:style-name="Normal"><text:span>Communication dans un congrès</text:span></text:p>
              <text:p text:style-name="Normal"><text:a xlink:type="simple" xlink:href="https://shs.hal.science/halshs-03736864v1">halshs-03736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6868v1">Chanting destiny: the commercialisation of a ‘traditional’ divinatory art</text:a></text:p>
              <text:p text:style-name="Normal"><text:a xlink:type="simple" xlink:href="https://hal.science/search/index/?q=*&amp;authFullName_s=Alexis Avdeeff">Alexis Avdeeff</text:a></text:p>
              <text:p text:style-name="Normal"><text:span>Ritual change in South Asia. Circulations, transfers, transgressions</text:span><text:span>, Université Charles de Prague (CEFRES), Apr 2016, Prague, Czech Republic</text:span></text:p>
              <text:p text:style-name="Normal"><text:span>Communication dans un congrès</text:span></text:p>
              <text:p text:style-name="Normal"><text:a xlink:type="simple" xlink:href="https://shs.hal.science/halshs-03736868v1">halshs-037368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7227v1">Healing encounters in rural South India</text:a></text:p>
              <text:p text:style-name="Normal"><text:a xlink:type="simple" xlink:href="https://hal.science/search/index/?q=*&amp;authFullName_s=Alexis Avdeeff">Alexis Avdeeff</text:a></text:p>
              <text:p text:style-name="Normal"><text:span>23th European Conference on South Asian Studies (ECSAS) - Panel 33 : Constructing diagnosis in ‘mental health’: the negotiation of categories, the encounter of subjectivities in South Asia coordonné par Serena Bindi (Université Paris Descartes) et Sumeet Jain (Edinburgh University)</text:span><text:span>, The European Association for South Asian Studies (EASAS), Jul 2014, Zurich, Switzerland</text:span></text:p>
              <text:p text:style-name="Normal"><text:span>Communication dans un congrès</text:span></text:p>
              <text:p text:style-name="Normal"><text:a xlink:type="simple" xlink:href="https://shs.hal.science/halshs-03737227v1">halshs-03737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7120v1">Shiva, la Déesse et les divinités planétaires</text:a></text:p>
              <text:p text:style-name="Normal"><text:a xlink:type="simple" xlink:href="https://hal.science/search/index/?q=*&amp;authFullName_s=Alexis Avdeeff">Alexis Avdeeff</text:a></text:p>
              <text:p text:style-name="Normal"><text:span>Construire la puissance divine : discours, images, rituels - Colloque international organisé par Alexis Avdeeff (EHESS/LISST), Iwo Slobodzianek (UT2J/PLH) et Francesco Massa (Univ. Aix-Marseille)</text:span><text:span>, Mar 2014, Toulouse, France</text:span></text:p>
              <text:p text:style-name="Normal"><text:span>Communication dans un congrès</text:span></text:p>
              <text:p text:style-name="Normal"><text:a xlink:type="simple" xlink:href="https://shs.hal.science/halshs-03737120v1">halshs-03737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129v1">Internationalisation of a contemporary Hindu Movement</text:a></text:p>
              <text:p text:style-name="Normal"><text:a xlink:type="simple" xlink:href="https://hal.science/search/index/?q=*&amp;authFullName_s=Alexis Avdeeff">Alexis Avdeeff</text:a></text:p>
              <text:p text:style-name="Normal"><text:span>21th European Conference on Modern South Asian Studies (ECMSAS) - Panel 41 - "Religious Reform Movements in South Asia from Nineteenth Century to the Present" convened by Professor Gwilym Beckerlegge (The Open University, Manchester)</text:span><text:span>, European Association for South Asian Studies (EASAS), Jul 2010, Bonn, Germany</text:span></text:p>
              <text:p text:style-name="Normal"><text:span>Communication dans un congrès</text:span></text:p>
              <text:p text:style-name="Normal"><text:a xlink:type="simple" xlink:href="https://hal.science/hal-00975129v1">hal-009751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6881v1">New modalities of knowledge transmission in a rural South Indian community</text:a></text:p>
              <text:p text:style-name="Normal"><text:a xlink:type="simple" xlink:href="https://hal.science/search/index/?q=*&amp;authFullName_s=Alexis Avdeeff">Alexis Avdeeff</text:a></text:p>
              <text:p text:style-name="Normal"><text:span>16th World Congress of the International Union of Anthropological and Ethnological Sciences - Panel C-33 : "Transfer of Knowledge and Children Agency: Reconstructing the Paradigms of Socialization" convened by Dr. Marine Carrin (CNRS, LISST-CAS, UT2J)</text:span><text:span>, IUAES, Jul 2009, Kunming, China</text:span></text:p>
              <text:p text:style-name="Normal"><text:span>Communication dans un congrès</text:span></text:p>
              <text:p text:style-name="Normal"><text:a xlink:type="simple" xlink:href="https://shs.hal.science/halshs-03736881v1">halshs-03736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2176v1">Rassembler au-delà des clivages religieux ? Stratégie et processus d'adaptation d'un nouvel acteur sur la scène religieuse indienne</text:a></text:p>
              <text:p text:style-name="Normal"><text:a xlink:type="simple" xlink:href="https://hal.science/search/index/?q=*&amp;authFullName_s=Alexis Avdeeff">Alexis Avdeeff</text:a></text:p>
              <text:p text:style-name="Normal"><text:span>9èmes Ateliers Jeunes Chercheurs en Sciences Sociales de l'AJEI (Association Jeunes Etudes Indiennes) : Religions et communautés religieuses dans le Monde Indien</text:span><text:span>, Mar 2006, Mahatma Gandhi University, Kottayam (Kérala), Inde</text:span></text:p>
              <text:p text:style-name="Normal"><text:span>Communication dans un congrès</text:span></text:p>
              <text:p text:style-name="Normal"><text:a xlink:type="simple" xlink:href="https://shs.hal.science/halshs-00432176v1">halshs-00432176v1</text:a></text:p>
            </table:table-cell>
          </table:table-row>
        </table:table>
        <text:p text:style-name="P26"/>
        <text:p text:style-name="Heading2"><text:span text:style-name="T11">Notice d’encyclopédie ou de dictionnaire (1)</text:span></text:p>
        <text:p text:style-name="P28"/>
        <table:table table:name="3c4150" table:style-name="3c4150">
          <table:table-column table:style-name="3c4150.0"/>
          <table:table-row>
            <table:table-cell office:value-type="string">
              <text:p text:style-name="Normal"><text:a xlink:type="simple" xlink:href="https://shs.hal.science/halshs-03712248v1">Ashrams indiens à l'âge de la mondialisation</text:a></text:p>
              <text:p text:style-name="Normal"><text:a xlink:type="simple" xlink:href="https://hal.science/search/index/?q=*&amp;authFullName_s=Alexis Avdeeff">Alexis Avdeeff</text:a></text:p>
              <text:p text:style-name="Normal"><text:span>Yoga. L'Encyclopédie</text:span><text:span>, 2021, pp.608-614</text:span></text:p>
              <text:p text:style-name="Normal"><text:span>Notice d’encyclopédie ou de dictionnaire</text:span></text:p>
              <text:p text:style-name="Normal"><text:a xlink:type="simple" xlink:href="https://shs.hal.science/halshs-03712248v1">halshs-03712248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eadc2b" table:style-name="eadc2b">
          <table:table-column table:style-name="eadc2b.0"/>
          <table:table-row>
            <table:table-cell office:value-type="string">
              <text:p text:style-name="Normal"><text:a xlink:type="simple" xlink:href="https://shs.hal.science/tel-03739060v1">Les feuilles de palme et le stylet</text:a></text:p>
              <text:p text:style-name="Normal"><text:a xlink:type="simple" xlink:href="https://hal.science/search/index/?q=*&amp;authFullName_s=Alexis Avdeeff">Alexis Avdeeff</text:a></text:p>
              <text:p text:style-name="Normal"><text:span>Sciences de l'Homme et Société. EHESS, 2014. Français.<text:s/></text:span><text:a xlink:type="simple" xlink:href="https://www.theses.fr/2014EHES0580">⟨NNT : 2014EHES0580⟩</text:a></text:p>
              <text:p text:style-name="Normal"><text:span>Thèse</text:span></text:p>
              <text:p text:style-name="Normal"><text:a xlink:type="simple" xlink:href="https://shs.hal.science/tel-03739060v1">tel-037390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s Avdeeff</dc:title>
    <dc:subject/>
    <dc:description>CV</dc:description>
    <dc:creator/>
    <dc:date>2026-06-01T21:12:08.000</dc:date>
    <meta:generator>PHPWord</meta:generator>
    <meta:initial-creator>CCSD</meta:initial-creator>
    <meta:creation-date>2026-06-01T21:12:08.000</meta:creation-date>
    <meta:keyword/>
    <meta:user-defined meta:name="Category"/>
    <meta:user-defined meta:name="Company"/>
    <meta:user-defined meta:name="Manager"/>
  </office:meta>
</office:document-meta>
</file>