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6bf0" style:family="table">
      <style:table-properties style:rel-width="100" table:align="center"/>
    </style:style>
    <style:style style:name="3b6bf0.0" style:family="table-column">
      <style:table-column-properties style:column-width="0.00cm"/>
    </style:style>
    <style:style style:name="da12e8" style:family="table">
      <style:table-properties style:rel-width="100" table:align="center"/>
    </style:style>
    <style:style style:name="da12e8.0" style:family="table-column">
      <style:table-column-properties style:column-width="0.00cm"/>
    </style:style>
    <style:style style:name="c7927e" style:family="table">
      <style:table-properties style:rel-width="100" table:align="center"/>
    </style:style>
    <style:style style:name="c7927e.0" style:family="table-column">
      <style:table-column-properties style:column-width="0.00cm"/>
    </style:style>
    <style:style style:name="728e84" style:family="table">
      <style:table-properties style:rel-width="100" table:align="center"/>
    </style:style>
    <style:style style:name="728e84.0" style:family="table-column">
      <style:table-column-properties style:column-width="0.00cm"/>
    </style:style>
    <style:style style:name="0a4989" style:family="table">
      <style:table-properties style:rel-width="100" table:align="center"/>
    </style:style>
    <style:style style:name="0a4989.0" style:family="table-column">
      <style:table-column-properties style:column-width="0.00cm"/>
    </style:style>
    <style:style style:name="59762d" style:family="table">
      <style:table-properties style:rel-width="100" table:align="center"/>
    </style:style>
    <style:style style:name="5976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uga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3)</text:span></text:p>
        <text:p text:style-name="P11"/>
        <table:table table:name="3b6bf0" table:style-name="3b6bf0">
          <table:table-column table:style-name="3b6bf0.0"/>
          <table:table-row>
            <table:table-cell office:value-type="string">
              <text:p text:style-name="Normal"><text:a xlink:type="simple" xlink:href="https://amu.hal.science/hal-05536254v1">Action en justice décidée par le directeur d'une URSSAF (Civ. 2, 8 janv. 2026, n° 23-17894)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3, p17, com. 65</text:span></text:p>
              <text:p text:style-name="Normal"><text:span>Article dans une revue</text:span></text:p>
              <text:p text:style-name="Normal"><text:a xlink:type="simple" xlink:href="https://amu.hal.science/hal-05536254v1">hal-05536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822v1">Prescription, interruption et piège de l'oralité en matière prud'homale, Cass. soc. 4 févr. 2026, n° 24-2114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4, pp.comm. 96</text:span></text:p>
              <text:p text:style-name="Normal"><text:span>Article dans une revue</text:span></text:p>
              <text:p text:style-name="Normal"><text:a xlink:type="simple" xlink:href="https://amu.hal.science/hal-05577822v1">hal-05577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48112v1">A propos du volume 3 de Serge Schweitzer (Le libéralisme : jalons pour une reconstruction, PUAM 2025, Recension in Journal des libertés 2026 : https://journaldeslibertes.fr/article/le-liberalisme-jalons-pour-une-reconstruction</text:a></text:p>
              <text:p text:style-name="Normal"><text:a xlink:type="simple" xlink:href="https://hal.science/search/index/?q=*&amp;authFullName_s=Alexis Bugada">Alexis Bugada</text:a></text:p>
              <text:p text:style-name="Normal"><text:span>Journal des libertes</text:span><text:span>, 2026, https://journaldeslibertes.fr/article/le-liberalisme-jalons-pour-une-reconstruction/</text:span></text:p>
              <text:p text:style-name="Normal"><text:span>Article dans une revue</text:span></text:p>
              <text:p text:style-name="Normal"><text:a xlink:type="simple" xlink:href="https://amu.hal.science/hal-05448112v1">hal-054481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48081v1">Action de groupe, discrimination : la loi, le tempo et la preuve (A propos de Cass. soc. 5 nov. 2025, n° 24.15269, FSB), Procédures n° 1, 202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1, pp.11</text:span></text:p>
              <text:p text:style-name="Normal"><text:span>Article dans une revue</text:span></text:p>
              <text:p text:style-name="Normal"><text:a xlink:type="simple" xlink:href="https://amu.hal.science/hal-05448081v1">hal-05448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6297v1">Retour prud'homal sur la réforme de l'instruction conventionnelle et la recodification des MARD (Focus)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3, p. 3, Alertes</text:span></text:p>
              <text:p text:style-name="Normal"><text:span>Article dans une revue</text:span></text:p>
              <text:p text:style-name="Normal"><text:a xlink:type="simple" xlink:href="https://amu.hal.science/hal-05536297v1">hal-055362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6263v1">Action syndicale en régularisation des titres-restaurants (limites), Cass. soc. 21 janv. 2026 n° 24-1149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3, pp.18, com. 66</text:span></text:p>
              <text:p text:style-name="Normal"><text:span>Article dans une revue</text:span></text:p>
              <text:p text:style-name="Normal"><text:a xlink:type="simple" xlink:href="https://amu.hal.science/hal-05536263v1">hal-0553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80v1">Conseils de prud'hommes : précisions fonctionnelles (décret n° 2025-1356 du 26 décembre 2025)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6, 2, pp.comm. 34</text:span></text:p>
              <text:p text:style-name="Normal"><text:span>Article dans une revue</text:span></text:p>
              <text:p text:style-name="Normal"><text:a xlink:type="simple" xlink:href="https://hal.science/hal-05489680v1">hal-05489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36191v1">Conférence Travail-Emploi-Retraites : à la recherche du Sénat économique et social perdu ? Libres propos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6, 9-10, pp.6, n°126</text:span></text:p>
              <text:p text:style-name="Normal"><text:span>Article dans une revue</text:span></text:p>
              <text:p text:style-name="Normal"><text:a xlink:type="simple" xlink:href="https://amu.hal.science/hal-05536191v1">hal-05536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834v1">Le rôle sociétal de la branche professionnelle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6, 13, pp.19, n°1105</text:span></text:p>
              <text:p text:style-name="Normal"><text:span>Article dans une revue</text:span></text:p>
              <text:p text:style-name="Normal"><text:a xlink:type="simple" xlink:href="https://amu.hal.science/hal-05577834v1">hal-05577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8491v1">Conditions de l'entrée en vigueur de l'action de groupe en droit du travail (constitutionnalité), JCP S, 8-9 2025, 105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5, 8-9, pp.1056</text:span></text:p>
              <text:p text:style-name="Normal"><text:span>Article dans une revue</text:span></text:p>
              <text:p text:style-name="Normal"><text:a xlink:type="simple" xlink:href="https://amu.hal.science/hal-05418491v1">hal-05418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8451v1">Contentieux du travail : prescription applicable à l'indemnité de départ volontaire à la retraite, Procédures 10, 2025, 23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5, 10, pp.233</text:span></text:p>
              <text:p text:style-name="Normal"><text:span>Article dans une revue</text:span></text:p>
              <text:p text:style-name="Normal"><text:a xlink:type="simple" xlink:href="https://amu.hal.science/hal-05418451v1">hal-054184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8403v1">La transaction, aspirateur à prescriptions courtes en droit du travail, Procédures n° 12, 2025, 286.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5, 12, pp.286</text:span></text:p>
              <text:p text:style-name="Normal"><text:span>Article dans une revue</text:span></text:p>
              <text:p text:style-name="Normal"><text:a xlink:type="simple" xlink:href="https://amu.hal.science/hal-05418403v1">hal-054184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8426v1">Entretien préalable au licenciement : pas de notification du droit de se taire, Procédures n° 11, 25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5, 11, pp.258</text:span></text:p>
              <text:p text:style-name="Normal"><text:span>Article dans une revue</text:span></text:p>
              <text:p text:style-name="Normal"><text:a xlink:type="simple" xlink:href="https://amu.hal.science/hal-05418426v1">hal-05418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0278v1">50 ans de droit du travail maritime, Lamy DMF 884 nov. p. 935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5, 884, pp.935</text:span></text:p>
              <text:p text:style-name="Normal"><text:span>Article dans une revue</text:span></text:p>
              <text:p text:style-name="Normal"><text:a xlink:type="simple" xlink:href="https://amu.hal.science/hal-05380278v1">hal-053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08v1">Effet interruptif de la conciliation maritime (Cass. soc. 11 juin 2025, n° 23-18/878 et 23-18/950)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5, 10, pp.comm. 231</text:span></text:p>
              <text:p text:style-name="Normal"><text:span>Article dans une revue</text:span></text:p>
              <text:p text:style-name="Normal"><text:a xlink:type="simple" xlink:href="https://hal.science/hal-05489708v1">hal-05489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1619v1">Pas d'appel immédiat contre les mesures d'instructions ordonnées par le bureau de conciliation et d'orientation, note sous Soc. 14 déc. 2022, n° 20-22425, Procédures 2023, comm. 4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23, pp.25</text:span></text:p>
              <text:p text:style-name="Normal"><text:span>Article dans une revue</text:span></text:p>
              <text:p text:style-name="Normal"><text:a xlink:type="simple" xlink:href="https://amu.hal.science/hal-04041619v1">hal-0404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04v1">Protection en référé du salarié lanceur d'alerte, note sous Cass. soc. 1er févr; 2023, n° 21-24271, Procédures 2023, n° 3, comm. 76.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3 (76), pp.25</text:span></text:p>
              <text:p text:style-name="Normal"><text:span>Article dans une revue</text:span></text:p>
              <text:p text:style-name="Normal"><text:a xlink:type="simple" xlink:href="https://hal.science/hal-04106004v1">hal-04106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7427v1">From a Siloed Regulation to a Holistic Approach ? Labour and Environnemental Sustainability Under EU Law, Italan Law Journal, Vol. 8, p. 683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P. Tomassetti">P. Tomassetti</text:a></text:p>
              <text:p text:style-name="Normal"><text:span>The Italian Law Journal. An international forum for the critique of Italian Law</text:span><text:span>, 2023, 8 (2022-2), pp.683</text:span></text:p>
              <text:p text:style-name="Normal"><text:span>Article dans une revue</text:span></text:p>
              <text:p text:style-name="Normal"><text:a xlink:type="simple" xlink:href="https://amu.hal.science/hal-04047427v1">hal-040474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70v1">Overview of labor litigation as applied to maritime yachting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3, 1, pp.11</text:span></text:p>
              <text:p text:style-name="Normal"><text:span>Article dans une revue</text:span></text:p>
              <text:p text:style-name="Normal"><text:a xlink:type="simple" xlink:href="https://amu.hal.science/hal-03934270v1">hal-03934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588v1">collective performance agreement in french labor law</text:a></text:p>
              <text:p text:style-name="Normal"><text:a xlink:type="simple" xlink:href="https://hal.science/search/index/?q=*&amp;authFullName_s=Alexis Bugada">Alexis Bugada</text:a></text:p>
              <text:p text:style-name="Normal"><text:span>Legislaçao do trabalho</text:span><text:span>, 2023, 2023-8 (8), pp.907</text:span></text:p>
              <text:p text:style-name="Normal"><text:span>Article dans une revue</text:span></text:p>
              <text:p text:style-name="Normal"><text:a xlink:type="simple" xlink:href="https://amu.hal.science/hal-04265588v1">hal-04265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602v1">La liberté personnelle du salarié comme limite à l'action syndicale collective, note sous Soc. 20 vril 2023 (QPC) n° 23-4000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7, pp.214</text:span></text:p>
              <text:p text:style-name="Normal"><text:span>Article dans une revue</text:span></text:p>
              <text:p text:style-name="Normal"><text:a xlink:type="simple" xlink:href="https://amu.hal.science/hal-04265602v1">hal-042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17v1">Les Urssaf et la procédures applicable à l'abus de droit, note sous Civ. 2, 16 févr. 2023, n° 21-11600, Procédures 2023, avril, comm. 113.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4 (113), pp.25</text:span></text:p>
              <text:p text:style-name="Normal"><text:span>Article dans une revue</text:span></text:p>
              <text:p text:style-name="Normal"><text:a xlink:type="simple" xlink:href="https://hal.science/hal-04106017v1">hal-04106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960v1">Obligation de sécurité, office du juge et loi de police, note sous Soc. 4 juill. 2023, n° 22-8368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10, pp.270</text:span></text:p>
              <text:p text:style-name="Normal"><text:span>Article dans une revue</text:span></text:p>
              <text:p text:style-name="Normal"><text:a xlink:type="simple" xlink:href="https://amu.hal.science/hal-04265960v1">hal-042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21v1">Les Urssaf et la procédure applicable à l'abus de droit, note sous Civ. 2, 16 févr. 2023, JCP S, 111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3, 16 (1117), pp.33</text:span></text:p>
              <text:p text:style-name="Normal"><text:span>Article dans une revue</text:span></text:p>
              <text:p text:style-name="Normal"><text:a xlink:type="simple" xlink:href="https://hal.science/hal-04106021v1">hal-04106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938v1">Compétence de la juridiction prud'homale pour connaître de la validité d'une clause de rachat forcé d'action, obs. sur Soc. 7 juin 2023, n° 21-24514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8-9, pp.245</text:span></text:p>
              <text:p text:style-name="Normal"><text:span>Article dans une revue</text:span></text:p>
              <text:p text:style-name="Normal"><text:a xlink:type="simple" xlink:href="https://amu.hal.science/hal-04265938v1">hal-04265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963v1">Caractère obligatoire et exécutoire des décisions de la commission arbitrale des journalistes, note sous Soc. 7 juin 2023, n° 21-1495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8-9, pp.244</text:span></text:p>
              <text:p text:style-name="Normal"><text:span>Article dans une revue</text:span></text:p>
              <text:p text:style-name="Normal"><text:a xlink:type="simple" xlink:href="https://amu.hal.science/hal-04265963v1">hal-04265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1627v1">Procès équitable : les défenseurs syndicaux ne sont pas désavantagés dans le procédures d'appel, obs. sous Civ. 2 8 décembre 2022, n° 21-16186 et 21-16487, Procédures 2023, comm. 5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</text:span></text:p>
              <text:p text:style-name="Normal"><text:span>Article dans une revue</text:span></text:p>
              <text:p text:style-name="Normal"><text:a xlink:type="simple" xlink:href="https://amu.hal.science/hal-04041627v1">hal-04041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592v1">Contestation du coût prévisionnel de la mission de l'expert-comptable désigné par le CSE, note sous Soc. 1er juin 2023, n° 21-23393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23, 2023-10, pp.18</text:span></text:p>
              <text:p text:style-name="Normal"><text:span>Article dans une revue</text:span></text:p>
              <text:p text:style-name="Normal"><text:a xlink:type="simple" xlink:href="https://amu.hal.science/hal-04265592v1">hal-042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96v1">Clause de dédit formation du marin et incidence sur la liquidation de la retraite, obs. sur Civ. 2, 10 nov. 2022, n° 21-1414476, JCP E 2023, n° 14, § 16.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23, 14, pp.1110</text:span></text:p>
              <text:p text:style-name="Normal"><text:span>Article dans une revue</text:span></text:p>
              <text:p text:style-name="Normal"><text:a xlink:type="simple" xlink:href="https://hal.science/hal-04105996v1">hal-04105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949v1">Autorité de la chose jugée sur la compétence en matière de contrat de travail international, note sous Soc. 6 sept. 2023, n° 21-25001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3, pp.1270</text:span></text:p>
              <text:p text:style-name="Normal"><text:span>Article dans une revue</text:span></text:p>
              <text:p text:style-name="Normal"><text:a xlink:type="simple" xlink:href="https://amu.hal.science/hal-04265949v1">hal-04265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104v1">Critère de la compétence des juridictions du contentieux de la sécurité sociale, note sous T. confl. 10 oct. 2022, n° 4250, CPAM de l'Artois, Procédures 2023, comm. n° 1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2023-1, pp.22</text:span></text:p>
              <text:p text:style-name="Normal"><text:span>Article dans une revue</text:span></text:p>
              <text:p text:style-name="Normal"><text:a xlink:type="simple" xlink:href="https://amu.hal.science/hal-03934104v1">hal-039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75v1">Tarification des accidents du travail, employeurs successifs et preuve de l'exposition au risque, JCP S 2023, n° 14, § 15, chronique de protection sociale, 110, obs. sur Civ. 2, 1er décembre 2022 (2 arrêts), p. 4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23, 14 (15), pp.110</text:span></text:p>
              <text:p text:style-name="Normal"><text:span>Article dans une revue</text:span></text:p>
              <text:p text:style-name="Normal"><text:a xlink:type="simple" xlink:href="https://hal.science/hal-04105975v1">hal-041059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110v1">Compétence judiciaire contre la décision administrative fixant la représentation au sein d'un comité des activités sociales et culturelles interentreprises (CASCI), note sous, T. confl. 10 oct. 2022, n° 4249, Procédures 2023, comm. 1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3, 2023-1, pp.23</text:span></text:p>
              <text:p text:style-name="Normal"><text:span>Article dans une revue</text:span></text:p>
              <text:p text:style-name="Normal"><text:a xlink:type="simple" xlink:href="https://amu.hal.science/hal-03934110v1">hal-03934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597v1">Retour sur la contribution de la Cour de cassation au regroupement et à la restructuration des branches, in Le regroupement des branches : du dialogue social au dialogue des juges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3, 23, pp.1155</text:span></text:p>
              <text:p text:style-name="Normal"><text:span>Article dans une revue</text:span></text:p>
              <text:p text:style-name="Normal"><text:a xlink:type="simple" xlink:href="https://amu.hal.science/hal-04265597v1">hal-04265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32v1">Compétence du juge prud'homal en tant que juge de l'Etat où est pratiquée la saisie conservatoire d'un navire, obs. sous Cass. soc. 26 oct. 2022, n° 10-12066, Procédures 2022, comm. 27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12, pp.26</text:span></text:p>
              <text:p text:style-name="Normal"><text:span>Article dans une revue</text:span></text:p>
              <text:p text:style-name="Normal"><text:a xlink:type="simple" xlink:href="https://amu.hal.science/hal-03934232v1">hal-03934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9664v1">Limites à la compétence judiciaire pour apprécier la légalité des actes règlementaires en dépit de la primauté du droit de l'Union Européenne prohibant les discriminations, Soc. 16 févr. 2022, n° 20-21758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2</text:span></text:p>
              <text:p text:style-name="Normal"><text:span>Article dans une revue</text:span></text:p>
              <text:p text:style-name="Normal"><text:a xlink:type="simple" xlink:href="https://amu.hal.science/hal-03659664v1">hal-03659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189v1">Irrecevabilité des demandes nouvelles dans l'appel prud'homal : une illustration avec les heures supplémentaires, note sous Cass. soc. 25 mai 2022, Procédures 2022, comm. 22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10, pp.18</text:span></text:p>
              <text:p text:style-name="Normal"><text:span>Article dans une revue</text:span></text:p>
              <text:p text:style-name="Normal"><text:a xlink:type="simple" xlink:href="https://amu.hal.science/hal-03934189v1">hal-03934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0560v1">Propositions interprofessionnelles concernant la justice prud'homale (ANI du 16 nov. 2021), Procédures 2022, comm. 3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</text:span></text:p>
              <text:p text:style-name="Normal"><text:span>Article dans une revue</text:span></text:p>
              <text:p text:style-name="Normal"><text:a xlink:type="simple" xlink:href="https://amu.hal.science/hal-03580560v1">hal-035805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22v1">Procédure prud'homale, oralité et demandes additionnelles, notes sous Cass. soc. 19 oct 2022, n° 21-13060, Procédures 2022, comm. 27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12, pp.25</text:span></text:p>
              <text:p text:style-name="Normal"><text:span>Article dans une revue</text:span></text:p>
              <text:p text:style-name="Normal"><text:a xlink:type="simple" xlink:href="https://amu.hal.science/hal-03934222v1">hal-03934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5666v1">Accident du travail et port du casque pour le marin à la pêche : le cas du capitaine gravement blessé sans défaut de prévention de l'employeur, note sous CA Poitiers, ch. soc., 7 oct. 2021, n° RG 19/03266, DMF n° 842, janvier 2022, pp. 41-53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2</text:span></text:p>
              <text:p text:style-name="Normal"><text:span>Article dans une revue</text:span></text:p>
              <text:p text:style-name="Normal"><text:a xlink:type="simple" xlink:href="https://amu.hal.science/hal-03535666v1">hal-03535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9583v1">Pour plus de clarté et de transparence dans la restructuration des branches, in JCP S n° spécial Branches professionnelles, 2022, 11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2</text:span></text:p>
              <text:p text:style-name="Normal"><text:span>Article dans une revue</text:span></text:p>
              <text:p text:style-name="Normal"><text:a xlink:type="simple" xlink:href="https://amu.hal.science/hal-03659583v1">hal-03659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4153v1">Action en justice du salarié après une procédure d'alerte par un représentant du personnel, note sous Cass. soc. 8 sept. 2021, n° 20-14011, Prcédures 2022, comm. 17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</text:span></text:p>
              <text:p text:style-name="Normal"><text:span>Article dans une revue</text:span></text:p>
              <text:p text:style-name="Normal"><text:a xlink:type="simple" xlink:href="https://amu.hal.science/hal-03534153v1">hal-03534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462v1">Le référé civil face à la restructuration des branches professionnelles, note sous Cass. soc. 21 avril 2022, n° 20-18799, Procédures 2022, comm. 14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6, pp.23</text:span></text:p>
              <text:p text:style-name="Normal"><text:span>Article dans une revue</text:span></text:p>
              <text:p text:style-name="Normal"><text:a xlink:type="simple" xlink:href="https://amu.hal.science/hal-03935462v1">hal-03935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09v1">Rixe entre salariés filmée avec un portable : autorité de la chose jugée par le tribunal de police sur le jugement prud'homal, note sous Cass. soc. 21 sept. 2022, n° 20-16841, Procédures 2022, comm. 25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11, pp.27</text:span></text:p>
              <text:p text:style-name="Normal"><text:span>Article dans une revue</text:span></text:p>
              <text:p text:style-name="Normal"><text:a xlink:type="simple" xlink:href="https://amu.hal.science/hal-03934209v1">hal-03934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00v1">Action en reconnaissance d'un contrat de travail : efficacité d'une clause de conciliation, note sous Cass. soc. 21 sept. 2022, n° 21-14171, JCP S 2022, 125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2, 40, pp.1257</text:span></text:p>
              <text:p text:style-name="Normal"><text:span>Article dans une revue</text:span></text:p>
              <text:p text:style-name="Normal"><text:a xlink:type="simple" xlink:href="https://amu.hal.science/hal-03934200v1">hal-03934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243v1">L'adaptation de l'indemnité pour licenciement attentatoire à une liberté fondamentale : un moyen de défense au fond, obs. sous Cass. soc. 19 oct. 2022, n° 21-15533, Procédures 2022, comm. 28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, 12, pp.27</text:span></text:p>
              <text:p text:style-name="Normal"><text:span>Article dans une revue</text:span></text:p>
              <text:p text:style-name="Normal"><text:a xlink:type="simple" xlink:href="https://amu.hal.science/hal-03934243v1">hal-03934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170v1">L'encre sympathique de la clause de médiation dans le contrat de travail, note sous Cass. soc. Avis, n° 15006, JCP S 2022, 120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2, 29, pp.35</text:span></text:p>
              <text:p text:style-name="Normal"><text:span>Article dans une revue</text:span></text:p>
              <text:p text:style-name="Normal"><text:a xlink:type="simple" xlink:href="https://amu.hal.science/hal-03935170v1">hal-03935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115v1">Protection sociale complémentaire : résiliation anticipée en cas de changement d'emploi : obs. sous Cass. civ. 2, 16 déc. 2021, n° 20-16037, in Chronique de Protection sociale 2021, JCP E juin 2022, 1211, § 1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22, 23, pp.50</text:span></text:p>
              <text:p text:style-name="Normal"><text:span>Article dans une revue</text:span></text:p>
              <text:p text:style-name="Normal"><text:a xlink:type="simple" xlink:href="https://amu.hal.science/hal-03935115v1">hal-03935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9601v1">L'exception d'illégalité dans le contentieux des conventions et accords collectifs de travail, a propos de Cass. soc. 2 mars 2022, n° 20-18442, Procédures 2022, comm. 9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2</text:span></text:p>
              <text:p text:style-name="Normal"><text:span>Article dans une revue</text:span></text:p>
              <text:p text:style-name="Normal"><text:a xlink:type="simple" xlink:href="https://amu.hal.science/hal-03659601v1">hal-03659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1676v1">Le service à bord comme seul critère du contrat d'engagement maritime du skipper régatier ?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1, 837</text:span></text:p>
              <text:p text:style-name="Normal"><text:span>Article dans une revue</text:span></text:p>
              <text:p text:style-name="Normal"><text:a xlink:type="simple" xlink:href="https://amu.hal.science/hal-03311676v1">hal-03311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4041v1">Harcèlement par e.mail en anglais : une justice royale ? Cass. soc. 10 févr. 2021, n° 19-13454, Procédures 2021, n° 4, com. 10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184041v1">hal-03184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175v1">Pas d'autoreprésentation en appel pour un défenseur syndicale, note sous Soc. 17 mars 2021, n° 19-21348, Procédures 2021, comm. 13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225175v1">hal-03225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6969v1">Contestation prud'homale de l'avis du médecin du travail (Soc, Avis 17 mars 2021,n° 15002), Procédures, n° 10, octobre 2021, 26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376969v1">hal-03376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0056v1">Limite à l'extension de l'interruption de la prescription dans une même instance, Soc. n° 19-24011, JCP S 2021, 130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660056v1">hal-03660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087v1">Le verdissement du dialogue social, JCP EA 2021, 119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amu.hal.science/hal-03225087v1">hal-03225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170v1">Du droit à agir du comité social et économique (CSE) contre les décisions de l'autorité de la concurrence, note sous CE 9 mars 2020 n° 433214, Procédures 202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225170v1">hal-03225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1755v1">La négociation collective environnementale, in L'environnement dans le droit et la pratique des relations de travail, JCP S 2021, n° 50, 131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511755v1">hal-03511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0382v1">Annulation d'un accord collectif : pouvoir de modulation du juge, Cass. soc. 13 janvier 2021, n° 19-13977, Procédure 2021, comm. 7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160382v1">hal-03160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7528v1">Green collective barganing in France</text:a></text:p>
              <text:p text:style-name="Normal"><text:a xlink:type="simple" xlink:href="https://hal.science/search/index/?q=*&amp;authFullName_s=Alexis Bugada">Alexis Bugada</text:a></text:p>
              <text:p text:style-name="Normal"><text:span>E-Journal of International and Comparative Labour Studies</text:span><text:span>, 2021, 10 (1)</text:span></text:p>
              <text:p text:style-name="Normal"><text:span>Article dans une revue</text:span></text:p>
              <text:p text:style-name="Normal"><text:a xlink:type="simple" xlink:href="https://amu.hal.science/hal-03287528v1">hal-03287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162v1">De la difficulté à systématiser la compétence des pôles sociaux, JCP S 2021, 1120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225162v1">hal-03225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1675v1">Contrat au voyage de droit français pour du convoyage international, CA Poitiers, 11 mars 2021, navire Galina, Le Droit Maritime français n° 837, juillet-août 2021, p. 579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1</text:span></text:p>
              <text:p text:style-name="Normal"><text:span>Article dans une revue</text:span></text:p>
              <text:p text:style-name="Normal"><text:a xlink:type="simple" xlink:href="https://amu.hal.science/hal-03311675v1">hal-03311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3251v1">Renvoi en médiation judiciaire par les services du greffe et délais pour conclure dans l'appel prud'homal, Cass. 2ème civ. 20 mi 2021, n° 20-13912, JCP S 2021, 119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313251v1">hal-03313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3266v1">Solidarité du donneur d'ordres en cas de travail dissimulé (entreprise de travail temporaire et règlements de coordination de sécurité sociale), Cass. soc. 4 nov. 2020, n° 18-24451, JCP E 2021, 1285, chronique de sécurité sociale, § 1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amu.hal.science/hal-03313266v1">hal-03313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1673v1">Contrat au voyage irrégulier et rompu avant terme, CA Caen, 24 sept. 2020, DMF n° 836, juin 2021, p. 497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21</text:span></text:p>
              <text:p text:style-name="Normal"><text:span>Article dans une revue</text:span></text:p>
              <text:p text:style-name="Normal"><text:a xlink:type="simple" xlink:href="https://amu.hal.science/hal-03311673v1">hal-03311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255v1">Le défenseur syndical pour tous, note sous Cons. const. 14 sept. 2021, n° 2021-928 QPC, Procédures 2021, n° 29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478255v1">hal-0347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062v1">Controverse : Faut-il simplifier la prescription en droit du travail ?</text:a></text:p>
              <text:p text:style-name="Normal"><text:a xlink:type="simple" xlink:href="https://hal.science/search/index/?q=*&amp;authFullName_s=Julien Icard">Julien Icard</text:a><text:span>,</text:span><text:a xlink:type="simple" xlink:href="https://hal.science/search/index/?q=*&amp;authFullName_s=Alexis Bugada">Alexis Bugada</text:a></text:p>
              <text:p text:style-name="Normal"><text:span>Revue de droit du travail</text:span><text:span>, 2021, 10, pp.556</text:span></text:p>
              <text:p text:style-name="Normal"><text:span>Article dans une revue</text:span></text:p>
              <text:p text:style-name="Normal"><text:a xlink:type="simple" xlink:href="https://shs.hal.science/halshs-03386062v1">halshs-033860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2814v1">Considerazioni globali sul salario minimo (in Francia e altrove), in Ancora sulla proposa di direttiva sui salari minimi adéguatti nell'UE, Diritto delle Relazioni Industriali (DRI)</text:a></text:p>
              <text:p text:style-name="Normal"><text:a xlink:type="simple" xlink:href="https://hal.science/search/index/?q=*&amp;authFullName_s=Alexis Bugada">Alexis Bugada</text:a></text:p>
              <text:p text:style-name="Normal"><text:span>DIRITTO DELLE RELAZIONI INDUSTRIALI</text:span><text:span>, 2021</text:span></text:p>
              <text:p text:style-name="Normal"><text:span>Article dans une revue</text:span></text:p>
              <text:p text:style-name="Normal"><text:a xlink:type="simple" xlink:href="https://amu.hal.science/hal-03312814v1">hal-033128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1947v1">Référé prud'homal et charge de la preuve du licenciement attentatoire à la liberté d'ester en justice, Soc. 4 nov. 2020, n° 19-1369, Procédures 2021, comm. 14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131947v1">hal-03131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1953v1">Procédure applicable aux recours contre les chartes homologuées des plateformes électroniques, Procédures 2021, comm. 4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131953v1">hal-03131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2138v1">Le CESE, le développement durable et le dialogue social dans l'entreprise, Avis du Comité économique, social et environnementale du 27 oct. 2020, JCP 2021, 1001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132138v1">hal-03132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8249v1">Contenu de l'acte de notification du jugement prud'homal relatif à la compétence territoriale du défenseur syndical, note sous Soc. 29 sept. 2021, n° 20-16518, JCP S 2021, 129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1</text:span></text:p>
              <text:p text:style-name="Normal"><text:span>Article dans une revue</text:span></text:p>
              <text:p text:style-name="Normal"><text:a xlink:type="simple" xlink:href="https://amu.hal.science/hal-03478249v1">hal-03478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1674v1">Contrôle de la disproportion de la clause de stage du régime d'assurance vieillesse des avocats, Cass. 2ème civ., n° 19-20938, CNBF, Procédures 2021, comm. 197, p. 2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311674v1">hal-03311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1938v1">Entreprises de travail temporaire versus plateformes numériques : la présomption de non-salariat comme bouclier anti-référé, Soc. 12 nov. 2020, n° 19-10.606, Procédures 2021, comm. 1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1</text:span></text:p>
              <text:p text:style-name="Normal"><text:span>Article dans une revue</text:span></text:p>
              <text:p text:style-name="Normal"><text:a xlink:type="simple" xlink:href="https://amu.hal.science/hal-03131938v1">hal-031319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700v1">Droit de retrait et pandémie : entre droit substantiel et droit processuel, dossier Justice et Covid-19, Procédures 2020, mai 2020, com. 9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878700v1">hal-02878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763v1">Résolution amiable des différends concernant les accords collectifs, JSL, n° spécial (n° 500), Retour sur la jurisprudence marquante des 10 dernières années, p; 57</text:a></text:p>
              <text:p text:style-name="Normal"><text:a xlink:type="simple" xlink:href="https://hal.science/search/index/?q=*&amp;authFullName_s=Alexis Bugada">Alexis Bugada</text:a></text:p>
              <text:p text:style-name="Normal"><text:span>Jurisprudence Sociale Lamy</text:span><text:span>, 2020</text:span></text:p>
              <text:p text:style-name="Normal"><text:span>Article dans une revue</text:span></text:p>
              <text:p text:style-name="Normal"><text:a xlink:type="simple" xlink:href="https://amu.hal.science/hal-02878763v1">hal-02878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7811v1">Pas de droit à agir pour le comité d'entreprise aux fins d'application d'une convention collective, Soc. 1er juill. 2020, Procédures 2020, 17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977811v1">hal-02977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2122v1">Référé-réintégration : pas de présomption d'atteinte à la liberté fondamentale d'ester en justice, Soc. 4 nov; 2020, n° 19-12.367, JCP S 2020, n° 310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0</text:span></text:p>
              <text:p text:style-name="Normal"><text:span>Article dans une revue</text:span></text:p>
              <text:p text:style-name="Normal"><text:a xlink:type="simple" xlink:href="https://amu.hal.science/hal-03132122v1">hal-03132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8017v1">Compétence administrative pour le contentieux préalable à la transmission de la demande de validation du PSE, note sur Soc. 23 septembre 2020, FS-P+B+I, JCP S 2020, 3080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0</text:span></text:p>
              <text:p text:style-name="Normal"><text:span>Article dans une revue</text:span></text:p>
              <text:p text:style-name="Normal"><text:a xlink:type="simple" xlink:href="https://amu.hal.science/hal-03018017v1">hal-030180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681v1">Effets d'une transaction en cours d'exécution du contrat de travail, Soc. 16 oct. 2019 n° 18-18287, Procédures 2020, comm. 1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490681v1">hal-02490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836v1">limites à la demande de documents formée à l'occasion de la consultation annuelle des comptes, Cass. soc. 25 mars 2020, n° 18-22509Bulletin Joly Sociétés, n° 5 2020,, p. 20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20</text:span></text:p>
              <text:p text:style-name="Normal"><text:span>Article dans une revue</text:span></text:p>
              <text:p text:style-name="Normal"><text:a xlink:type="simple" xlink:href="https://amu.hal.science/hal-02878836v1">hal-02878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7260v1">Notifications irrégulières après la réforme prud'homale de 2016, note sur Civ 2, 17 sept. 2020, n° 19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997260v1">hal-02997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8020v1">Suspension d'une réorganisation prévue par un PSE pour atteinte à la santé mentale des salariés (compétence judiciaire), note sur Soc. 14 novembre 2019, n° 18-13887, FS-P+B, Lexbase Hebdo éd. Sociale du 16 janvier 2020</text:a></text:p>
              <text:p text:style-name="Normal"><text:a xlink:type="simple" xlink:href="https://hal.science/search/index/?q=*&amp;authFullName_s=Alexis Bugada">Alexis Bugada</text:a></text:p>
              <text:p text:style-name="Normal"><text:span>Lexbase Hebdo</text:span><text:span>, 2020</text:span></text:p>
              <text:p text:style-name="Normal"><text:span>Article dans une revue</text:span></text:p>
              <text:p text:style-name="Normal"><text:a xlink:type="simple" xlink:href="https://amu.hal.science/hal-03018020v1">hal-03018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691v1">Messagerie instantanée personnelle sur un ordinateur professionnel : preuve illicite, Soc. 23 oct. 2019, Procédures 2020, comm. 17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490691v1">hal-02490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743v1">Brèves remarques sur l'arrêté de fusion (et une proposition), JCP S 2020, n° spécial Restructuration des branches, 108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0</text:span></text:p>
              <text:p text:style-name="Normal"><text:span>Article dans une revue</text:span></text:p>
              <text:p text:style-name="Normal"><text:a xlink:type="simple" xlink:href="https://amu.hal.science/hal-02878743v1">hal-02878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675v1">Action syndicale en matière de prévention des risques : recevabilité de l'intervention volontaire du CSE d'établissement (Affaire Amazon), CA Versailles, 24 avr. 2020n Procédures com. 11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878675v1">hal-02878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5633v1">Domaine de l'action fondée sur le droit d'alerte du représentant du personnel, note sous Cass. soc. 14 oct. 2020, n° 19-11508, FPB, Procédures 2020, comm. 22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3065633v1">hal-03065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5660v1">Droit syndical : n'est pas interprofessionnel qui veut ! A propos de Soc. 21 octobre 2020 (syndicat SAMUP), n° 20-18.669, FS-P+B+R+I, Lexbase Hebdo éd. Sociale, n° 844 du 19 novembre 2020</text:a></text:p>
              <text:p text:style-name="Normal"><text:a xlink:type="simple" xlink:href="https://hal.science/search/index/?q=*&amp;authFullName_s=Alexis Bugada">Alexis Bugada</text:a></text:p>
              <text:p text:style-name="Normal"><text:span>Lexbase Hebdo</text:span><text:span>, 2020, 844 (20-18.669)</text:span></text:p>
              <text:p text:style-name="Normal"><text:span>Article dans une revue</text:span></text:p>
              <text:p text:style-name="Normal"><text:a xlink:type="simple" xlink:href="https://amu.hal.science/hal-03065660v1">hal-03065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7267v1">Intervention forcée même en appel des caisses concernées par un conflit d'affiliation, note sur Civ 2, 24 sept. 2020, n° 19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997267v1">hal-02997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7276v1">Effets de l'absence de pouvoir spécial de l'agent de la caisse mandaté pour faire appel, obs. sur Civ. 2, 17 sept. 2020, n° 19-1860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997276v1">hal-02997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3744v1">Obligation de sécurité et plan de sauvegarde de l'emploi : résolution du conflit de compétence, T. confl. 8 juin 2020 n° C4189, JCP S 2020, 208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0</text:span></text:p>
              <text:p text:style-name="Normal"><text:span>Article dans une revue</text:span></text:p>
              <text:p text:style-name="Normal"><text:a xlink:type="simple" xlink:href="https://amu.hal.science/hal-02913744v1">hal-02913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3748v1">Obligation de sécurité et plan de sauvegarde de l'emploi (PSE) : compétence administrative, T. confl. 8 juin 2020 n° C4189, Procédures 2020, 15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913748v1">hal-02913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748v1">Simplification du contentieux de la sécurité sociale, Décret n° 2019-1506, 30 décembre 2019, Procédures mars 2020, n° 1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2490748v1">hal-02490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3855v1">Transfert du contrat de travail et plan de sauvegarde de l'emploi : compétence prud'homale, Cass. soc. 10 juin 2020, JCP S 2020, 209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20</text:span></text:p>
              <text:p text:style-name="Normal"><text:span>Article dans une revue</text:span></text:p>
              <text:p text:style-name="Normal"><text:a xlink:type="simple" xlink:href="https://amu.hal.science/hal-02913855v1">hal-02913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78818v1">Consultation juridiciarisée du comité d'entreprise pour information insuffisante : bis in idem, Cass. soc. 26 févr. 2020, n° 18-22759, Bulletin Joly Sociétés 2020, n°5, p. 16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20</text:span></text:p>
              <text:p text:style-name="Normal"><text:span>Article dans une revue</text:span></text:p>
              <text:p text:style-name="Normal"><text:a xlink:type="simple" xlink:href="https://amu.hal.science/hal-02878818v1">hal-02878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5647v1">Faute inexcusable de l'employeur : limite à la requête en interprétation pour la caisse débitrice de l'indemnisation, Civ. 2, 22 oct. 2020, n° 19-16.895, FPBI, Procédures 2020, comm. 22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20</text:span></text:p>
              <text:p text:style-name="Normal"><text:span>Article dans une revue</text:span></text:p>
              <text:p text:style-name="Normal"><text:a xlink:type="simple" xlink:href="https://amu.hal.science/hal-03065647v1">hal-030656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02v1">Yachting et manning internationaux : à la recherche du véritable employeur (CA Aix, 4 avril 2019), Le droit maritime français, sept. 2019,n° 816, p. 727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19</text:span></text:p>
              <text:p text:style-name="Normal"><text:span>Article dans une revue</text:span></text:p>
              <text:p text:style-name="Normal"><text:a xlink:type="simple" xlink:href="https://amu.hal.science/hal-02335402v1">hal-023354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94v1">Inclusion d'une succursale d'une société étrangère dans le périmètre d'une UES, note sous Cass. soc. 21 nov. 2018, FS-PBRI, Bulletin Joly Sociétés, 2019, p. 23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19</text:span></text:p>
              <text:p text:style-name="Normal"><text:span>Article dans une revue</text:span></text:p>
              <text:p text:style-name="Normal"><text:a xlink:type="simple" xlink:href="https://amu.hal.science/hal-02019894v1">hal-020198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284v1">Compétence ne cas de mise à disposition d'un salarié d'une association intermédiaire, Cass. soc. 15 mai n° 18-15870, Procédures 2019, n° 7, comm. 192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284v1">hal-02335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59v1">Validation (presque) totale du décret portant réforme de la procédure prud'homale (CE 30 janv. 2019), Procédures 2019 n° 5, comm. 16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359v1">hal-02335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76v1">Le dol et la faute lourde : un moyen d'ordre public dans le contentieux du barème ? JCP S 2019, Libres propos, n° 15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9</text:span></text:p>
              <text:p text:style-name="Normal"><text:span>Article dans une revue</text:span></text:p>
              <text:p text:style-name="Normal"><text:a xlink:type="simple" xlink:href="https://amu.hal.science/hal-02115176v1">hal-02115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718v1">Charge de la preuve d'une rétorsion consécutive à une action prud'homale, Soc. 9 octobre 2019, n° 17-24773, Procédures, 12-2019, comm. 32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490718v1">hal-024907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90v1">Un mort-vivant : le permis de citer de l'administrateur des affaires maritimes, note sous Cass. soc. 26 sept. 2018, Le DMF n°809, 2019, p. 16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19</text:span></text:p>
              <text:p text:style-name="Normal"><text:span>Article dans une revue</text:span></text:p>
              <text:p text:style-name="Normal"><text:a xlink:type="simple" xlink:href="https://amu.hal.science/hal-02019890v1">hal-020198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55v1">Contestation du taux d'IPP, obs. sur Cass. 2ème civ., 29 nov. 2018, chr. droit de la protection sociale, JCP E 2019, 1143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9</text:span></text:p>
              <text:p text:style-name="Normal"><text:span>Article dans une revue</text:span></text:p>
              <text:p text:style-name="Normal"><text:a xlink:type="simple" xlink:href="https://amu.hal.science/hal-02115155v1">hal-02115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6420v1">Référé prud'homal en la forme : ressort et pouvoir, note sur Cass. soc. 23 janv. 2019, Procédures 2019, comm. 8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156420v1">hal-02156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6426v1">Le renouveau du contentieux prud'homal, A propos de l'arrêt du Conseil d'Etat du 30 janvier 2019, in Les contentieux du travail, colloque Senat 5 avril 2019, JCP S 2019, 1161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9</text:span></text:p>
              <text:p text:style-name="Normal"><text:span>Article dans une revue</text:span></text:p>
              <text:p text:style-name="Normal"><text:a xlink:type="simple" xlink:href="https://amu.hal.science/hal-02156426v1">hal-02156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145v1">Barème : la chambre sociale garde son avis pour elle !, Soc. avis, 25 sept. 2019, n° 15015, PB, Procédures 2019, n° 11, comm. 29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145v1">hal-02335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51v1">Notification de l'arrêt d'appel statuant en matière prud'homale, Cass. soc. 20 mars 2019, n° 18-582, Procédures 2019, n° 5, comm. 15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351v1">hal-023353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60v1">L'interdiction générale des clauses de désignation n'est pas proportionnée au but légitime poursuivi (Comm. Comité européen des droits sociaux, déc. 3 juill. 2018, récl. n° 118/2015), JCP E 2019, 115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9</text:span></text:p>
              <text:p text:style-name="Normal"><text:span>Article dans une revue</text:span></text:p>
              <text:p text:style-name="Normal"><text:a xlink:type="simple" xlink:href="https://amu.hal.science/hal-02115160v1">hal-02115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09v1">Déclaration d'appel par remise au greffe, Cass. soc. 15 mai 2019, n° 17-31800, FPB, Procédures 2019 n° 7, comm. 191,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309v1">hal-02335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88v1">Mission control : un petit pas pour le barème, un bond de géant pour le contrôle de conventionnalité, Droit social 2019, pp. 803-813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19</text:span></text:p>
              <text:p text:style-name="Normal"><text:span>Article dans une revue</text:span></text:p>
              <text:p text:style-name="Normal"><text:a xlink:type="simple" xlink:href="https://amu.hal.science/hal-02335388v1">hal-02335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193v1">Le contrôle de conventionnalité du barème par la cour d'appel de Reims (CA Reims, 25 sept. 2019), JCP S 2019, n° 40, act; 365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9</text:span></text:p>
              <text:p text:style-name="Normal"><text:span>Article dans une revue</text:span></text:p>
              <text:p text:style-name="Normal"><text:a xlink:type="simple" xlink:href="https://amu.hal.science/hal-02335193v1">hal-02335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74v1">Les exigences de l'oralité de la procédure, Cass. civ. 2, 21 mars 0219, n° 17-27805, Procédures 2019, n° 05, comm. 15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374v1">hal-02335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6418v1">Elections professionnelles : recevabilité de la requête sans mention des diligences relatives à une résolution amiable, note sous Cass.soc. 19 déc. 2018, Procédures 2019, com. 7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156418v1">hal-02156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70v1">Pièces de la procédure prud'homale et contradictoire, Civ. 2, 21 mars 2019, n° 17-10663, Procédures 2019, n°5, comm. 164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370v1">hal-02335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82v1">Barème des indemnités prud'homales : vers un ministère public &amp;quot;partie jointe&amp;quot; en appel, Procédures 2019, comm. n° 12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115182v1">hal-02115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178v1">Action en requalification d'une démission : saisine directe du bureau de jugement, Cass.soc. 18 sept. 2019, n ° 18-15965, Procédures 2019, n° 11, comm. 28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178v1">hal-023351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384v1">Mission control : un petit pas pour le barème, un bond de géant pour le contrôle de conventionnalité, Droit social 2019, pp. 803-813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19</text:span></text:p>
              <text:p text:style-name="Normal"><text:span>Article dans une revue</text:span></text:p>
              <text:p text:style-name="Normal"><text:a xlink:type="simple" xlink:href="https://amu.hal.science/hal-02335384v1">hal-02335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252v1">contestation des élections professionnelles : par qui et contre qui ? Cass. soc. 13 juin 2019, n° 18-60174, Procédures n° 8-9, août 2019, comm. 22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252v1">hal-0233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06v1">Mission control : un petit pas pour le barème, un bond de géant pour le contrôle de conventionnalité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19, 10, pp.803</text:span></text:p>
              <text:p text:style-name="Normal"><text:span>Article dans une revue</text:span></text:p>
              <text:p text:style-name="Normal"><text:a xlink:type="simple" xlink:href="https://shs.hal.science/halshs-02449606v1">halshs-02449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229v1">Barème prud'homal : avis de conformité ou avis de tempête ? Cass. ass. plén. 17 juill. 2019, Procédures 2019, Etudes 2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229v1">hal-02335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257v1">Comité social et économique : délai pour contester la décision unilatérale fixant le nombre et le périmètre des établissements distincts, Cass. cos. 17 avr. 2019, n° 18-22948, Procédures 2019, n° 8-9, comm. 23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335257v1">hal-02335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725v1">Respect de l'objet du litige : pas d'indemnisation arrondie extra petita, Soc. 23 oct. 2019, n° 18-13931, Procédures 2019-12, comm. 327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490725v1">hal-024907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221v1">Travail dominical : leçon de conformité avec le droit OIT (Cass. soc. 14 nov. 2018), Gazette du Palais, Gazette spécialisée, 12 mars 2019 n° 10, p. 53</text:a></text:p>
              <text:p text:style-name="Normal"><text:a xlink:type="simple" xlink:href="https://hal.science/search/index/?q=*&amp;authFullName_s=Alexis Bugada">Alexis Bugada</text:a></text:p>
              <text:p text:style-name="Normal"><text:span>Gazette du Palais</text:span><text:span>, 2019</text:span></text:p>
              <text:p text:style-name="Normal"><text:span>Article dans une revue</text:span></text:p>
              <text:p text:style-name="Normal"><text:a xlink:type="simple" xlink:href="https://amu.hal.science/hal-02115221v1">hal-02115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0730v1">Constitutionnalité réservée de la fusion imposée des champs conventionnels, Conseil constitutionnel, déc. n° 2019-816 QPC, du 29 novembre 2019, JCP S 2019, 1350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9</text:span></text:p>
              <text:p text:style-name="Normal"><text:span>Article dans une revue</text:span></text:p>
              <text:p text:style-name="Normal"><text:a xlink:type="simple" xlink:href="https://amu.hal.science/hal-02490730v1">hal-02490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88v1">Référé et accès aux archives du comité d'entreprise, note sous Cass. soc. 7 nov. 2018, Procédures 2019, com. 1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9</text:span></text:p>
              <text:p text:style-name="Normal"><text:span>Article dans une revue</text:span></text:p>
              <text:p text:style-name="Normal"><text:a xlink:type="simple" xlink:href="https://amu.hal.science/hal-02019888v1">hal-02019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73v1">Appréciation du PSE : compétence exclusive du juge administratif, note sous Soc. 21 nov. 2018, PBRI, JCP S 2018, 1418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2019873v1">hal-02019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363v1">Rémunérations supplémentaires pour invention non brevetable : compétence prud'homale sous condition (Soc. 3 mai 208), Procédures 2018, 25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889363v1">hal-018893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1323v1">Affiliation des marins résidant en France et embarqués sur un navire battant pavillon étranger, Le Droit maritime français 2018, p.1031</text:a></text:p>
              <text:p text:style-name="Normal"><text:a xlink:type="simple" xlink:href="https://hal.science/search/index/?q=*&amp;authFullName_s=Alexis Bugada">Alexis Bugada</text:a></text:p>
              <text:p text:style-name="Normal"><text:span>Le Droit Maritime Français</text:span><text:span>, 2018</text:span></text:p>
              <text:p text:style-name="Normal"><text:span>Article dans une revue</text:span></text:p>
              <text:p text:style-name="Normal"><text:a xlink:type="simple" xlink:href="https://amu.hal.science/hal-01961323v1">hal-01961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10v1">Appel d'un jugement mixe en cas d'expertise sur la réparation de la faute inexcusable, Procédures 2018, comm. 337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922210v1">hal-01922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359v1">Rémunération du gérant, convention réglementée irrégulière et abus de majorité : quelles prescriptions ? (Com. 30 mai 2018) Bull. Joly Sociétés 2018, p. 572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18</text:span></text:p>
              <text:p text:style-name="Normal"><text:span>Article dans une revue</text:span></text:p>
              <text:p text:style-name="Normal"><text:a xlink:type="simple" xlink:href="https://amu.hal.science/hal-01889359v1">hal-01889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0626v1">Transfert conventionnel des contrats de travail, statut collectif et traitement différencié dans les entreprises à statut complexe (Soc. 30 mai 2018 n° 17-782 et s.), Gaz. Pal. 18 sept. 2018, n° 31, p. 45</text:a></text:p>
              <text:p text:style-name="Normal"><text:a xlink:type="simple" xlink:href="https://hal.science/search/index/?q=*&amp;authFullName_s=Alexis Bugada">Alexis Bugada</text:a></text:p>
              <text:p text:style-name="Normal"><text:span>Gazette du Palais</text:span><text:span>, 2018</text:span></text:p>
              <text:p text:style-name="Normal"><text:span>Article dans une revue</text:span></text:p>
              <text:p text:style-name="Normal"><text:a xlink:type="simple" xlink:href="https://amu.hal.science/hal-01900626v1">hal-019006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6774v1">Conventions et accords collectifs - L'articulation des dispositions de branche et d'entreprise : le Rubik's cube conventionnel, 2018, 105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706774v1">hal-0170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367v1">Le contentieux du référendum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18, 05, pp.443</text:span></text:p>
              <text:p text:style-name="Normal"><text:span>Article dans une revue</text:span></text:p>
              <text:p text:style-name="Normal"><text:a xlink:type="simple" xlink:href="https://shs.hal.science/halshs-02200367v1">halshs-02200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07v1">Des procédures nouvelles pour le contentieux de la sécurité sociale - A propos du décret n° 2018, 29 0ctobre 2018, JCP G, 2018, Aperçu, 116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Édition générale</text:span><text:span>, 2018</text:span></text:p>
              <text:p text:style-name="Normal"><text:span>Article dans une revue</text:span></text:p>
              <text:p text:style-name="Normal"><text:a xlink:type="simple" xlink:href="https://amu.hal.science/hal-01922207v1">hal-01922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84v1">Opposition à contrainte émise par Pôle emploi : quel ordre compétent ? note sous Cass. soc. 18 oct; 2018, Procédures 2018, com. 375 (paru également au JCP S 2018, n° 1412)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2019884v1">hal-02019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0634v1">Médiation prud'homale acceptée après péremption (Soc. 30 mai 2018, n° 16-22356), Procédures 2018, n° 10, comm. 300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900634v1">hal-01900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361v1">Délais pour agir en requalification d'un CDD en CDI (Soc.3 mai 2018), Procédures 2018, 21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889361v1">hal-01889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4885v1">Les délais de consultation du comité d'entreprise : la BDES est stratégique (Cass. soc. 28 mars 2018), BJS n°06, p. 327</text:a></text:p>
              <text:p text:style-name="Normal"><text:a xlink:type="simple" xlink:href="https://hal.science/search/index/?q=*&amp;authFullName_s=Alexis Bugada">Alexis Bugada</text:a></text:p>
              <text:p text:style-name="Normal"><text:span>Bulletin Joly Sociétés</text:span><text:span>, 2018</text:span></text:p>
              <text:p text:style-name="Normal"><text:span>Article dans une revue</text:span></text:p>
              <text:p text:style-name="Normal"><text:a xlink:type="simple" xlink:href="https://amu.hal.science/hal-01804885v1">hal-01804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989v1">L'action de groupe contre les discriminations au travail : une menace judiciaire au service du dialogue social ?</text:a></text:p>
              <text:p text:style-name="Normal"><text:a xlink:type="simple" xlink:href="https://hal.science/search/index/?q=*&amp;authFullName_s=Alexis Bugada">Alexis Bugada</text:a></text:p>
              <text:p text:style-name="Normal"><text:span>Chroniques du Travail</text:span><text:span>, 2018, L'égalité dans l'entreprise, 8, pp.191-203</text:span></text:p>
              <text:p text:style-name="Normal"><text:span>Article dans une revue</text:span></text:p>
              <text:p text:style-name="Normal"><text:a xlink:type="simple" xlink:href="https://amu.hal.science/hal-02019989v1">hal-02019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8277v1">Reconnaissance juridique des proches aidants, JCP S 2018, 1387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958277v1">hal-019582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77v1">Déontologie et discipline des conseillers prud'hommes : à propos de la Circulaire du 7 août 2018, Etudes n° 9, Procédures 2018, p. 5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2019877v1">hal-02019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7986v1">Indemnisation de la rupture du contrat de travail et inaptitude résultant d'un manquement de l'employeur : compétence prud'homale, note sous Cass. soc. 3 mai 2018 (3 arrêts), JCP S 2018, 1213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817986v1">hal-01817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24v1">Salarié protégé compris dans un transfert partiel d'activité : le juge judiciaire peut requalifier un contrat de travail en cours que le juge administratif n'a pourtant pas admis ! JCP S 2018, 1092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736924v1">hal-01736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11v1">Appel prud'homal : contours de la demande indéterminée, Cass. soc. 26 sept. 2018, Procédures 2018, comm. 338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922211v1">hal-01922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0631v1">Médiation et régime général de la sécurité sociale dans la loi dite &amp;quot;société de confiance&amp;quot; (L. n° 2018-727 du 10 août 2018), Procédures 2018, n° 10, comm. 299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1900631v1">hal-019006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28v1">Notion d'accident ou de maladie professionnelle : sclérose en plaque et vaccination obligatoire, obs. sur. TC 14 mai 2018, Chronique de protection sociale, 1571, n° 1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8</text:span></text:p>
              <text:p text:style-name="Normal"><text:span>Article dans une revue</text:span></text:p>
              <text:p text:style-name="Normal"><text:a xlink:type="simple" xlink:href="https://amu.hal.science/hal-01922228v1">hal-01922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86v1">Compétence civile pour la demande en garantie contre le substitué auteur de la faute inexcusable, note sous Cass. soc. 8 nov. 2018, JCP S 2018, n° 1412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2019886v1">hal-020198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4683v1">Libre propos sur la réforme du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Jounal des libertes</text:span><text:span>, 2018, Journal des libertés, 1 (1)</text:span></text:p>
              <text:p text:style-name="Normal"><text:span>Article dans une revue</text:span></text:p>
              <text:p text:style-name="Normal"><text:a xlink:type="simple" xlink:href="https://amu.hal.science/hal-01824683v1">hal-01824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23v1">L'articulation des dispositions de branche et d'entreprise : le Rubik's cube conventionnel, JCP S 2018, 1056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736923v1">hal-01736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19881v1">Des procédures nouvelles pour le contentieux de la sécurité sociale, Focus 31, Procédures, p. 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8</text:span></text:p>
              <text:p text:style-name="Normal"><text:span>Article dans une revue</text:span></text:p>
              <text:p text:style-name="Normal"><text:a xlink:type="simple" xlink:href="https://amu.hal.science/hal-02019881v1">hal-02019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22v1">Les ordonnances Macron réformant le droit du travail : l'essentiel sur le tableau d'indemnisation du licenciement sans cause réelle et sérieuse, Gaz. Pal. 2018, n° 10, p. 68</text:a></text:p>
              <text:p text:style-name="Normal"><text:a xlink:type="simple" xlink:href="https://hal.science/search/index/?q=*&amp;authFullName_s=Alexis Bugada">Alexis Bugada</text:a></text:p>
              <text:p text:style-name="Normal"><text:span>Gazette du Palais</text:span><text:span>, 2018</text:span></text:p>
              <text:p text:style-name="Normal"><text:span>Article dans une revue</text:span></text:p>
              <text:p text:style-name="Normal"><text:a xlink:type="simple" xlink:href="https://amu.hal.science/hal-01736922v1">hal-01736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358v1">Compétence civile en cas de responsabilité extracontractuelle de la société mère, hors coemploi (Soc. 13 juin 2018), JCP S 2018, 1291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8</text:span></text:p>
              <text:p text:style-name="Normal"><text:span>Article dans une revue</text:span></text:p>
              <text:p text:style-name="Normal"><text:a xlink:type="simple" xlink:href="https://amu.hal.science/hal-01889358v1">hal-018893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36v1">Marin - ENIM - Accident du travail - Faute inexcusable - Prescription, obs. sur. Civ. 2 4 avril 2018, Chronique de protection sociale, 1571, n° 18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8</text:span></text:p>
              <text:p text:style-name="Normal"><text:span>Article dans une revue</text:span></text:p>
              <text:p text:style-name="Normal"><text:a xlink:type="simple" xlink:href="https://amu.hal.science/hal-01922236v1">hal-0192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39v1">Affiliation - collège de gérants - SARL et SELARL, obs. sur. Civ 2, 31 mai 2018, Chronique de protection sociale, 1571, n° 1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8</text:span></text:p>
              <text:p text:style-name="Normal"><text:span>Article dans une revue</text:span></text:p>
              <text:p text:style-name="Normal"><text:a xlink:type="simple" xlink:href="https://amu.hal.science/hal-01922239v1">hal-01922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22v1">Répétition de l'indu des indemnités journalières : nature juridique de la condamnation, obs. sur Civ2, 7 dévr. 2018, Avis, JCP E, Chronique de protection sociale, 1571, n° 10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8</text:span></text:p>
              <text:p text:style-name="Normal"><text:span>Article dans une revue</text:span></text:p>
              <text:p text:style-name="Normal"><text:a xlink:type="simple" xlink:href="https://amu.hal.science/hal-01922222v1">hal-019222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24v1">L'action de groupe en matière de discrimination au travail, JCP S 2017, 1028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7</text:span></text:p>
              <text:p text:style-name="Normal"><text:span>Article dans une revue</text:span></text:p>
              <text:p text:style-name="Normal"><text:a xlink:type="simple" xlink:href="https://amu.hal.science/hal-01696324v1">hal-016963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11v1">Ce qu'il faut savoir sur la réforme du contentieux du travail avant l'été 2017, Procédures 2017, étude 2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7</text:span></text:p>
              <text:p text:style-name="Normal"><text:span>Article dans une revue</text:span></text:p>
              <text:p text:style-name="Normal"><text:a xlink:type="simple" xlink:href="https://amu.hal.science/hal-01696311v1">hal-01696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05v1">Les nouveautés procédurales issues des ordonnances du 22 septembre 2017, JCP S 2017, 131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7</text:span></text:p>
              <text:p text:style-name="Normal"><text:span>Article dans une revue</text:span></text:p>
              <text:p text:style-name="Normal"><text:a xlink:type="simple" xlink:href="https://amu.hal.science/hal-01696305v1">hal-01696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01v1">Quelques aspects procéduraux dans les &amp;quot;ordonnances Travail&amp;quot;, Procédures 2017, p. 3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7</text:span></text:p>
              <text:p text:style-name="Normal"><text:span>Article dans une revue</text:span></text:p>
              <text:p text:style-name="Normal"><text:a xlink:type="simple" xlink:href="https://amu.hal.science/hal-01696301v1">hal-01696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13v1">Négociation collective : La nouvelle gouvernance des branches, Gaz. Pal 2017, n° 12, p. 34 (avec A. Sauret)</text:a></text:p>
              <text:p text:style-name="Normal"><text:a xlink:type="simple" xlink:href="https://hal.science/search/index/?q=*&amp;authFullName_s=Alexis Bugada">Alexis Bugada</text:a></text:p>
              <text:p text:style-name="Normal"><text:span>Gazette du Palais</text:span><text:span>, 2017</text:span></text:p>
              <text:p text:style-name="Normal"><text:span>Article dans une revue</text:span></text:p>
              <text:p text:style-name="Normal"><text:a xlink:type="simple" xlink:href="https://amu.hal.science/hal-01696313v1">hal-01696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17v1">La refonte du contentieux de la sécurité sociale dans la Justice du XXIème siècle, Procédures 2017, Etude 1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7</text:span></text:p>
              <text:p text:style-name="Normal"><text:span>Article dans une revue</text:span></text:p>
              <text:p text:style-name="Normal"><text:a xlink:type="simple" xlink:href="https://amu.hal.science/hal-01696317v1">hal-01696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694v1">Etat des lieux des réformes de la justice prud'homale et questions d'actualité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6, 34, pp.6</text:span></text:p>
              <text:p text:style-name="Normal"><text:span>Article dans une revue</text:span></text:p>
              <text:p text:style-name="Normal"><text:a xlink:type="simple" xlink:href="https://amu.hal.science/hal-01444694v1">hal-01444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885v1">La prud'homie après l'ordonnance du 31 mars 2016 relative à la désignation des conseillers prud'homaux</text:a></text:p>
              <text:p text:style-name="Normal"><text:a xlink:type="simple" xlink:href="https://hal.science/search/index/?q=*&amp;authFullName_s=Alexis Bugada">Alexis Bugada</text:a></text:p>
              <text:p text:style-name="Normal"><text:span>Gazette du Palais</text:span><text:span>, 2016, 22</text:span></text:p>
              <text:p text:style-name="Normal"><text:span>Article dans une revue</text:span></text:p>
              <text:p text:style-name="Normal"><text:a xlink:type="simple" xlink:href="https://amu.hal.science/hal-01444885v1">hal-01444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946v1">Transaction en matière de recouvrement de cotisation et de contribution de sécurité sociale, commentaire du D. n° 2016-154 du 15 février 2016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6</text:span></text:p>
              <text:p text:style-name="Normal"><text:span>Article dans une revue</text:span></text:p>
              <text:p text:style-name="Normal"><text:a xlink:type="simple" xlink:href="https://amu.hal.science/hal-01444946v1">hal-01444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942v1">L'ordonnance du 31 mars 2016 relative à la désignation des conseillers prud'hommes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6, 8-9</text:span></text:p>
              <text:p text:style-name="Normal"><text:span>Article dans une revue</text:span></text:p>
              <text:p text:style-name="Normal"><text:a xlink:type="simple" xlink:href="https://amu.hal.science/hal-01444942v1">hal-01444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951v1">Parution du décret relatif à la justice prud'homale et au traitement judiciaire du contentieux du travail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6</text:span></text:p>
              <text:p text:style-name="Normal"><text:span>Article dans une revue</text:span></text:p>
              <text:p text:style-name="Normal"><text:a xlink:type="simple" xlink:href="https://amu.hal.science/hal-01444951v1">hal-01444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4618v1">La contribution de la loi du 8 août 2016 à la recomposition des branches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6</text:span></text:p>
              <text:p text:style-name="Normal"><text:span>Article dans une revue</text:span></text:p>
              <text:p text:style-name="Normal"><text:a xlink:type="simple" xlink:href="https://amu.hal.science/hal-01444618v1">hal-01444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30v1">Le plafonnement de l'indemnité de licenciement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15</text:span></text:p>
              <text:p text:style-name="Normal"><text:span>Article dans une revue</text:span></text:p>
              <text:p text:style-name="Normal"><text:a xlink:type="simple" xlink:href="https://amu.hal.science/hal-01698330v1">hal-01698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34v1">La procédure prud'homale revue par la loi Macron, CSBP 2015, p. 534</text:a></text:p>
              <text:p text:style-name="Normal"><text:a xlink:type="simple" xlink:href="https://hal.science/search/index/?q=*&amp;authFullName_s=Alexis Bugada">Alexis Bugada</text:a></text:p>
              <text:p text:style-name="Normal"><text:span>Les Cahiers sociaux</text:span><text:span>, 2015</text:span></text:p>
              <text:p text:style-name="Normal"><text:span>Article dans une revue</text:span></text:p>
              <text:p text:style-name="Normal"><text:a xlink:type="simple" xlink:href="https://amu.hal.science/hal-01696334v1">hal-01696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180v1">Vers un nouveau droit prud'homal ?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5</text:span></text:p>
              <text:p text:style-name="Normal"><text:span>Article dans une revue</text:span></text:p>
              <text:p text:style-name="Normal"><text:a xlink:type="simple" xlink:href="https://amu.hal.science/hal-01696180v1">hal-0169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76v1">L'ouverture des magasins de bricolage le dimanche est fondée sur une considération sociale et économique pertinente au regard de la convention OIT n° 106</text:a></text:p>
              <text:p text:style-name="Normal"><text:a xlink:type="simple" xlink:href="https://hal.science/search/index/?q=*&amp;authFullName_s=Alexis Bugada">Alexis Bugada</text:a></text:p>
              <text:p text:style-name="Normal"><text:span>Actualité juridique Contrats d'affaires : concurrence, distribution</text:span><text:span>, 2015, 04, pp.190</text:span></text:p>
              <text:p text:style-name="Normal"><text:span>Article dans une revue</text:span></text:p>
              <text:p text:style-name="Normal"><text:a xlink:type="simple" xlink:href="https://shs.hal.science/halshs-02216976v1">halshs-02216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20v1">Environnement et droit social (année 2013)</text:a></text:p>
              <text:p text:style-name="Normal"><text:a xlink:type="simple" xlink:href="https://hal.science/search/index/?q=*&amp;authFullName_s=Alexis Bugada">Alexis Bugada</text:a></text:p>
              <text:p text:style-name="Normal"><text:span>Revue juridique de l'environnement</text:span><text:span>, 2014</text:span></text:p>
              <text:p text:style-name="Normal"><text:span>Article dans une revue</text:span></text:p>
              <text:p text:style-name="Normal"><text:a xlink:type="simple" xlink:href="https://amu.hal.science/hal-01698320v1">hal-01698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27v1">L'obligation de sécurité de l'employeur en matière prud'homale : obligation de moyen ou de résultat ? JCP 2014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4</text:span></text:p>
              <text:p text:style-name="Normal"><text:span>Article dans une revue</text:span></text:p>
              <text:p text:style-name="Normal"><text:a xlink:type="simple" xlink:href="https://amu.hal.science/hal-01696327v1">hal-01696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24v1">Conciliation prud'homale : l'avocat du défendeur n'a pas à produire de mandat spécial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4</text:span></text:p>
              <text:p text:style-name="Normal"><text:span>Article dans une revue</text:span></text:p>
              <text:p text:style-name="Normal"><text:a xlink:type="simple" xlink:href="https://amu.hal.science/hal-01698324v1">hal-016983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271v1">Contentieux du travail : conciliation(s), prescription(s) et plus encore...Dossier sur la loi relative à la sécurité de l'emploi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3</text:span></text:p>
              <text:p text:style-name="Normal"><text:span>Article dans une revue</text:span></text:p>
              <text:p text:style-name="Normal"><text:a xlink:type="simple" xlink:href="https://amu.hal.science/hal-01696271v1">hal-01696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16v1">Les unicités de l'instance en matière prud'homale, Procédures 2017, alerte 1</text:a></text:p>
              <text:p text:style-name="Normal"><text:a xlink:type="simple" xlink:href="https://hal.science/search/index/?q=*&amp;authFullName_s=Alexis Bugada">Alexis Bugada</text:a></text:p>
              <text:p text:style-name="Normal"><text:span>Procédures</text:span><text:span>, 2012</text:span></text:p>
              <text:p text:style-name="Normal"><text:span>Article dans une revue</text:span></text:p>
              <text:p text:style-name="Normal"><text:a xlink:type="simple" xlink:href="https://amu.hal.science/hal-01698316v1">hal-01698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28v1">La QPC et le contrat de travail, JCP S 2011, p. 1265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1</text:span></text:p>
              <text:p text:style-name="Normal"><text:span>Article dans une revue</text:span></text:p>
              <text:p text:style-name="Normal"><text:a xlink:type="simple" xlink:href="https://amu.hal.science/hal-01696328v1">hal-016963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09v1">Contribution à l'interprofession - A propos de l'accord interprofessionnel de Polynésie française relatif à la prime à l'emploi, JCP S 2010, 1039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Social</text:span><text:span>, 2010</text:span></text:p>
              <text:p text:style-name="Normal"><text:span>Article dans une revue</text:span></text:p>
              <text:p text:style-name="Normal"><text:a xlink:type="simple" xlink:href="https://amu.hal.science/hal-01698309v1">hal-01698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11v1">Les apports de la loi du 30 juillet 2003 sur la gestion globale du risque environnemental, p. 11</text:a></text:p>
              <text:p text:style-name="Normal"><text:a xlink:type="simple" xlink:href="https://hal.science/search/index/?q=*&amp;authFullName_s=Alexis Bugada">Alexis Bugada</text:a></text:p>
              <text:p text:style-name="Normal"><text:span>Droit et ville</text:span><text:span>, 2009</text:span></text:p>
              <text:p text:style-name="Normal"><text:span>Article dans une revue</text:span></text:p>
              <text:p text:style-name="Normal"><text:a xlink:type="simple" xlink:href="https://amu.hal.science/hal-01698311v1">hal-01698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27v1">Repos ou travail dominical ?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8</text:span></text:p>
              <text:p text:style-name="Normal"><text:span>Article dans une revue</text:span></text:p>
              <text:p text:style-name="Normal"><text:a xlink:type="simple" xlink:href="https://amu.hal.science/hal-01698227v1">hal-0169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048v1">Perturbations temporelles autour du reçu pour solde de tout compte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8, 12, pp.1244</text:span></text:p>
              <text:p text:style-name="Normal"><text:span>Article dans une revue</text:span></text:p>
              <text:p text:style-name="Normal"><text:a xlink:type="simple" xlink:href="https://shs.hal.science/halshs-02199048v1">halshs-02199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86v1">Conséquences d'un licenciement sur la prévoyance complémentaire d'entreprise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8, 38, pp.2703</text:span></text:p>
              <text:p text:style-name="Normal"><text:span>Article dans une revue</text:span></text:p>
              <text:p text:style-name="Normal"><text:a xlink:type="simple" xlink:href="https://shs.hal.science/halshs-02210986v1">halshs-02210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26v1">La réhabilitation du reçu pour solde de tout compte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8</text:span></text:p>
              <text:p text:style-name="Normal"><text:span>Article dans une revue</text:span></text:p>
              <text:p text:style-name="Normal"><text:a xlink:type="simple" xlink:href="https://amu.hal.science/hal-01698226v1">hal-01698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99v1">Arrêt Bleu Green : la convention de forfait-jours sous contrôle judiciaire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8</text:span></text:p>
              <text:p text:style-name="Normal"><text:span>Article dans une revue</text:span></text:p>
              <text:p text:style-name="Normal"><text:a xlink:type="simple" xlink:href="https://amu.hal.science/hal-01698299v1">hal-0169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613v1">Nouvelle définition du droit de grève : l'exercice du droit de grève s'apprécie «objectivement»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8, 10, pp.662</text:span></text:p>
              <text:p text:style-name="Normal"><text:span>Article dans une revue</text:span></text:p>
              <text:p text:style-name="Normal"><text:a xlink:type="simple" xlink:href="https://shs.hal.science/halshs-02210613v1">halshs-0221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978v1">Arrêt : la convention de forfait-jours sous contrôle judiciaire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8, 04, pp.443</text:span></text:p>
              <text:p text:style-name="Normal"><text:span>Article dans une revue</text:span></text:p>
              <text:p text:style-name="Normal"><text:a xlink:type="simple" xlink:href="https://shs.hal.science/halshs-02198978v1">halshs-02198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02v1">Perturbations temporelles autour du reçu pour solde de tout compte, p 1244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8</text:span></text:p>
              <text:p text:style-name="Normal"><text:span>Article dans une revue</text:span></text:p>
              <text:p text:style-name="Normal"><text:a xlink:type="simple" xlink:href="https://amu.hal.science/hal-01698302v1">hal-01698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89v1">Lorsqu'un salarié attaque l'arrêté préfectoral d'ouverture dominicale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7</text:span></text:p>
              <text:p text:style-name="Normal"><text:span>Article dans une revue</text:span></text:p>
              <text:p text:style-name="Normal"><text:a xlink:type="simple" xlink:href="https://amu.hal.science/hal-01698289v1">hal-01698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322v1">Transsexualisme et conversion des droits sociaux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6, 24, pp.1628</text:span></text:p>
              <text:p text:style-name="Normal"><text:span>Article dans une revue</text:span></text:p>
              <text:p text:style-name="Normal"><text:a xlink:type="simple" xlink:href="https://shs.hal.science/halshs-02209322v1">halshs-02209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29v1">La comparution en personne en matière prud'homale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6</text:span></text:p>
              <text:p text:style-name="Normal"><text:span>Article dans une revue</text:span></text:p>
              <text:p text:style-name="Normal"><text:a xlink:type="simple" xlink:href="https://amu.hal.science/hal-01698229v1">hal-01698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94v1">Transexualisme et conversion des droits sociaux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6</text:span></text:p>
              <text:p text:style-name="Normal"><text:span>Article dans une revue</text:span></text:p>
              <text:p text:style-name="Normal"><text:a xlink:type="simple" xlink:href="https://amu.hal.science/hal-01698294v1">hal-01698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90v1">La réforme législative du reçu pour solde de tout compte n'est pas rétroactive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6</text:span></text:p>
              <text:p text:style-name="Normal"><text:span>Article dans une revue</text:span></text:p>
              <text:p text:style-name="Normal"><text:a xlink:type="simple" xlink:href="https://amu.hal.science/hal-01698290v1">hal-0169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585v1">« L'action citoyenne » des agents de la Régie des transports de Marseille ne relève pas du droit constitutionnel de faire grève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6, 38, pp.2652</text:span></text:p>
              <text:p text:style-name="Normal"><text:span>Article dans une revue</text:span></text:p>
              <text:p text:style-name="Normal"><text:a xlink:type="simple" xlink:href="https://shs.hal.science/halshs-02209585v1">halshs-0220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643v1">« A travail égal, salaire égal »... sauf avantage individuel acquis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5, 19, pp.1270</text:span></text:p>
              <text:p text:style-name="Normal"><text:span>Article dans une revue</text:span></text:p>
              <text:p text:style-name="Normal"><text:a xlink:type="simple" xlink:href="https://shs.hal.science/halshs-02208643v1">halshs-02208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645v1">Le travail dominical dans le commerce en question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5, 05, pp.536</text:span></text:p>
              <text:p text:style-name="Normal"><text:span>Article dans une revue</text:span></text:p>
              <text:p text:style-name="Normal"><text:a xlink:type="simple" xlink:href="https://shs.hal.science/halshs-02198645v1">halshs-0219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51v1">Concurrence interdite - Concurrence déloyale et parasitisme : panorama 2004-2005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Yves Picod">Yves Picod</text:a><text:span>,</text:span><text:a xlink:type="simple" xlink:href="https://hal.science/search/index/?q=*&amp;authFullName_s=Yvan Auguet">Yvan Auguet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Nicolas Dorandeu">Nicolas Dorandeu</text:a><text:span>et al.</text:span></text:p>
              <text:p text:style-name="Normal"><text:span>Recueil Dalloz</text:span><text:span>, 2005, 35, pp.2454</text:span></text:p>
              <text:p text:style-name="Normal"><text:span>Article dans une revue</text:span></text:p>
              <text:p text:style-name="Normal"><text:a xlink:type="simple" xlink:href="https://shs.hal.science/halshs-02208851v1">halshs-02208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81v1">Le droit de grève et l'action citoyenne des traminots de la R2gie des transports marseillais, p. 2964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amu.hal.science/hal-01698281v1">hal-0169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74v1">Protection contre le tabagisme dans l'entreprise : consécration d'une obligation patronale de sécurité de résultat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5, 37, pp.2565</text:span></text:p>
              <text:p text:style-name="Normal"><text:span>Article dans une revue</text:span></text:p>
              <text:p text:style-name="Normal"><text:a xlink:type="simple" xlink:href="https://shs.hal.science/halshs-02208874v1">halshs-022088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78v1">Le travail dominical dans le commerce en question (réflexion à partir d'un pôle économique disputé)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2005</text:span></text:p>
              <text:p text:style-name="Normal"><text:span>Article dans une revue</text:span></text:p>
              <text:p text:style-name="Normal"><text:a xlink:type="simple" xlink:href="https://amu.hal.science/hal-01698278v1">hal-01698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74v1">La loi Bachelot du 30 juillet 2003 et la protection du personnel dans les entreprises à risques, JCP E 2005, p. 30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05</text:span></text:p>
              <text:p text:style-name="Normal"><text:span>Article dans une revue</text:span></text:p>
              <text:p text:style-name="Normal"><text:a xlink:type="simple" xlink:href="https://amu.hal.science/hal-01698274v1">hal-01698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87v1">Une notice d'information dans les paquets de cigarettes ? p. 2595</text:a></text:p>
              <text:p text:style-name="Normal"><text:a xlink:type="simple" xlink:href="https://hal.science/search/index/?q=*&amp;authFullName_s=Alexis Bugada">Alexis Bugada</text:a></text:p>
              <text:p text:style-name="Normal"><text:span>Revue de la Recherche Juridique - Droit prospectif</text:span><text:span>, 2005</text:span></text:p>
              <text:p text:style-name="Normal"><text:span>Article dans une revue</text:span></text:p>
              <text:p text:style-name="Normal"><text:a xlink:type="simple" xlink:href="https://amu.hal.science/hal-01698287v1">hal-01698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85v1">L'influence du droit de l'environnement sur le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Semaine sociale Lamy</text:span><text:span>, 2005</text:span></text:p>
              <text:p text:style-name="Normal"><text:span>Article dans une revue</text:span></text:p>
              <text:p text:style-name="Normal"><text:a xlink:type="simple" xlink:href="https://amu.hal.science/hal-01698285v1">hal-016982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72v1">Nul n'est censé ignorer les méfaits du tabac, p. 653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4</text:span></text:p>
              <text:p text:style-name="Normal"><text:span>Article dans une revue</text:span></text:p>
              <text:p text:style-name="Normal"><text:a xlink:type="simple" xlink:href="https://amu.hal.science/hal-01698272v1">hal-01698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70v1">La formation pour avis de la cour de cassation, juge des lois ? p. 137</text:a></text:p>
              <text:p text:style-name="Normal"><text:a xlink:type="simple" xlink:href="https://hal.science/search/index/?q=*&amp;authFullName_s=Alexis Bugada">Alexis Bugada</text:a></text:p>
              <text:p text:style-name="Normal"><text:span>Droit et procédures : La revue des huissiers de justice</text:span><text:span>, 2004</text:span></text:p>
              <text:p text:style-name="Normal"><text:span>Article dans une revue</text:span></text:p>
              <text:p text:style-name="Normal"><text:a xlink:type="simple" xlink:href="https://amu.hal.science/hal-01698270v1">hal-0169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858v1">Le contentieux de la clause de non-concurrence au travers des chambres sociales et commerciales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4, 16, pp.1154</text:span></text:p>
              <text:p text:style-name="Normal"><text:span>Article dans une revue</text:span></text:p>
              <text:p text:style-name="Normal"><text:a xlink:type="simple" xlink:href="https://shs.hal.science/halshs-02207858v1">halshs-0220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388v1">La saisie des rémunérations sans contrat de travail en cours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4, 44, pp.3161</text:span></text:p>
              <text:p text:style-name="Normal"><text:span>Article dans une revue</text:span></text:p>
              <text:p text:style-name="Normal"><text:a xlink:type="simple" xlink:href="https://shs.hal.science/halshs-02208388v1">halshs-02208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36v1">Promesses obligatoires sans acceptation, n° 114, p. 47</text:a></text:p>
              <text:p text:style-name="Normal"><text:a xlink:type="simple" xlink:href="https://hal.science/search/index/?q=*&amp;authFullName_s=Alexis Bugada">Alexis Bugada</text:a></text:p>
              <text:p text:style-name="Normal"><text:span>Droit &amp; Patrimoine</text:span><text:span>, 2003</text:span></text:p>
              <text:p text:style-name="Normal"><text:span>Article dans une revue</text:span></text:p>
              <text:p text:style-name="Normal"><text:a xlink:type="simple" xlink:href="https://amu.hal.science/hal-01698236v1">hal-01698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68v1">Quel avenir pour les distributeurs de prospectus et de journaux gratuits en boîte aux lettres?</text:a></text:p>
              <text:p text:style-name="Normal"><text:a xlink:type="simple" xlink:href="https://hal.science/search/index/?q=*&amp;authFullName_s=Alexis Bugada">Alexis Bugada</text:a></text:p>
              <text:p text:style-name="Normal"><text:span>La Semaine juridique. Entreprise et affaires</text:span><text:span>, 2003</text:span></text:p>
              <text:p text:style-name="Normal"><text:span>Article dans une revue</text:span></text:p>
              <text:p text:style-name="Normal"><text:a xlink:type="simple" xlink:href="https://amu.hal.science/hal-01698268v1">hal-0169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288v1">Des paons sans-gêne... ou comment faire cesser une querelle de voisinage sans casser d'oeufs ?</text:a></text:p>
              <text:p text:style-name="Normal"><text:a xlink:type="simple" xlink:href="https://hal.science/search/index/?q=*&amp;authFullName_s=Alexis Bugada">Alexis Bugada</text:a></text:p>
              <text:p text:style-name="Normal"><text:span>Recueil Dalloz</text:span><text:span>, 2001, 37, pp.3004</text:span></text:p>
              <text:p text:style-name="Normal"><text:span>Article dans une revue</text:span></text:p>
              <text:p text:style-name="Normal"><text:a xlink:type="simple" xlink:href="https://shs.hal.science/halshs-02206288v1">halshs-0220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960v1">Une conception rigoureuse du devoir d'information de l'employeur souscripteur d'un contrat d'assurance de groupe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1999, 07 et 08, pp.709</text:span></text:p>
              <text:p text:style-name="Normal"><text:span>Article dans une revue</text:span></text:p>
              <text:p text:style-name="Normal"><text:a xlink:type="simple" xlink:href="https://shs.hal.science/halshs-02197960v1">halshs-0219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728v1">Fumer nuit gravement à l'emploi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1997, 07 et 08, pp.679</text:span></text:p>
              <text:p text:style-name="Normal"><text:span>Article dans une revue</text:span></text:p>
              <text:p text:style-name="Normal"><text:a xlink:type="simple" xlink:href="https://shs.hal.science/halshs-02197728v1">halshs-021977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65v1">Fumer nuit gravement à l'emploi, p. 679</text:a></text:p>
              <text:p text:style-name="Normal"><text:a xlink:type="simple" xlink:href="https://hal.science/search/index/?q=*&amp;authFullName_s=Alexis Bugada">Alexis Bugada</text:a></text:p>
              <text:p text:style-name="Normal"><text:span>Droit Social</text:span><text:span>, 1997</text:span></text:p>
              <text:p text:style-name="Normal"><text:span>Article dans une revue</text:span></text:p>
              <text:p text:style-name="Normal"><text:a xlink:type="simple" xlink:href="https://amu.hal.science/hal-01698265v1">hal-01698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61v1">La contestation du monopole des caisses de sécurité sociale - panorama de la jurisprudence de la 14ème chambre sociale de la Cour d'appel d'Aix-en-Provence (analyse de 600 décisions)</text:a></text:p>
              <text:p text:style-name="Normal"><text:a xlink:type="simple" xlink:href="https://hal.science/search/index/?q=*&amp;authFullName_s=Alexis Bugada">Alexis Bugada</text:a></text:p>
              <text:p text:style-name="Normal"><text:span>Bulletin d'Aix</text:span><text:span>, 1995</text:span></text:p>
              <text:p text:style-name="Normal"><text:span>Article dans une revue</text:span></text:p>
              <text:p text:style-name="Normal"><text:a xlink:type="simple" xlink:href="https://amu.hal.science/hal-01698261v1">hal-0169826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da12e8" table:style-name="da12e8">
          <table:table-column table:style-name="da12e8.0"/>
          <table:table-row>
            <table:table-cell office:value-type="string">
              <text:p text:style-name="Normal"><text:a xlink:type="simple" xlink:href="https://amu.hal.science/hal-01922260v1">Les conférences de l'Académie d'excellence. Conférence exceptionnelle : l'analyse économique du droit comme outil pour le juriste. Le populisme et la dynamique économique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Ejan Mackaay">Ejan Mackaay</text:a></text:p>
              <text:p text:style-name="Normal"><text:span>Académie d'excellence LABJUS 2018-2020</text:span><text:span>, Nov 2018, Aix-en-Provence, France</text:span></text:p>
              <text:p text:style-name="Normal"><text:span>Communication dans un congrès</text:span></text:p>
              <text:p text:style-name="Normal"><text:a xlink:type="simple" xlink:href="https://amu.hal.science/hal-01922260v1">hal-019222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6886v1">Regards sur le salaire minimum (approche interne, comparative et internationale)</text:a></text:p>
              <text:p text:style-name="Normal"><text:a xlink:type="simple" xlink:href="https://hal.science/search/index/?q=*&amp;authFullName_s=Alexis Bugada">Alexis Bugada</text:a></text:p>
              <text:p text:style-name="Normal"><text:span>Moralité et immoralité des revenues, actes du 23ème colloque du Centre d'Ethique économique, PUAM 2017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amu.hal.science/hal-01686886v1">hal-01686886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c7927e" table:style-name="c7927e">
          <table:table-column table:style-name="c7927e.0"/>
          <table:table-row>
            <table:table-cell office:value-type="string">
              <text:p text:style-name="Normal"><text:a xlink:type="simple" xlink:href="https://amu.hal.science/hal-05521334v1">The Law and Collective Bargaining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Paolo Tomassetti">Paolo Tomassetti</text:a><text:span>,</text:span><text:a xlink:type="simple" xlink:href="https://hal.science/search/index/?q=*&amp;authFullName_s=Anthony Forsyth">Anthony Forsyth</text:a></text:p>
              <text:p text:style-name="Normal"><text:span>Hart Publishing, 2026, 978-1-50099-8811-2</text:span></text:p>
              <text:p text:style-name="Normal"><text:span>Ouvrages</text:span></text:p>
              <text:p text:style-name="Normal"><text:a xlink:type="simple" xlink:href="https://amu.hal.science/hal-05521334v1">hal-05521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8979v1">Négociation collective et environnement - aGREENment - Rapport français, LexisNexis, collection Planète Social 2021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Véronique Cohen-Donsimoni">Véronique Cohen-Donsimoni</text:a><text:span>,</text:span><text:a xlink:type="simple" xlink:href="https://hal.science/search/index/?q=*&amp;authFullName_s=Vanessa Monteillet">Vanessa Monteillet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Caroline Vanuls">Caroline Vanuls</text:a></text:p>
              <text:p text:style-name="Normal"><text:span>LexisNexis, pp.130, 2021, Travaux. - Neuilly-sur-Seine : Planete social, 978-2-7110-3478-9</text:span></text:p>
              <text:p text:style-name="Normal"><text:span>Ouvrages</text:span></text:p>
              <text:p text:style-name="Normal"><text:a xlink:type="simple" xlink:href="https://amu.hal.science/hal-03148979v1">hal-03148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2998v1">Les branches professionnelles : état des lieux et perspectives, Actes du colloque du 7 novembre 2017, Paris, dir. avec. A Sauret, JCP S février 2018, n° 6, n° 1055 à 1058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amu.hal.science/hal-01712998v1">hal-01712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35v1">Aspects sociaux de la loi pour la croissance, l'activité et l'égalité des chances économiques (Loi Macron),</text:a></text:p>
              <text:p text:style-name="Normal"><text:a xlink:type="simple" xlink:href="https://hal.science/search/index/?q=*&amp;authFullName_s=Alexis Bugada">Alexis Bugad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amu.hal.science/hal-01698335v1">hal-01698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06v1">Droits, énergie et développement durable, coll. Espace et développement durable, PUAM 2013</text:a></text:p>
              <text:p text:style-name="Normal"><text:a xlink:type="simple" xlink:href="https://hal.science/search/index/?q=*&amp;authFullName_s=Alexis Bugada">Alexis Bugada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amu.hal.science/hal-01698206v1">hal-01698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04v1">L'adaptation des systèmes juridiques français et thaïlandais à la mondialisation, dir. Orsoni / Bugada, PUAM 2013, coll. DPS</text:a></text:p>
              <text:p text:style-name="Normal"><text:a xlink:type="simple" xlink:href="https://hal.science/search/index/?q=*&amp;authFullName_s=Alexis Bugada">Alexis Bugada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amu.hal.science/hal-01698204v1">hal-01698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07v1">Le stress au travail - Regards pluridisciplinaires, PUAM coll. DPS (dir Bugada / Renaux-Personnic)</text:a></text:p>
              <text:p text:style-name="Normal"><text:a xlink:type="simple" xlink:href="https://hal.science/search/index/?q=*&amp;authFullName_s=Alexis Bugada">Alexis Bugada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amu.hal.science/hal-01698207v1">hal-01698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25v1">La faute inexcusable de l'employeur - Amiante, Semaine sociale Lamy 2010</text:a></text:p>
              <text:p text:style-name="Normal"><text:a xlink:type="simple" xlink:href="https://hal.science/search/index/?q=*&amp;authFullName_s=Alexis Bugada">Alexis Bugada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amu.hal.science/hal-01698225v1">hal-016982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03v1">Politiques de santé dans l'entreprise - Le chef d'entreprise face à l'obligation de sécurité, Librairie de l'université, PUAM 2006</text:a></text:p>
              <text:p text:style-name="Normal"><text:a xlink:type="simple" xlink:href="https://hal.science/search/index/?q=*&amp;authFullName_s=Alexis Bugada">Alexis Bugada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amu.hal.science/hal-01698203v1">hal-01698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02v1">L'avantage acquis en droit du travail, 1999, PUAM, préf. D. Berra</text:a></text:p>
              <text:p text:style-name="Normal"><text:a xlink:type="simple" xlink:href="https://hal.science/search/index/?q=*&amp;authFullName_s=Alexis Bugada">Alexis Bugada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amu.hal.science/hal-01698202v1">hal-01698202v1</text:a></text:p>
            </table:table-cell>
          </table:table-row>
        </table:table>
        <text:p text:style-name="P18"/>
        <text:p text:style-name="Heading2"><text:span text:style-name="T7">Chapitre d'ouvrage (32)</text:span></text:p>
        <text:p text:style-name="P20"/>
        <table:table table:name="728e84" table:style-name="728e84">
          <table:table-column table:style-name="728e84.0"/>
          <table:table-row>
            <table:table-cell office:value-type="string">
              <text:p text:style-name="Normal"><text:a xlink:type="simple" xlink:href="https://amu.hal.science/hal-03942767v1">Travail, emploi et transition écologique : quels principes d'action pour les collectivités de travail</text:a></text:p>
              <text:p text:style-name="Normal"><text:a xlink:type="simple" xlink:href="https://hal.science/search/index/?q=*&amp;authFullName_s=Alexis Bugada">Alexis Bugada</text:a></text:p>
              <text:p text:style-name="Normal"><text:span>in Le monde du travail face aux défis de la transition écologique, Chroniques du travail 2022, dir. S. Moullet et C. Vanuls,</text:span><text:span>, 12-2022, Aix-Marseille Editions, pp.65-79, 2023, 979-10-320-0419-7</text:span></text:p>
              <text:p text:style-name="Normal"><text:span>Chapitre d'ouvrage</text:span></text:p>
              <text:p text:style-name="Normal"><text:a xlink:type="simple" xlink:href="https://amu.hal.science/hal-03942767v1">hal-03942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865v1">L'accord de performance collective : un accord collectif ambigu pour l'entreprise en difficulté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Nicolas Chenevoy">Nicolas Chenevoy</text:a></text:p>
              <text:p text:style-name="Normal"><text:span>Planète social.<text:s/></text:span><text:span>Le droit social de l'entreprise en difficulté</text:span><text:span>, Lexisnexis, 2023, 978-2-7110-3948-7</text:span></text:p>
              <text:p text:style-name="Normal"><text:span>Chapitre d'ouvrage</text:span></text:p>
              <text:p text:style-name="Normal"><text:a xlink:type="simple" xlink:href="https://amu.hal.science/hal-04265865v1">hal-04265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2730v1">L'Organisation internationale du travail et la question environnementale - Pour une transition juste et une paix partagée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Chloé Didry">Chloé Didry</text:a><text:span>,</text:span><text:a xlink:type="simple" xlink:href="https://hal.science/search/index/?q=*&amp;authFullName_s=Maïlis Franck">Maïlis Franck</text:a></text:p>
              <text:p text:style-name="Normal"><text:span>in Le monde du travail face aux défis de la transition écologique, Chroniques du travail, S. Moullet et C. Vanuls (dir.)</text:span><text:span>, 12-2022, Aix Marseille Editions, pp.51, 2023, Chroniques du travail, 979-10-320-0419-7</text:span></text:p>
              <text:p text:style-name="Normal"><text:span>Chapitre d'ouvrage</text:span></text:p>
              <text:p text:style-name="Normal"><text:a xlink:type="simple" xlink:href="https://amu.hal.science/hal-03942730v1">hal-0394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35v1">L’apport du droit social à la protection de l’environnement : L’implication environnementale de la collectivité de travail - Actes du Colloque Université Bordeaux, 24 et 25 septembre 2020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Caroline Vanuls">Caroline Vanuls</text:a></text:p>
              <text:p text:style-name="Normal"><text:span>L'apport du droit privé à la protection de l'environnement, dir. J. Lagoutte</text:span><text:span>, 2022</text:span></text:p>
              <text:p text:style-name="Normal"><text:span>Chapitre d'ouvrage</text:span></text:p>
              <text:p text:style-name="Normal"><text:a xlink:type="simple" xlink:href="https://hal.science/hal-03487535v1">hal-03487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481v1">The Labour-Environment Nexus under the EU Law (with Paolo Tomassetti), in Labour and Ecology, Thomson Reuters Aranzadi, 2022, pp. 207-235</text:a></text:p>
              <text:p text:style-name="Normal"><text:a xlink:type="simple" xlink:href="https://hal.science/search/index/?q=*&amp;authFullName_s=Alexis Bugada">Alexis Bugada</text:a></text:p>
              <text:p text:style-name="Normal"><text:span>éd. Consuelo Charcartegui Javega.<text:s/></text:span><text:span>Labour and Ecology</text:span><text:span>, Thomson Reuters Aranzadi, 2022, 978-84-1391-902-7</text:span></text:p>
              <text:p text:style-name="Normal"><text:span>Chapitre d'ouvrage</text:span></text:p>
              <text:p text:style-name="Normal"><text:a xlink:type="simple" xlink:href="https://amu.hal.science/hal-03935481v1">hal-03935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6767v1">Préface</text:a></text:p>
              <text:p text:style-name="Normal"><text:a xlink:type="simple" xlink:href="https://hal.science/search/index/?q=*&amp;authFullName_s=Olivier André">Olivier André</text:a><text:span>,</text:span><text:a xlink:type="simple" xlink:href="https://hal.science/search/index/?q=*&amp;authFullName_s=Alexis Bugada">Alexis Bugada</text:a><text:span>,</text:span><text:a xlink:type="simple" xlink:href="https://hal.science/search/index/?q=*&amp;authFullName_s=Blandine Chelini-Pont">Blandine Chelini-Pont</text:a></text:p>
              <text:p text:style-name="Normal"><text:span>La couverture maladie aux États-Unis</text:span><text:span>, 2021</text:span></text:p>
              <text:p text:style-name="Normal"><text:span>Chapitre d'ouvrage</text:span></text:p>
              <text:p text:style-name="Normal"><text:a xlink:type="simple" xlink:href="https://amu.hal.science/hal-03146767v1">hal-03146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699v1">Pour un retour aux avantages acquis : Etude critique portant sur le bénéfice d'une garantie de rémunération en cas de dénonciation ou de mise en cause du statut collectif sans accord de substitution, Mélanges Bernard Teyssié, Lexisnexis, p; 51</text:a></text:p>
              <text:p text:style-name="Normal"><text:a xlink:type="simple" xlink:href="https://hal.science/search/index/?q=*&amp;authFullName_s=Alexis Bugada">Alexis Bugada</text:a></text:p>
              <text:p text:style-name="Normal"><text:span>Mélanges Bernard Teyssié</text:span><text:span>, 2019</text:span></text:p>
              <text:p text:style-name="Normal"><text:span>Chapitre d'ouvrage</text:span></text:p>
              <text:p text:style-name="Normal"><text:a xlink:type="simple" xlink:href="https://amu.hal.science/hal-02335699v1">hal-02335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717v1">Droit de participation : Les employeurs ne sont pas des travailleurs (selon le Conseil Constitutionnel), Etude sur Cons. const. 3 févr. 2016, n° 2015 QPC, Mélanges Serge Schweitzer, PUAM 219, pp. 31-41</text:a></text:p>
              <text:p text:style-name="Normal"><text:a xlink:type="simple" xlink:href="https://hal.science/search/index/?q=*&amp;authFullName_s=Alexis Bugada">Alexis Bugada</text:a></text:p>
              <text:p text:style-name="Normal"><text:span>Mélanges Serge Schweitzer, PUAM 2019</text:span><text:span>, 2019</text:span></text:p>
              <text:p text:style-name="Normal"><text:span>Chapitre d'ouvrage</text:span></text:p>
              <text:p text:style-name="Normal"><text:a xlink:type="simple" xlink:href="https://amu.hal.science/hal-02335717v1">hal-02335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67v1">La primauté stratégique de la branche (un autre regard sur l'ordre des choses), JCP S 2019, 1115</text:a></text:p>
              <text:p text:style-name="Normal"><text:a xlink:type="simple" xlink:href="https://hal.science/search/index/?q=*&amp;authFullName_s=Alexis Bugada">Alexis Bugada</text:a></text:p>
              <text:p text:style-name="Normal"><text:span>Les branches professionnelles : état des lieux et perspectives</text:span><text:span>, 2019</text:span></text:p>
              <text:p text:style-name="Normal"><text:span>Chapitre d'ouvrage</text:span></text:p>
              <text:p text:style-name="Normal"><text:a xlink:type="simple" xlink:href="https://amu.hal.science/hal-02115167v1">hal-02115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tel-02154701v1">Préface</text:a></text:p>
              <text:p text:style-name="Normal"><text:a xlink:type="simple" xlink:href="https://hal.science/search/index/?q=*&amp;authFullName_s=Alexis Bugada">Alexis Bugada</text:a></text:p>
              <text:p text:style-name="Normal"><text:span>Contribution à l'étude de la sécurisation des retraites</text:span><text:span>, PUAM, 2019, 978-2-7314-1122-5</text:span></text:p>
              <text:p text:style-name="Normal"><text:span>Chapitre d'ouvrage</text:span></text:p>
              <text:p text:style-name="Normal"><text:a xlink:type="simple" xlink:href="https://amu.hal.science/tel-02154701v1">tel-02154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7548v1">Sept incitations à la médiation en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La médiation civile : alternative ou étape du procès ? PUAM</text:span><text:span>, PUAM, 2018</text:span></text:p>
              <text:p text:style-name="Normal"><text:span>Chapitre d'ouvrage</text:span></text:p>
              <text:p text:style-name="Normal"><text:a xlink:type="simple" xlink:href="https://amu.hal.science/hal-01867548v1">hal-01867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8281v1">Mener la négociation d'un accord d'entreprise : les différents niveaux de négociation d'entreprise, les Cahiers du DRH décembre 2018, éditions LAMY, p. 26</text:a></text:p>
              <text:p text:style-name="Normal"><text:a xlink:type="simple" xlink:href="https://hal.science/search/index/?q=*&amp;authFullName_s=Alexis Bugada">Alexis Bugada</text:a></text:p>
              <text:p text:style-name="Normal"><text:span>Mener la négociation d'un accord d'entreprise</text:span><text:span>, 2018</text:span></text:p>
              <text:p text:style-name="Normal"><text:span>Chapitre d'ouvrage</text:span></text:p>
              <text:p text:style-name="Normal"><text:a xlink:type="simple" xlink:href="https://amu.hal.science/hal-01958281v1">hal-01958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859v1">Réforme du droit des obligations et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L'influence de la réforme du droit des obligations sur le droit des affaires, Dalloz, 2018, n° 5.11 à 5.27</text:span><text:span>, 2018</text:span></text:p>
              <text:p text:style-name="Normal"><text:span>Chapitre d'ouvrage</text:span></text:p>
              <text:p text:style-name="Normal"><text:a xlink:type="simple" xlink:href="https://amu.hal.science/hal-01792859v1">hal-01792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6381v1">RÉFLEXIONS SUR LE CONTRÔLE JUDICIAIRE DE PROPORTIONNALITÉ EN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Le juge judiciaire face au contrôle de proportionnalité, PUAM, coll. Droits, pouvoirs et sociétés</text:span><text:span>, 2018</text:span></text:p>
              <text:p text:style-name="Normal"><text:span>Chapitre d'ouvrage</text:span></text:p>
              <text:p text:style-name="Normal"><text:a xlink:type="simple" xlink:href="https://amu.hal.science/hal-01816381v1">hal-01816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861v1">New French Law of Obligations and Business Law : Aspects of Labour Law</text:a></text:p>
              <text:p text:style-name="Normal"><text:a xlink:type="simple" xlink:href="https://hal.science/search/index/?q=*&amp;authFullName_s=Alexis Bugada">Alexis Bugada</text:a></text:p>
              <text:p text:style-name="Normal"><text:span>The Influence of The New French Law of Obligations on Business Law, Dalloz 2018, n° 5.11 to 5.27</text:span><text:span>, 2018</text:span></text:p>
              <text:p text:style-name="Normal"><text:span>Chapitre d'ouvrage</text:span></text:p>
              <text:p text:style-name="Normal"><text:a xlink:type="simple" xlink:href="https://amu.hal.science/hal-01792861v1">hal-017928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154v1">Regards sur le salaire minimum (approche interne, comparative et internationale)</text:a></text:p>
              <text:p text:style-name="Normal"><text:a xlink:type="simple" xlink:href="https://hal.science/search/index/?q=*&amp;authFullName_s=Alexis Bugada">Alexis Bugada</text:a></text:p>
              <text:p text:style-name="Normal"><text:span>Moralité et immoralité des revenus, PUAM, coll. Centre d'Ethique Economique, dir. J.-Y. Naudet, pp. 253-267</text:span><text:span>, 2017</text:span></text:p>
              <text:p text:style-name="Normal"><text:span>Chapitre d'ouvrage</text:span></text:p>
              <text:p text:style-name="Normal"><text:a xlink:type="simple" xlink:href="https://amu.hal.science/hal-01696154v1">hal-01696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149v1">La LOI - Rapport de synthèse</text:a></text:p>
              <text:p text:style-name="Normal"><text:a xlink:type="simple" xlink:href="https://hal.science/search/index/?q=*&amp;authFullName_s=Alexis Bugada">Alexis Bugada</text:a></text:p>
              <text:p text:style-name="Normal"><text:span>La Loi, Intersection, PUAM livre électronique, collection LIDEMS</text:span><text:span>, 2017</text:span></text:p>
              <text:p text:style-name="Normal"><text:span>Chapitre d'ouvrage</text:span></text:p>
              <text:p text:style-name="Normal"><text:a xlink:type="simple" xlink:href="https://amu.hal.science/hal-01696149v1">hal-01696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166v1">Dominer la terre - Travail et environnement dans Laudato Si</text:a></text:p>
              <text:p text:style-name="Normal"><text:a xlink:type="simple" xlink:href="https://hal.science/search/index/?q=*&amp;authFullName_s=Alexis Bugada">Alexis Bugada</text:a></text:p>
              <text:p text:style-name="Normal"><text:span>Mélanges Naudet, PUAM 2016</text:span><text:span>, 2016</text:span></text:p>
              <text:p text:style-name="Normal"><text:span>Chapitre d'ouvrage</text:span></text:p>
              <text:p text:style-name="Normal"><text:a xlink:type="simple" xlink:href="https://amu.hal.science/hal-01696166v1">hal-01696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691v1">Préface ouvrage Une nouvelle politique sociale du vieillissement : histoire et prospective d'un défi</text:a></text:p>
              <text:p text:style-name="Normal"><text:a xlink:type="simple" xlink:href="https://hal.science/search/index/?q=*&amp;authFullName_s=Alexis Bugada">Alexis Bugada</text:a></text:p>
              <text:p text:style-name="Normal"><text:span>Une nouvelle politique sociale du vieillissement : histoire et prospective d'un défi</text:span><text:span>, PUAM, 2016, 9782731410396</text:span></text:p>
              <text:p text:style-name="Normal"><text:span>Chapitre d'ouvrage</text:span></text:p>
              <text:p text:style-name="Normal"><text:a xlink:type="simple" xlink:href="https://amu.hal.science/hal-01459691v1">hal-01459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613v1">Préface : Les organisations étudiantes à vocation représentatives</text:a></text:p>
              <text:p text:style-name="Normal"><text:a xlink:type="simple" xlink:href="https://hal.science/search/index/?q=*&amp;authFullName_s=Alexis Bugada">Alexis Bugada</text:a></text:p>
              <text:p text:style-name="Normal"><text:span>Les organisations étudiantes à vocation représentative</text:span><text:span>, PUAM, 2016, 9782731410136</text:span></text:p>
              <text:p text:style-name="Normal"><text:span>Chapitre d'ouvrage</text:span></text:p>
              <text:p text:style-name="Normal"><text:a xlink:type="simple" xlink:href="https://amu.hal.science/hal-01472613v1">hal-01472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170v1">La liberté d'entreprendre au regard du droit social</text:a></text:p>
              <text:p text:style-name="Normal"><text:a xlink:type="simple" xlink:href="https://hal.science/search/index/?q=*&amp;authFullName_s=Alexis Bugada">Alexis Bugada</text:a></text:p>
              <text:p text:style-name="Normal"><text:span>L'éthique de l'entrepreneur, PUAM, coll. Centre d'Ethique Economique, pp. 196-210</text:span><text:span>, 2015</text:span></text:p>
              <text:p text:style-name="Normal"><text:span>Chapitre d'ouvrage</text:span></text:p>
              <text:p text:style-name="Normal"><text:a xlink:type="simple" xlink:href="https://amu.hal.science/hal-01696170v1">hal-01696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31v1">INTERPRÉTER LA LOI PAR L'ANI QUI PRÉCÈDE</text:a></text:p>
              <text:p text:style-name="Normal"><text:a xlink:type="simple" xlink:href="https://hal.science/search/index/?q=*&amp;authFullName_s=Alexis Bugada">Alexis Bugada</text:a></text:p>
              <text:p text:style-name="Normal"><text:span>Mélanges Laborde</text:span><text:span>, Dalloz, 2015</text:span></text:p>
              <text:p text:style-name="Normal"><text:span>Chapitre d'ouvrage</text:span></text:p>
              <text:p text:style-name="Normal"><text:a xlink:type="simple" xlink:href="https://amu.hal.science/hal-01696331v1">hal-016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66v1">La flexisécurité, fille des politiques sociales comparées</text:a></text:p>
              <text:p text:style-name="Normal"><text:a xlink:type="simple" xlink:href="https://hal.science/search/index/?q=*&amp;authFullName_s=Alexis Bugada">Alexis Bugada</text:a></text:p>
              <text:p text:style-name="Normal"><text:span>Le droit comparé et /Comparative law and..Actes du congrès annuel de Juris Diversitas</text:span><text:span>, PUAM, 2014, collection Droit Pouvoirs et Sociétés</text:span></text:p>
              <text:p text:style-name="Normal"><text:span>Chapitre d'ouvrage</text:span></text:p>
              <text:p text:style-name="Normal"><text:a xlink:type="simple" xlink:href="https://hal.science/hal-01358066v1">hal-01358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289v1">Ethique de la protection et morale en droit du travail</text:a></text:p>
              <text:p text:style-name="Normal"><text:a xlink:type="simple" xlink:href="https://hal.science/search/index/?q=*&amp;authFullName_s=Alexis Bugada">Alexis Bugada</text:a></text:p>
              <text:p text:style-name="Normal"><text:span>Ethique et économie de marché, PUAM coll. Centre d'Ethique Economique, dir. J.-Y. Naudet</text:span><text:span>, 2013</text:span></text:p>
              <text:p text:style-name="Normal"><text:span>Chapitre d'ouvrage</text:span></text:p>
              <text:p text:style-name="Normal"><text:a xlink:type="simple" xlink:href="https://amu.hal.science/hal-01696289v1">hal-016962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286v1">Evolutions récentes en droit du travail français</text:a></text:p>
              <text:p text:style-name="Normal"><text:a xlink:type="simple" xlink:href="https://hal.science/search/index/?q=*&amp;authFullName_s=Alexis Bugada">Alexis Bugada</text:a></text:p>
              <text:p text:style-name="Normal"><text:span>L'adaptation des systèmes juridiques français et thaïlandais à la mondialisation, PUAM 2013, coll. DPS, dir. G. Orsoni et A. Bugada</text:span><text:span>, 2013</text:span></text:p>
              <text:p text:style-name="Normal"><text:span>Chapitre d'ouvrage</text:span></text:p>
              <text:p text:style-name="Normal"><text:a xlink:type="simple" xlink:href="https://amu.hal.science/hal-01696286v1">hal-01696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262v1">Innovation et doctorat en sciences juridiques</text:a></text:p>
              <text:p text:style-name="Normal"><text:a xlink:type="simple" xlink:href="https://hal.science/search/index/?q=*&amp;authFullName_s=Alexis Bugada">Alexis Bugada</text:a></text:p>
              <text:p text:style-name="Normal"><text:span>J. Mestre et L. Merland.<text:s/></text:span><text:span>Droit et innovation</text:span><text:span>, PUAM, 2013</text:span></text:p>
              <text:p text:style-name="Normal"><text:span>Chapitre d'ouvrage</text:span></text:p>
              <text:p text:style-name="Normal"><text:a xlink:type="simple" xlink:href="https://amu.hal.science/hal-01696262v1">hal-01696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293v1">Equilibre contractuel et justice sociale dans le contrat de travail</text:a></text:p>
              <text:p text:style-name="Normal"><text:a xlink:type="simple" xlink:href="https://hal.science/search/index/?q=*&amp;authFullName_s=Alexis Bugada">Alexis Bugada</text:a></text:p>
              <text:p text:style-name="Normal"><text:span>L'équilibre du contrat, PUAM, dir. G. Lardeux</text:span><text:span>, 2012</text:span></text:p>
              <text:p text:style-name="Normal"><text:span>Chapitre d'ouvrage</text:span></text:p>
              <text:p text:style-name="Normal"><text:a xlink:type="simple" xlink:href="https://amu.hal.science/hal-01696293v1">hal-01696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21v1">Gestion globale du risque : les apports de la loi du 30 juillet 2003 sur les risques majeurs,</text:a></text:p>
              <text:p text:style-name="Normal"><text:a xlink:type="simple" xlink:href="https://hal.science/search/index/?q=*&amp;authFullName_s=Alexis Bugada">Alexis Bugada</text:a></text:p>
              <text:p text:style-name="Normal"><text:span>Regards croisés sur le développement durable, Lamy Axe Droit, Blin-Franchomme et Desbarrats, dir.</text:span><text:span>, 2010</text:span></text:p>
              <text:p text:style-name="Normal"><text:span>Chapitre d'ouvrage</text:span></text:p>
              <text:p text:style-name="Normal"><text:a xlink:type="simple" xlink:href="https://amu.hal.science/hal-01698221v1">hal-01698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96v1">Quasi-contrats : la justiciabilité de l'article 1370 du code civil, Mélanges Jacques Foyer, p. 195</text:a></text:p>
              <text:p text:style-name="Normal"><text:a xlink:type="simple" xlink:href="https://hal.science/search/index/?q=*&amp;authFullName_s=Alexis Bugada">Alexis Bugada</text:a></text:p>
              <text:p text:style-name="Normal"><text:span>Le monde du droit, Mélanges Jacques Foyer, Economica</text:span><text:span>, 2008</text:span></text:p>
              <text:p text:style-name="Normal"><text:span>Chapitre d'ouvrage</text:span></text:p>
              <text:p text:style-name="Normal"><text:a xlink:type="simple" xlink:href="https://amu.hal.science/hal-01698296v1">hal-016982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31v1">Actualité de la procédure prud'homale et de l'exécution forcée des décisions prud'homales, p. 128</text:a></text:p>
              <text:p text:style-name="Normal"><text:a xlink:type="simple" xlink:href="https://hal.science/search/index/?q=*&amp;authFullName_s=Alexis Bugada">Alexis Bugada</text:a></text:p>
              <text:p text:style-name="Normal"><text:span>Journées prud'homales d'Aix-en-Provence 2005, PUAM</text:span><text:span>, 2005</text:span></text:p>
              <text:p text:style-name="Normal"><text:span>Chapitre d'ouvrage</text:span></text:p>
              <text:p text:style-name="Normal"><text:a xlink:type="simple" xlink:href="https://amu.hal.science/hal-01698231v1">hal-01698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32v1">Les nouvelles mesures relatives à la protection du personnel dans les entreprises à risques</text:a></text:p>
              <text:p text:style-name="Normal"><text:a xlink:type="simple" xlink:href="https://hal.science/search/index/?q=*&amp;authFullName_s=Alexis Bugada">Alexis Bugada</text:a></text:p>
              <text:p text:style-name="Normal"><text:span>Prévention des risques - Loi du 30 juillet 2003, PUAM</text:span><text:span>, 2004</text:span></text:p>
              <text:p text:style-name="Normal"><text:span>Chapitre d'ouvrage</text:span></text:p>
              <text:p text:style-name="Normal"><text:a xlink:type="simple" xlink:href="https://amu.hal.science/hal-01698232v1">hal-01698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234v1">Engagement unilatéral de volonté - Responsabilité contractuelle du fait d'autrui - Responsabilité des tiers</text:a></text:p>
              <text:p text:style-name="Normal"><text:a xlink:type="simple" xlink:href="https://hal.science/search/index/?q=*&amp;authFullName_s=Alexis Bugada">Alexis Bugada</text:a></text:p>
              <text:p text:style-name="Normal"><text:span>Regards croisés sur les principes de droit européen des contrats, PUAM 2003, dir Prieto / Mestre</text:span><text:span>, 2003</text:span></text:p>
              <text:p text:style-name="Normal"><text:span>Chapitre d'ouvrage</text:span></text:p>
              <text:p text:style-name="Normal"><text:a xlink:type="simple" xlink:href="https://amu.hal.science/hal-01698234v1">hal-01698234v1</text:a></text:p>
            </table:table-cell>
          </table:table-row>
        </table:table>
        <text:p text:style-name="P21"/>
        <text:p text:style-name="Heading2"><text:span text:style-name="T8">Autre publication scientifique (36)</text:span></text:p>
        <text:p text:style-name="P23"/>
        <table:table table:name="0a4989" table:style-name="0a4989">
          <table:table-column table:style-name="0a4989.0"/>
          <table:table-row>
            <table:table-cell office:value-type="string">
              <text:p text:style-name="Normal"><text:a xlink:type="simple" xlink:href="https://amu.hal.science/hal-02940089v1">Accords, déclarations et autres sources Bases de données (France) Projet Agreenment Partie II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Audrey Martinez">Audrey Martinez</text:a></text:p>
              <text:p text:style-name="Normal"><text:span>Base de données Agreenment, rapport français, Négociation collective et Environnement, partie II</text:span><text:span>, 2020</text:span></text:p>
              <text:p text:style-name="Normal"><text:span>Autre publication scientifique</text:span></text:p>
              <text:p text:style-name="Normal"><text:a xlink:type="simple" xlink:href="https://amu.hal.science/hal-02940089v1">hal-02940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0086v1">Base de données Agreenment, rapport Français, Négociation collective et Environnement, partie 1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Audrey Martinez">Audrey Martinez</text:a></text:p>
              <text:p text:style-name="Normal"><text:span>Agreenment, Rapport francais, Négociation collective et environnement, Partie 1</text:span><text:span>, 2020</text:span></text:p>
              <text:p text:style-name="Normal"><text:span>Autre publication scientifique</text:span></text:p>
              <text:p text:style-name="Normal"><text:a xlink:type="simple" xlink:href="https://amu.hal.science/hal-02940086v1">hal-02940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126v1">Actualités : Office du juge dans la contestation de la saisie des rémunérations postérieure à la conciliation, obs. sur Cass. 2ème Civ. 21 févr. 2019, JCP G 2019, Act. 264</text:a></text:p>
              <text:p text:style-name="Normal"><text:a xlink:type="simple" xlink:href="https://hal.science/search/index/?q=*&amp;authFullName_s=Alexis Bugada">Alexis Bugad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2115126v1">hal-02115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5097v1">Egalité de traitement : la Cour de cassation soumet les accords à la primauté du droit de l'Union Européenne, AEF Dépêche n° 605139, du 19 avril 2019</text:a></text:p>
              <text:p text:style-name="Normal"><text:a xlink:type="simple" xlink:href="https://hal.science/search/index/?q=*&amp;authFullName_s=Alexis Bugada">Alexis Bugada</text:a></text:p>
              <text:p text:style-name="Normal"><text:span>Dépêches AEF</text:span><text:span>, 2019</text:span></text:p>
              <text:p text:style-name="Normal"><text:span>Autre publication scientifique</text:span></text:p>
              <text:p text:style-name="Normal"><text:a xlink:type="simple" xlink:href="https://amu.hal.science/hal-02115097v1">hal-02115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1046v1">L'accès au disque dur dénommé &amp;quot;personnel&amp;quot; : une ingérence justifiable, note sous CEDH, 22 février 2018, Procédures 2018, n° 112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41046v1">hal-01741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6991v1">La qualité de travailleur handicapé - Contribution à l'étude de l'accès à l'emploi des personnes en situation de handicap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686991v1">hal-01686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6781v1">Contentieux de la sécurité sociale - contestation de l'attestation de travailleur détaché : la procédure de dialogue avant tout !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06781v1">hal-01706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2215v1">Conformité du barème prud'homal au droit international, obs. sur CPH Mans, 26 sept. 2018, Procédures 2018, comm. 340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922215v1">hal-019222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1051v1">Pas d'effet libératoire pour le reçu pour solde de tout compte rédigé en des termes généraux, note sous Soc. 14 févr. 2018, Procédure 2018, n° 113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41051v1">hal-017410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986v1">Refus de communication des pièces à l'expert-comptable dans la procédure PSE : compétence administrative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89986v1">hal-01789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920v1">La convocation devant le bureau de conciliation vaut dénonciation du reçu pour solde de tout compte, note de jurisprudence, sur Cass. soc. 7 mars 2018, n° 16-13194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89920v1">hal-01789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6096v1">La réécriture du droit social maritime au sein du code des transports - Préface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Cyril Bloch">Cyril Bloc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686096v1">hal-01686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68v1">Aménagement conventionnel de la prescription des actions découlant du contrat de travail,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698368v1">hal-01698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74v1">Mandat apparent de l'avocat auteur de la prise d'acte de la rupture du contrat de travail pour le compte de son client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698374v1">hal-01698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6384v1">Marin embarqué sur un navire étranger : compétence prud'homale, note sous Soc. 28 mars 2018, Procédures 2018, com. 189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816384v1">hal-01816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913v1">Jugement rendu en dernier ressort : délivrance obligatoire de pièces et prévoyance complémentaire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89913v1">hal-017899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371v1">Récupération par l'employeur des sommes versées après infirmation d'une ordonnance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698371v1">hal-016983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25v1">Compétence dans la réparation de la perte d'une change d'obtenir une prestation sociale, Procédures 2018, comm. 83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36925v1">hal-01736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787v1">Réparation des préjudices économiques des proches de la victimes d'un accident du travail, JCP E, n° 12 2018, 1157, § 13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65787v1">hal-01765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779v1">Communication de l'entier rapport médical dans le contentieux technique, JCP E, n° 12, 22 mars 2018, Chronique Protection sociale, 1157, § 16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65779v1">hal-01765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26v1">Référé sur la portabilité des garanties santé et prévoyance : pas de dommage imminent ? Procédures 2018, comm. 84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36926v1">hal-01736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9924v1">Compétence prud'homale en matière de participation et d'intéressement</text:a></text:p>
              <text:p text:style-name="Normal"><text:a xlink:type="simple" xlink:href="https://hal.science/search/index/?q=*&amp;authFullName_s=Alexis Bugada">Alexis Bugad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1789924v1">hal-01789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74v1">Employés des services consulaires et limites à l'immunité de juridiction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74v1">hal-01701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72v1">Messagerie électronique produite dans la procédure de licenciement : leçon de proportionnalité sur le respect de la vie privée (CEDH)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72v1">hal-01701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3v1">Licenciement pour motif personnel : office du juge dans l'appréciation du préjudice pour licenciement irrégulier et injustifié au sens de l'article L. 1235-5 C. trav.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3v1">hal-01701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73v1">L' &amp;quot;e-opposition&amp;quot; aux conventions et accords collectifs de travail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73v1">hal-01701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91v1">La procédure en rectification d'erreur matérielle n'est pas soumise aux exigences du procès équitable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91v1">hal-01701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95v1">Mise en cause des prétendus salariés dans le litige en recouvrement URSSAF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95v1">hal-01701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70v1">Déni de justice et ordre public international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70v1">hal-01701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6v1">Appréciation de l'indemnisation du préjudice pour licenciement irrégulier et injustiifié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6v1">hal-01701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1v1">Contestation des expertises CHSCT et droit à un recours juridictionnel effectif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1v1">hal-01701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96v1">Expertise CHSCT : autorité des décisions du Conseil constitutionnel et contrôle de proportionnalité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96v1">hal-01701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83v1">Obligation de garantie de l'employeur pour la défense du salarié devant la juridiction pénale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83v1">hal-01701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2v1">Procédure pour avis à l'initiative du juge prud'homal,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2v1">hal-01701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4v1">Tribunal des affaires de sécurité sociale en formation incomplète,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4v1">hal-01701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1667v1">Défenseur syndical et représentativité (refus de QPC)</text:a></text:p>
              <text:p text:style-name="Normal"><text:a xlink:type="simple" xlink:href="https://hal.science/search/index/?q=*&amp;authFullName_s=Alexis Bugada">Alexis Buga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01667v1">hal-01701667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59762d" table:style-name="59762d">
          <table:table-column table:style-name="59762d.0"/>
          <table:table-row>
            <table:table-cell office:value-type="string">
              <text:p text:style-name="Normal"><text:a xlink:type="simple" xlink:href="https://amu.hal.science/hal-03030535v1">Agreenment (Environnement et négociation collective), Rapport de synthèse droit français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Véronique Cohen-Donsimoni">Véronique Cohen-Donsimoni</text:a><text:span>,</text:span><text:a xlink:type="simple" xlink:href="https://hal.science/search/index/?q=*&amp;authFullName_s=Vanessa Monteillet">Vanessa Monteillet</text:a><text:span>,</text:span><text:a xlink:type="simple" xlink:href="https://hal.science/search/index/?q=*&amp;authFullName_s=Caroline Vanuls">Caroline Vanuls</text:a><text:span>,</text:span><text:a xlink:type="simple" xlink:href="https://hal.science/search/index/?q=*&amp;authFullName_s=Audrey Martinez">Audrey Martinez</text:a></text:p>
              <text:p text:style-name="Normal"><text:span>[Travaux universitaires] AMU - Aix Marseille Université. 2020</text:span></text:p>
              <text:p text:style-name="Normal"><text:span>Rapport</text:span></text:p>
              <text:p text:style-name="Normal"><text:a xlink:type="simple" xlink:href="https://amu.hal.science/hal-03030535v1">hal-03030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8046v1">Agreenment : Labour and Environmental Sustainability (A green mentality for collective bargaining)</text:a></text:p>
              <text:p text:style-name="Normal"><text:a xlink:type="simple" xlink:href="https://hal.science/search/index/?q=*&amp;authFullName_s=Alexis Bugada">Alexis Bugada</text:a><text:span>,</text:span><text:a xlink:type="simple" xlink:href="https://hal.science/search/index/?q=*&amp;authFullName_s=Balázs Rossu">Balázs Rossu</text:a><text:span>,</text:span><text:a xlink:type="simple" xlink:href="https://hal.science/search/index/?q=*&amp;authFullName_s=Paolo Tomassetti">Paolo Tomassetti</text:a><text:span>,</text:span><text:a xlink:type="simple" xlink:href="https://hal.science/search/index/?q=*&amp;authFullName_s=Miriam Kullmann">Miriam Kullmann</text:a><text:span>,</text:span><text:a xlink:type="simple" xlink:href="https://hal.science/search/index/?q=*&amp;authFullName_s=Consuelo Chacartegui">Consuelo Chacartegui</text:a><text:span>et al.</text:span></text:p>
              <text:p text:style-name="Normal"><text:span>[University works] Commission européenne; ADAPT. 2020</text:span></text:p>
              <text:p text:style-name="Normal"><text:span>Rapport</text:span></text:p>
              <text:p text:style-name="Normal"><text:a xlink:type="simple" xlink:href="https://amu.hal.science/hal-03018046v1">hal-03018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ugada</dc:title>
    <dc:subject/>
    <dc:description>CV</dc:description>
    <dc:creator/>
    <dc:date>2026-05-15T03:02:37.000</dc:date>
    <meta:generator>PHPWord</meta:generator>
    <meta:initial-creator>CCSD</meta:initial-creator>
    <meta:creation-date>2026-05-15T03:02:37.000</meta:creation-date>
    <meta:keyword/>
    <meta:user-defined meta:name="Category"/>
    <meta:user-defined meta:name="Company"/>
    <meta:user-defined meta:name="Manager"/>
  </office:meta>
</office:document-meta>
</file>