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77e" style:family="table">
      <style:table-properties style:rel-width="100" table:align="center"/>
    </style:style>
    <style:style style:name="45877e.0" style:family="table-column">
      <style:table-column-properties style:column-width="0.00cm"/>
    </style:style>
    <style:style style:name="c73bff" style:family="table">
      <style:table-properties style:rel-width="100" table:align="center"/>
    </style:style>
    <style:style style:name="c73bff.0" style:family="table-column">
      <style:table-column-properties style:column-width="0.00cm"/>
    </style:style>
    <style:style style:name="17c670" style:family="table">
      <style:table-properties style:rel-width="100" table:align="center"/>
    </style:style>
    <style:style style:name="17c670.0" style:family="table-column">
      <style:table-column-properties style:column-width="0.00cm"/>
    </style:style>
    <style:style style:name="565127" style:family="table">
      <style:table-properties style:rel-width="100" table:align="center"/>
    </style:style>
    <style:style style:name="565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Cham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45877e" table:style-name="45877e">
          <table:table-column table:style-name="45877e.0"/>
          <table:table-row>
            <table:table-cell office:value-type="string">
              <text:p text:style-name="Normal"><text:a xlink:type="simple" xlink:href="https://hal.science/hal-05524732v1">Taking singularity and social relations into account in prevention: an analysis of social mediation activity and its occupational health issues through the prism of intersectionality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International Journal of Industrial Ergonomics</text:span><text:span>, 2026, 112, pp.103875.<text:s/></text:span><text:a xlink:type="simple" xlink:href="https://dx.doi.org/10.1016/j.ergon.2025.103875">⟨10.1016/j.ergon.2025.103875⟩</text:a></text:p>
              <text:p text:style-name="Normal"><text:span>Article dans une revue</text:span></text:p>
              <text:p text:style-name="Normal"><text:a xlink:type="simple" xlink:href="https://hal.science/hal-05524732v1">hal-055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50v1">Règles budgétaires et optimisation des finances publiques dans les Centres de la petite enfance au Québec : quels effets sur la marge de manœuvre des éducatrices et celle des directions?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Jessica Riel">Jessica Riel</text:a><text:span>,</text:span><text:a xlink:type="simple" xlink:href="https://hal.science/search/index/?q=*&amp;authFullName_s=Anne-Renée Gravel">Anne-Renée Gravel</text:a><text:span>,</text:span><text:a xlink:type="simple" xlink:href="https://hal.science/search/index/?q=*&amp;authFullName_s=Julie Bourgault">Julie Bourgault</text:a></text:p>
              <text:p text:style-name="Normal"><text:span>Perspectives Interdisciplinaires sur le Travail et la Santé</text:span><text:span>, 2025, 27-1,<text:s/></text:span><text:a xlink:type="simple" xlink:href="https://dx.doi.org/10.4000/14waj">⟨10.4000/14waj⟩</text:a></text:p>
              <text:p text:style-name="Normal"><text:span>Article dans une revue</text:span></text:p>
              <text:p text:style-name="Normal"><text:a xlink:type="simple" xlink:href="https://hal.science/hal-05524750v1">hal-055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45v1">Ce que les CRHA | CRIA doivent savoir sur l’optimisation des dépenses publiques</text:a></text:p>
              <text:p text:style-name="Normal"><text:a xlink:type="simple" xlink:href="https://hal.science/search/index/?q=*&amp;authFullName_s=Anne-Renée Gravel">Anne-Renée Gravel</text:a><text:span>,</text:span><text:a xlink:type="simple" xlink:href="https://hal.science/search/index/?q=*&amp;authFullName_s=Julie Bourgault">Julie Bourgault</text:a><text:span>,</text:span><text:a xlink:type="simple" xlink:href="https://hal.science/search/index/?q=*&amp;authFullName_s=Jessica Riel">Jessica Riel</text:a><text:span>,</text:span><text:a xlink:type="simple" xlink:href="https://hal.science/search/index/?q=*&amp;authFullName_s=Alexis Chambel">Alexis Chambel</text:a></text:p>
              <text:p text:style-name="Normal"><text:span>Revue RH</text:span><text:span>, 2025, 28 (1), pp.29-30</text:span></text:p>
              <text:p text:style-name="Normal"><text:span>Article dans une revue</text:span></text:p>
              <text:p text:style-name="Normal"><text:a xlink:type="simple" xlink:href="https://hal.science/hal-05525145v1">hal-055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86v1">Entre dispositif et monde professionnel : réflexion épistémologique sur le rapport entre savoir et action dans le domaine de la prévention des risques professionnels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Activités</text:span><text:span>, 2025, 22-2,<text:s/></text:span><text:a xlink:type="simple" xlink:href="https://dx.doi.org/10.4000/14ybi">⟨10.4000/14ybi⟩</text:a></text:p>
              <text:p text:style-name="Normal"><text:span>Article dans une revue</text:span></text:p>
              <text:p text:style-name="Normal"><text:a xlink:type="simple" xlink:href="https://hal.science/hal-05524786v1">hal-055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27v1">De la nécessité d’une évolution du dispositif de prévention face aux enjeux du développement durab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éguin">Pascal Béguin</text:a></text:p>
              <text:p text:style-name="Normal"><text:span>Revue de droit du travail</text:span><text:span>, 2024, 6, pp.384-390</text:span></text:p>
              <text:p text:style-name="Normal"><text:span>Article dans une revue</text:span></text:p>
              <text:p text:style-name="Normal"><text:a xlink:type="simple" xlink:href="https://hal.science/hal-05525227v1">hal-055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07v1">Doctrine de prévention et activité de service : analyse des points de dissonance entre le dispositif de prévention et l’activité de médiation socia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Relations Industrielles / Industrial Relations</text:span><text:span>, 2024, 78 (2),<text:s/></text:span><text:a xlink:type="simple" xlink:href="https://dx.doi.org/10.7202/1109479ar">⟨10.7202/1109479ar⟩</text:a></text:p>
              <text:p text:style-name="Normal"><text:span>Article dans une revue</text:span></text:p>
              <text:p text:style-name="Normal"><text:a xlink:type="simple" xlink:href="https://hal.science/hal-05524807v1">hal-05524807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c73bff" table:style-name="c73bff">
          <table:table-column table:style-name="c73bff.0"/>
          <table:table-row>
            <table:table-cell office:value-type="string">
              <text:p text:style-name="Normal"><text:a xlink:type="simple" xlink:href="https://hal.science/hal-04141902v1">Médiation sociale et prévention : quand le périmètre de l’activité déborde celui de la subordina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Journée d'étude du Parcours National en Santé Travail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141902v1">hal-041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78v1">Quand les rapports sociaux questionnent la santé et la prévention : regard intersectionnel sur l’activité de médiation social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56ème congrès de la Société d'Ergonomie de Langue Française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781278v1">hal-037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62v1">Serious game, découverte et expérimentation d'un support ludique sur le travail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Marie-Line Coulomb">Marie-Line Coulomb</text:a><text:span>,</text:span><text:a xlink:type="simple" xlink:href="https://hal.science/search/index/?q=*&amp;authFullName_s=Baptiste Boulon">Baptiste Boulon</text:a><text:span>,</text:span><text:a xlink:type="simple" xlink:href="https://hal.science/search/index/?q=*&amp;authFullName_s=Antoine Eisenbeis">Antoine Eisenbeis</text:a></text:p>
              <text:p text:style-name="Normal"><text:span>56ème congrès de la Société d'Ergonomie de Langue Française</text:span><text:span>, Jul 2022, Genève, France</text:span></text:p>
              <text:p text:style-name="Normal"><text:span>Communication dans un congrès</text:span></text:p>
              <text:p text:style-name="Normal"><text:a xlink:type="simple" xlink:href="https://hal.science/hal-03781362v1">hal-037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71v1">Coproduire en santé au travail : présentation de deux actions de prévention auprès de médiateurs sociaux à partir d’objets intermédiaires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Colloque 606 : La santé et la sécurité du travail au cœur des enjeux actuels. Congrès de l'ACFAS 2022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665371v1">hal-036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0v1">Occupational Health and Safety Doctrine and Service Activity; Conceptualization, Methodology and First Result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International Ergonomics Association 21st Triennial Congress</text:span><text:span>, Jun 2021, Vancouver, Canada. pp.648-654,<text:s/></text:span><text:a xlink:type="simple" xlink:href="https://dx.doi.org/10.1007/978-3-030-74602-5_89">⟨10.1007/978-3-030-74602-5_89⟩</text:a></text:p>
              <text:p text:style-name="Normal"><text:span>Communication dans un congrès</text:span></text:p>
              <text:p text:style-name="Normal"><text:a xlink:type="simple" xlink:href="https://hal.science/hal-03277360v1">hal-0327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89v1">Mutation du travail et doctrine de prévention : conceptualisation à partir du dispositif dans la philosophie de Foucault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/text:p>
              <text:p text:style-name="Normal"><text:span>Congrès doctoral EVS 2021: Déconstruire, se construire, (re)construire</text:span><text:span>, Jan 2021, Lyon, France</text:span></text:p>
              <text:p text:style-name="Normal"><text:span>Communication dans un congrès</text:span></text:p>
              <text:p text:style-name="Normal"><text:a xlink:type="simple" xlink:href="https://hal.science/hal-03119089v1">hal-031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4v1">Building spaces for discussion: getting the diversity of practices speak</text:a></text:p>
              <text:p text:style-name="Normal"><text:a xlink:type="simple" xlink:href="https://hal.science/search/index/?q=*&amp;authFullName_s=Camille Bachellerie">Camille Bachellerie</text:a><text:span>,</text:span><text:a xlink:type="simple" xlink:href="https://hal.science/search/index/?q=*&amp;authFullName_s=Danie Jon">Danie Jon</text:a><text:span>,</text:span><text:a xlink:type="simple" xlink:href="https://hal.science/search/index/?q=*&amp;authFullName_s=Alexis Chambel">Alexis Chambel</text:a><text:span>,</text:span><text:a xlink:type="simple" xlink:href="https://hal.science/search/index/?q=*&amp;authFullName_s=Camille Toulisse">Camille Toulisse</text:a></text:p>
              <text:p text:style-name="Normal"><text:span>International Ergonomics Association 21st Triennial Congress</text:span><text:span>, Jun 2021, Vancouver, Canada. pp.438-445,<text:s/></text:span><text:a xlink:type="simple" xlink:href="https://dx.doi.org/10.1007/978-3-030-74602-5_62">⟨10.1007/978-3-030-74602-5_62⟩</text:a></text:p>
              <text:p text:style-name="Normal"><text:span>Communication dans un congrès</text:span></text:p>
              <text:p text:style-name="Normal"><text:a xlink:type="simple" xlink:href="https://hal.science/hal-03277364v1">hal-032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20v1">Mutation du travail et doctrine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Valérie Pueyo">Valérie Pueyo</text:a></text:p>
              <text:p text:style-name="Normal"><text:span>55ème Congrès de la Société d’Ergonomie de Langue Française : « L’activité et ses frontières » Penser et agir sur les transformations de nos société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43520v1">hal-031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6v1">The Exchange on Practice: An Issue for the Development of Novice Ergonomists in Peru in a Context Where Practices of Ergonomic are Heterogeneous</text:a></text:p>
              <text:p text:style-name="Normal"><text:a xlink:type="simple" xlink:href="https://hal.science/search/index/?q=*&amp;authFullName_s=Mirtha Mestanza">Mirtha Mestanza</text:a><text:span>,</text:span><text:a xlink:type="simple" xlink:href="https://hal.science/search/index/?q=*&amp;authFullName_s=Camille Toulisse">Camille Toulisse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Danie Jon">Danie Jon</text:a><text:span>,</text:span><text:a xlink:type="simple" xlink:href="https://hal.science/search/index/?q=*&amp;authFullName_s=Alexis Chambel">Alexis Chambel</text:a></text:p>
              <text:p text:style-name="Normal"><text:span>International Ergonomics Association 21st Triennial Congress</text:span><text:span>, Jun 2021, Vancouver, Canada. pp.492-499,<text:s/></text:span><text:a xlink:type="simple" xlink:href="https://dx.doi.org/10.1007/978-3-030-74602-5_69">⟨10.1007/978-3-030-74602-5_69⟩</text:a></text:p>
              <text:p text:style-name="Normal"><text:span>Communication dans un congrès</text:span></text:p>
              <text:p text:style-name="Normal"><text:a xlink:type="simple" xlink:href="https://hal.science/hal-03277366v1">hal-032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3v1">Creation of the Junior Practices in Reflection Committee of the French Speaking Ergonomics Society: Historical Genesis and Theoretical Foundation of the Exchange on Practic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Danie Jon">Danie Jon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Camille Toulisse">Camille Toulisse</text:a></text:p>
              <text:p text:style-name="Normal"><text:span>International Ergonomics Association 21st Triennial Congress</text:span><text:span>, Jun 2021, Vancouver, Canada. pp.454-461,<text:s/></text:span><text:a xlink:type="simple" xlink:href="https://dx.doi.org/10.1007/978-3-030-74602-5_64">⟨10.1007/978-3-030-74602-5_64⟩</text:a></text:p>
              <text:p text:style-name="Normal"><text:span>Communication dans un congrès</text:span></text:p>
              <text:p text:style-name="Normal"><text:a xlink:type="simple" xlink:href="https://hal.science/hal-03277363v1">hal-0327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53v1">Quand les expériences se rencontrent : une opportunité de développement des pratiques de chacu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Manon Cléret">Manon Cléret</text:a><text:span>,</text:span><text:a xlink:type="simple" xlink:href="https://hal.science/search/index/?q=*&amp;authFullName_s=Julie Marié">Julie Marié</text:a><text:span>,</text:span><text:a xlink:type="simple" xlink:href="https://hal.science/search/index/?q=*&amp;authFullName_s=Camille Toulisse">Camille Toulisse</text:a><text:span>,</text:span><text:a xlink:type="simple" xlink:href="https://hal.science/search/index/?q=*&amp;authFullName_s=Alexis Chambel">Alexis Chambel</text:a><text:span>et al.</text:span></text:p>
              <text:p text:style-name="Normal"><text:span>Université de l'Ergonomie : Comment contribuer à un autre monde ?</text:span><text:span>, Sep 2019, Tours, France</text:span></text:p>
              <text:p text:style-name="Normal"><text:span>Communication dans un congrès</text:span></text:p>
              <text:p text:style-name="Normal"><text:a xlink:type="simple" xlink:href="https://shs.hal.science/halshs-02299853v1">halshs-0229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21v1">L'indicateur, une réduction du réel</text:a></text:p>
              <text:p text:style-name="Normal"><text:a xlink:type="simple" xlink:href="https://hal.science/search/index/?q=*&amp;authFullName_s=Alexis Chambel">Alexis Chambel</text:a></text:p>
              <text:p text:style-name="Normal"><text:span>8ème Rencontres au coeur du parcours de soins : Le parcours de la pertinence : quels challenges pour les établissements de santé</text:span><text:span>, 2018, Avignon, France</text:span></text:p>
              <text:p text:style-name="Normal"><text:span>Communication dans un congrès</text:span></text:p>
              <text:p text:style-name="Normal"><text:a xlink:type="simple" xlink:href="https://hal.science/hal-03118621v1">hal-0311862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7c670" table:style-name="17c670">
          <table:table-column table:style-name="17c670.0"/>
          <table:table-row>
            <table:table-cell office:value-type="string">
              <text:p text:style-name="Normal"><text:a xlink:type="simple" xlink:href="https://hal.science/hal-03118998v1">Mutation du travail et doctrine de prévention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P. Beguin">Pascal P. Beguin</text:a></text:p>
              <text:p text:style-name="Normal"><text:span>36e Congrès National de Médecine et Santé au Travail</text:span><text:span>, Jun 2020, Strasbourg, France. 81 (5), pp.741, 2020,<text:s/></text:span><text:a xlink:type="simple" xlink:href="https://dx.doi.org/10.1016/j.admp.2020.03.810">⟨10.1016/j.admp.2020.03.810⟩</text:a></text:p>
              <text:p text:style-name="Normal"><text:span>Poster de conférence</text:span></text:p>
              <text:p text:style-name="Normal"><text:a xlink:type="simple" xlink:href="https://hal.science/hal-03118998v1">hal-03118998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565127" table:style-name="565127">
          <table:table-column table:style-name="565127.0"/>
          <table:table-row>
            <table:table-cell office:value-type="string">
              <text:p text:style-name="Normal"><text:a xlink:type="simple" xlink:href="https://hal.science/hal-05525207v1">Risques ergonomiques&amp;quot; : une appellation très malvenue</text:a></text:p>
              <text:p text:style-name="Normal"><text:a xlink:type="simple" xlink:href="https://hal.science/search/index/?q=*&amp;authFullName_s=Alexis Chambel">Alexis Chambel</text:a><text:span>,</text:span><text:a xlink:type="simple" xlink:href="https://hal.science/search/index/?q=*&amp;authFullName_s=Karine Chassaing">Karine Chassaing</text:a><text:span>,</text:span><text:a xlink:type="simple" xlink:href="https://hal.science/search/index/?q=*&amp;authFullName_s=Loic Grosdemouge">Loic Grosdemouge</text:a><text:span>,</text:span><text:a xlink:type="simple" xlink:href="https://hal.science/search/index/?q=*&amp;authFullName_s=Frédéric Luzi">Frédéric Luzi</text:a><text:span>,</text:span><text:a xlink:type="simple" xlink:href="https://hal.science/search/index/?q=*&amp;authFullName_s=Vanina Mollo">Vanina Mollo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25207v1">hal-0552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827v1">Une synthèse des échanges sur la pratique durant le confinement</text:a></text:p>
              <text:p text:style-name="Normal"><text:a xlink:type="simple" xlink:href="https://hal.science/search/index/?q=*&amp;authFullName_s=Camille Toulisse">Camille Toulisse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Alexis Chambel">Alexis Chambel</text:a><text:span>,</text:span><text:a xlink:type="simple" xlink:href="https://hal.science/search/index/?q=*&amp;authFullName_s=Danie Jon">Danie Jon</text:a><text:span>,</text:span><text:a xlink:type="simple" xlink:href="https://hal.science/search/index/?q=*&amp;authFullName_s=Manon Cléret">Manon Cléret</text:a><text:span>et al.</text:span></text:p>
              <text:p text:style-name="Normal"><text:span>2020, https://ergonomie-self.org/2020/05/30/synthese-des-echanges-sur-la-pratique-durant-le-confinement-commission-jpr/</text:span></text:p>
              <text:p text:style-name="Normal"><text:span>Autre publication scientifique</text:span></text:p>
              <text:p text:style-name="Normal"><text:a xlink:type="simple" xlink:href="https://shs.hal.science/halshs-04601827v1">halshs-04601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Chambel</dc:title>
    <dc:subject/>
    <dc:description>CV</dc:description>
    <dc:creator/>
    <dc:date>2026-05-01T00:35:18.000</dc:date>
    <meta:generator>PHPWord</meta:generator>
    <meta:initial-creator>CCSD</meta:initial-creator>
    <meta:creation-date>2026-05-01T00:35:18.000</meta:creation-date>
    <meta:keyword/>
    <meta:user-defined meta:name="Category"/>
    <meta:user-defined meta:name="Company"/>
    <meta:user-defined meta:name="Manager"/>
  </office:meta>
</office:document-meta>
</file>