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13c" style:family="table">
      <style:table-properties style:rel-width="100" table:align="center"/>
    </style:style>
    <style:style style:name="0ec13c.0" style:family="table-column">
      <style:table-column-properties style:column-width="0.00cm"/>
    </style:style>
    <style:style style:name="92e89e" style:family="table">
      <style:table-properties style:rel-width="100" table:align="center"/>
    </style:style>
    <style:style style:name="92e89e.0" style:family="table-column">
      <style:table-column-properties style:column-width="0.00cm"/>
    </style:style>
    <style:style style:name="23c518" style:family="table">
      <style:table-properties style:rel-width="100" table:align="center"/>
    </style:style>
    <style:style style:name="23c518.0" style:family="table-column">
      <style:table-column-properties style:column-width="0.00cm"/>
    </style:style>
    <style:style style:name="8a4c5b" style:family="table">
      <style:table-properties style:rel-width="100" table:align="center"/>
    </style:style>
    <style:style style:name="8a4c5b.0" style:family="table-column">
      <style:table-column-properties style:column-width="0.00cm"/>
    </style:style>
    <style:style style:name="f5ef75" style:family="table">
      <style:table-properties style:rel-width="100" table:align="center"/>
    </style:style>
    <style:style style:name="f5e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DA RO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ec13c" table:style-name="0ec13c">
          <table:table-column table:style-name="0ec13c.0"/>
          <table:table-row>
            <table:table-cell office:value-type="string">
              <text:p text:style-name="Normal"><text:a xlink:type="simple" xlink:href="https://hal.science/hal-05350487v1">Macro-scale damage characterization of Wharton’s jelly membrane undergoing tens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Journal of the mechanical behavior of biomedical materials</text:span><text:span>, 2026, 174, pp.107236.<text:s/></text:span><text:a xlink:type="simple" xlink:href="https://dx.doi.org/10.1016/j.jmbbm.2025.107236">⟨10.1016/j.jmbbm.2025.107236⟩</text:a></text:p>
              <text:p text:style-name="Normal"><text:span>Article dans une revue</text:span></text:p>
              <text:p text:style-name="Normal"><text:a xlink:type="simple" xlink:href="https://hal.science/hal-05350487v1">hal-05350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1440v1">Structure–property–function relationships of supercritical CO2-processed amniotic membrane: An ex vivo ocular proof of concept</text:a></text:p>
              <text:p text:style-name="Normal"><text:a xlink:type="simple" xlink:href="https://hal.science/search/index/?q=*&amp;authFullName_s=Lorinne Adam">Lorinne Adam</text:a><text:span>,</text:span><text:a xlink:type="simple" xlink:href="https://hal.science/search/index/?q=*&amp;authFullName_s=Solène Rota">Solène Rot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Nicole Bouland">Nicole Bouland</text:a><text:span>et al.</text:span></text:p>
              <text:p text:style-name="Normal"><text:span>Materials &amp; Design</text:span><text:span>, 2026, 265, pp.115964.<text:s/></text:span><text:a xlink:type="simple" xlink:href="https://dx.doi.org/10.1016/j.matdes.2026.115964">⟨10.1016/j.matdes.2026.115964⟩</text:a></text:p>
              <text:p text:style-name="Normal"><text:span>Article dans une revue</text:span></text:p>
              <text:p text:style-name="Normal"><text:a xlink:type="simple" xlink:href="https://hal.univ-lorraine.fr/hal-05611440v1">hal-05611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11v1">Hydrogels from Wharton's jelly as alternative to conventional extracellular matrix-based constructs</text:a></text:p>
              <text:p text:style-name="Normal"><text:a xlink:type="simple" xlink:href="https://hal.science/search/index/?q=*&amp;authFullName_s=Anais Lavrand">Anai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apucine Loth">Capucine Loth</text:a><text:span>et al.</text:span></text:p>
              <text:p text:style-name="Normal"><text:span>International Journal of Biological Macromolecules</text:span><text:span>, 2025, 328, pp.147552.<text:s/></text:span><text:a xlink:type="simple" xlink:href="https://dx.doi.org/10.1016/j.ijbiomac.2025.147552">⟨10.1016/j.ijbiomac.2025.147552⟩</text:a></text:p>
              <text:p text:style-name="Normal"><text:span>Article dans une revue</text:span></text:p>
              <text:p text:style-name="Normal"><text:a xlink:type="simple" xlink:href="https://hal.sorbonne-universite.fr/hal-05296711v1">hal-052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0v2">Preliminary results on multimodal mechanical characterization of a haemostatic sponge used for sinus lift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Olivier Perroud">Olivier Perroud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8">⟨10.46298/mbj.14508⟩</text:a></text:p>
              <text:p text:style-name="Normal"><text:span>Article dans une revue</text:span></text:p>
              <text:p text:style-name="Normal"><text:a xlink:type="simple" xlink:href="https://hal.science/hal-04737990v2">hal-04737990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2e89e" table:style-name="92e89e">
          <table:table-column table:style-name="92e89e.0"/>
          <table:table-row>
            <table:table-cell office:value-type="string">
              <text:p text:style-name="Normal"><text:a xlink:type="simple" xlink:href="https://hal.univ-lorraine.fr/hal-05612579v1">Preliminary results on a physical model of soft tissue for characterizing hydro-chemical-mechanical coupling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et al.</text:span></text:p>
              <text:p text:style-name="Normal"><text:span>Euromech colloquium 670 Breaking barriers in soft tissue research: collaborative insights and future directions</text:span><text:span>, Apr 2026, Rennes, France</text:span></text:p>
              <text:p text:style-name="Normal"><text:span>Communication dans un congrès</text:span></text:p>
              <text:p text:style-name="Normal"><text:a xlink:type="simple" xlink:href="https://hal.univ-lorraine.fr/hal-05612579v1">hal-05612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4307v1">Adjusting the Handling of a Cell Free Hydrogel System Based on Wharton's Jelly Extracellular Matrix to Optimize Facial Nerve Regeneration</text:a></text:p>
              <text:p text:style-name="Normal"><text:a xlink:type="simple" xlink:href="https://hal.science/search/index/?q=*&amp;authFullName_s=Elise Krawiec">Elise Krawiec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Adrien Baldit">Adrien Baldit</text:a><text:span>et al.</text:span></text:p>
              <text:p text:style-name="Normal"><text:span>European Tissue Repair Society 2025 Conference</text:span><text:span>, Sep 2025, Cardiff, United Kingdom</text:span></text:p>
              <text:p text:style-name="Normal"><text:span>Communication dans un congrès</text:span></text:p>
              <text:p text:style-name="Normal"><text:a xlink:type="simple" xlink:href="https://hal.univ-lorraine.fr/hal-05624307v1">hal-056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66v1">First Macro-Scale Damage Properties of Wharton's Jelly Membrane Under Tension: A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7466v1">hal-0544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11v1">Résultats Préliminaires pour les Propriété d’Endommagement Macroscopiques de la Gelée de Wharton : Une Analyse Éléments Fin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edric Mauprivez">Cedric Mauprivez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1v1">hal-053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53v1">Étude du comportement d’éponges hémostatiques pour la chirurgie de l’élévation sinusal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S. Chatelin">S. Chatelin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53v1">hal-049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37v1">Résultats préliminaires sur l'endommagement de membranes à base de gelée de Whart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37v1">hal-049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98v1">A first viscoelastic modelling of Wharton’s jelly membrane through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Marine Bekrar">Marine Bekra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Proceedings of SB2024</text:span><text:span>, Oct 2024, Compiégne, France</text:span></text:p>
              <text:p text:style-name="Normal"><text:span>Communication dans un congrès</text:span></text:p>
              <text:p text:style-name="Normal"><text:a xlink:type="simple" xlink:href="https://hal.science/hal-04933898v1">hal-0493389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3c518" table:style-name="23c518">
          <table:table-column table:style-name="23c518.0"/>
          <table:table-row>
            <table:table-cell office:value-type="string">
              <text:p text:style-name="Normal"><text:a xlink:type="simple" xlink:href="https://hal.science/hal-05356827v1">Database on biomechanical tensile behavior up to failure of human Wharton's jelly derivative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2025,<text:s/></text:span><text:a xlink:type="simple" xlink:href="https://dx.doi.org/10.57745/POAFCR">⟨10.57745/POAFCR⟩</text:a></text:p>
              <text:p text:style-name="Normal"><text:span>Autre publication scientifique</text:span></text:p>
              <text:p text:style-name="Normal"><text:a xlink:type="simple" xlink:href="https://hal.science/hal-05356827v1">hal-05356827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8a4c5b" table:style-name="8a4c5b">
          <table:table-column table:style-name="8a4c5b.0"/>
          <table:table-row>
            <table:table-cell office:value-type="string">
              <text:p text:style-name="Normal"><text:a xlink:type="simple" xlink:href="https://hal.science/hal-05448064v1">Da Rocha 2026 model used for Wharton's jelly damage mechanical characterisat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drien Baldit">Adrien Baldit</text:a></text:p>
              <text:p text:style-name="Normal"><text:span>2025,<text:s/></text:span><text:a xlink:type="simple" xlink:href="https://archive.softwareheritage.org/browse/swh:1:dir:0e04457ee06f2b096085a031437d9b16e71cd01e;origin=https://gitlab.univ-lorraine.fr/science-ouverte/lem3/python_da-rocha_2026_model_for_wj;visit=swh:1:snp:5bb15d2af7cd0b13f18cb5ae8f5312b15f397e03;anchor=swh:1:rev:f5bd7ae5c3749d7105bef9eb0dff73bc586a0c4e">⟨swh:1:dir:0e04457ee06f2b096085a031437d9b16e71cd01e;origin=https://gitlab.univ-lorraine.fr/science-ouverte/lem3/python_da-rocha_2026_model_for_wj;visit=swh:1:snp:5bb15d2af7cd0b13f18cb5ae8f5312b15f397e03;anchor=swh:1:rev:f5bd7ae5c3749d7105bef9eb0dff73bc586a0c4e⟩</text:a></text:p>
              <text:p text:style-name="Normal"><text:span>Logiciel</text:span></text:p>
              <text:p text:style-name="Normal"><text:a xlink:type="simple" xlink:href="https://hal.science/hal-05448064v1">hal-0544806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f5ef75" table:style-name="f5ef75">
          <table:table-column table:style-name="f5ef75.0"/>
          <table:table-row>
            <table:table-cell office:value-type="string">
              <text:p text:style-name="Normal"><text:a xlink:type="simple" xlink:href="https://hal.science/hal-05447478v1">Prelimirary results for wharton's jelly macroscopic damage properties: a finite element study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Summer school in Reduced-order and Data-driven models in Biomechanics</text:span><text:span>, Apr 2024, Figueres, Spain</text:span></text:p>
              <text:p text:style-name="Normal"><text:span>Poster de conférence</text:span></text:p>
              <text:p text:style-name="Normal"><text:a xlink:type="simple" xlink:href="https://hal.science/hal-05447478v1">hal-05447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A ROCHA</dc:title>
    <dc:subject/>
    <dc:description>CV</dc:description>
    <dc:creator/>
    <dc:date>2026-05-28T05:29:15.000</dc:date>
    <meta:generator>PHPWord</meta:generator>
    <meta:initial-creator>CCSD</meta:initial-creator>
    <meta:creation-date>2026-05-28T05:29:15.000</meta:creation-date>
    <meta:keyword/>
    <meta:user-defined meta:name="Category"/>
    <meta:user-defined meta:name="Company"/>
    <meta:user-defined meta:name="Manager"/>
  </office:meta>
</office:document-meta>
</file>