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7d98" style:family="table">
      <style:table-properties style:rel-width="100" table:align="center"/>
    </style:style>
    <style:style style:name="427d98.0" style:family="table-column">
      <style:table-column-properties style:column-width="0.00cm"/>
    </style:style>
    <style:style style:name="906b7e" style:family="table">
      <style:table-properties style:rel-width="100" table:align="center"/>
    </style:style>
    <style:style style:name="906b7e.0" style:family="table-column">
      <style:table-column-properties style:column-width="0.00cm"/>
    </style:style>
    <style:style style:name="19e354" style:family="table">
      <style:table-properties style:rel-width="100" table:align="center"/>
    </style:style>
    <style:style style:name="19e354.0" style:family="table-column">
      <style:table-column-properties style:column-width="0.00cm"/>
    </style:style>
    <style:style style:name="1a1ea1" style:family="table">
      <style:table-properties style:rel-width="100" table:align="center"/>
    </style:style>
    <style:style style:name="1a1ea1.0" style:family="table-column">
      <style:table-column-properties style:column-width="0.00cm"/>
    </style:style>
    <style:style style:name="1138e3" style:family="table">
      <style:table-properties style:rel-width="100" table:align="center"/>
    </style:style>
    <style:style style:name="1138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Du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27d98" table:style-name="427d98">
          <table:table-column table:style-name="427d98.0"/>
          <table:table-row>
            <table:table-cell office:value-type="string">
              <text:p text:style-name="Normal"><text:a xlink:type="simple" xlink:href="https://hal.science/hal-05493176v1">Inverse design of high-performance glasses through an encoder-decoder machine learning approach toward materials discovery: Application to oxynitride glasse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Acta Materialia</text:span><text:span>, 2025, 306, pp.121882.<text:s/></text:span><text:a xlink:type="simple" xlink:href="https://dx.doi.org/10.1016/j.actamat.2025.121882">⟨10.1016/j.actamat.2025.121882⟩</text:a></text:p>
              <text:p text:style-name="Normal"><text:span>Article dans une revue</text:span></text:p>
              <text:p text:style-name="Normal"><text:a xlink:type="simple" xlink:href="https://hal.science/hal-05493176v1">hal-0549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23v1">Perspectives on oxynitride glasses: Transparency, compositions, redox, composites, crystallization, and application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Journal of the European Ceramic Society</text:span><text:span>, 2025, 46 (3), pp.117848.<text:s/></text:span><text:a xlink:type="simple" xlink:href="https://dx.doi.org/10.1016/j.jeurceramsoc.2025.117848">⟨10.1016/j.jeurceramsoc.2025.117848⟩</text:a></text:p>
              <text:p text:style-name="Normal"><text:span>Article dans une revue</text:span></text:p>
              <text:p text:style-name="Normal"><text:a xlink:type="simple" xlink:href="https://hal.science/hal-05372723v1">hal-0537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45v1">Luminescence and mechanoluminescence of Ba4Si6O16:Eu2+, RE phosphor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The Journal of Chemical Physics</text:span><text:span>, 2023, 159 (13), pp.134501.<text:s/></text:span><text:a xlink:type="simple" xlink:href="https://dx.doi.org/10.1063/5.0167222">⟨10.1063/5.0167222⟩</text:a></text:p>
              <text:p text:style-name="Normal"><text:span>Article dans une revue</text:span></text:p>
              <text:p text:style-name="Normal"><text:a xlink:type="simple" xlink:href="https://hal.science/hal-04258645v1">hal-042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642v1">Mechanoluminescence of (Eu, Ho)-doped oxynitride glass-ceramics from the BaO-SiO2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Xavier Rocquefelte">Xavier Rocquefelte</text:a><text:span>,</text:span><text:a xlink:type="simple" xlink:href="https://hal.science/search/index/?q=*&amp;authFullName_s=Tanguy Rouxel">Tanguy Rouxel</text:a></text:p>
              <text:p text:style-name="Normal"><text:span>Applied Physics Letters</text:span><text:span>, 2023, 123 (1), pp.011905.<text:s/></text:span><text:a xlink:type="simple" xlink:href="https://dx.doi.org/10.1063/5.0149749">⟨10.1063/5.0149749⟩</text:a></text:p>
              <text:p text:style-name="Normal"><text:span>Article dans une revue</text:span></text:p>
              <text:p text:style-name="Normal"><text:a xlink:type="simple" xlink:href="https://hal.science/hal-04192642v1">hal-0419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246v1">Review: Elaboration, structure, and mechanical properties of oxynitride glasse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Journal of the American Ceramic Society</text:span><text:span>, 2023, 106 (3), pp.1611-1637.<text:s/></text:span><text:a xlink:type="simple" xlink:href="https://dx.doi.org/10.1111/jace.18824">⟨10.1111/jace.18824⟩</text:a></text:p>
              <text:p text:style-name="Normal"><text:span>Article dans une revue</text:span></text:p>
              <text:p text:style-name="Normal"><text:a xlink:type="simple" xlink:href="https://hal.science/hal-03852246v1">hal-0385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805v1">Silver Doping Mechanism in Bioceramics—From Ag+: Doped HAp to Ag°/BCP Nanocomposite</text:a></text:p>
              <text:p text:style-name="Normal"><text:a xlink:type="simple" xlink:href="https://hal.science/search/index/?q=*&amp;authFullName_s=Aurélie Jacobs">Aurélie Jacobs</text:a><text:span>,</text:span><text:a xlink:type="simple" xlink:href="https://hal.science/search/index/?q=*&amp;authFullName_s=Morgane Gaulier">Morgane Gaulier</text:a><text:span>,</text:span><text:a xlink:type="simple" xlink:href="https://hal.science/search/index/?q=*&amp;authFullName_s=Alexis Duval">Alexis Duval</text:a><text:span>,</text:span><text:a xlink:type="simple" xlink:href="https://hal.science/search/index/?q=*&amp;authFullName_s=Guillaume Renaudin">Guillaume Renaudin</text:a></text:p>
              <text:p text:style-name="Normal"><text:span>Crystals</text:span><text:span>, 2019, 9 (7), pp.326.<text:s/></text:span><text:a xlink:type="simple" xlink:href="https://dx.doi.org/10.3390/cryst9070326">⟨10.3390/cryst9070326⟩</text:a></text:p>
              <text:p text:style-name="Normal"><text:span>Article dans une revue</text:span></text:p>
              <text:p text:style-name="Normal"><text:a xlink:type="simple" xlink:href="https://hal.science/hal-02194805v1">hal-0219480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06b7e" table:style-name="906b7e">
          <table:table-column table:style-name="906b7e.0"/>
          <table:table-row>
            <table:table-cell office:value-type="string">
              <text:p text:style-name="Normal"><text:a xlink:type="simple" xlink:href="https://theses.hal.science/tel-04374975v1">Élaboration, structure et caractérisation mécanique de verres et de vitrocéramiques oxyazotés mécanoluminescentes du système BaO-SiO₂-Si₃3N₄</text:a></text:p>
              <text:p text:style-name="Normal"><text:a xlink:type="simple" xlink:href="https://hal.science/search/index/?q=*&amp;authFullName_s=Alexis Duval">Alexis Duval</text:a></text:p>
              <text:p text:style-name="Normal"><text:span>Matériaux. Université de Rennes, 2023. Français.<text:s/></text:span><text:a xlink:type="simple" xlink:href="https://www.theses.fr/2023URENS044">⟨NNT : 2023URENS044⟩</text:a></text:p>
              <text:p text:style-name="Normal"><text:span>Thèse</text:span></text:p>
              <text:p text:style-name="Normal"><text:a xlink:type="simple" xlink:href="https://theses.hal.science/tel-04374975v1">tel-0437497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19e354" table:style-name="19e354">
          <table:table-column table:style-name="19e354.0"/>
          <table:table-row>
            <table:table-cell office:value-type="string">
              <text:p text:style-name="Normal"><text:a xlink:type="simple" xlink:href="https://hal.science/hal-04090420v1">Elaboration, structure and mechanical properties of oxynitride glasses from the SiO2-BaO-Al2O3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11th International Symposium on Nitrides</text:span><text:span>, May 2023, Saint-Malo, France</text:span></text:p>
              <text:p text:style-name="Normal"><text:span>Communication dans un congrès</text:span></text:p>
              <text:p text:style-name="Normal"><text:a xlink:type="simple" xlink:href="https://hal.science/hal-04090420v1">hal-040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088v1">Mechano-optical couplings in an oxynitride glass-ceramic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Xavier Rocquefelte">Xavier Rocquefelt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Dominic Ryan">Dominic Ryan</text:a><text:span>et al.</text:span></text:p>
              <text:p text:style-name="Normal"><text:span>DGG-USTV JOINT ANNUAL MEETING</text:span><text:span>, May 2023, Orléans, France</text:span></text:p>
              <text:p text:style-name="Normal"><text:span>Communication dans un congrès</text:span></text:p>
              <text:p text:style-name="Normal"><text:a xlink:type="simple" xlink:href="https://hal.science/hal-04110088v1">hal-0411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13v1">Elaboration, structure and mechanical properties of oxynitride glasses from the SiO2-BaO-Al2O3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26th International Congress on Glass - ICG 2022</text:span><text:span>, Jul 2022, Berlin, Germany</text:span></text:p>
              <text:p text:style-name="Normal"><text:span>Communication dans un congrès</text:span></text:p>
              <text:p text:style-name="Normal"><text:a xlink:type="simple" xlink:href="https://hal.science/hal-03752113v1">hal-037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156v1">Elaboration, structure and mechanical properties of oxynitride glasses from the SiO2-BaO-Al2O3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Glass and Optical Materials Division 2022</text:span><text:span>, May 2022, Baltimore, United States</text:span></text:p>
              <text:p text:style-name="Normal"><text:span>Communication dans un congrès</text:span></text:p>
              <text:p text:style-name="Normal"><text:a xlink:type="simple" xlink:href="https://hal.science/hal-03696156v1">hal-0369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23v1">Verres et vitrocéramiques oxyazotés : Propriétés mécaniques et luminescente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Journée des doctorants : PhDay 2021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454123v1">hal-0345412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a1ea1" table:style-name="1a1ea1">
          <table:table-column table:style-name="1a1ea1.0"/>
          <table:table-row>
            <table:table-cell office:value-type="string">
              <text:p text:style-name="Normal"><text:a xlink:type="simple" xlink:href="https://hal.science/hal-03696146v1">Elaboration, structure and mechanical properties of oxynitride glasses from the SiO2-BaO-Al2O3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JED Rennes 2022</text:span><text:span>, Jun 2022, Rennes, France.<text:s/></text:span></text:p>
              <text:p text:style-name="Normal"><text:span>Poster de conférence</text:span></text:p>
              <text:p text:style-name="Normal"><text:a xlink:type="simple" xlink:href="https://hal.science/hal-03696146v1">hal-0369614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138e3" table:style-name="1138e3">
          <table:table-column table:style-name="1138e3.0"/>
          <table:table-row>
            <table:table-cell office:value-type="string">
              <text:p text:style-name="Normal"><text:a xlink:type="simple" xlink:href="https://hal.science/hal-02943193v1">Elaboration, structure and mechanical characterization of oxynitride glasses and mechanoluminescent glass-ceramics from the BaO-SiO_2-Si_3N_4 chemical system [Defense 16.11.2023]</text:a></text:p>
              <text:p text:style-name="Normal"><text:a xlink:type="simple" xlink:href="https://hal.science/search/index/?q=*&amp;authFullName_s=Alexis Duval">Alexis Duva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3193v1">hal-02943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Duval</dc:title>
    <dc:subject/>
    <dc:description>CV</dc:description>
    <dc:creator/>
    <dc:date>2026-05-03T17:13:21.000</dc:date>
    <meta:generator>PHPWord</meta:generator>
    <meta:initial-creator>CCSD</meta:initial-creator>
    <meta:creation-date>2026-05-03T17:13:21.000</meta:creation-date>
    <meta:keyword/>
    <meta:user-defined meta:name="Category"/>
    <meta:user-defined meta:name="Company"/>
    <meta:user-defined meta:name="Manager"/>
  </office:meta>
</office:document-meta>
</file>