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30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1" style:family="text">
      <style:text-properties/>
    </style:style>
    <style:style style:name="P46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3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4" style:family="text">
      <style:text-properties/>
    </style:style>
    <style:style style:name="P50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7" style:family="text">
      <style:text-properties/>
    </style:style>
    <style:style style:name="P54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40" style:family="text">
      <style:text-properties/>
    </style:style>
    <style:style style:name="P58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4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3" style:family="text">
      <style:text-properties/>
    </style:style>
    <style:style style:name="P62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45" style:family="text">
      <style:text-properties/>
    </style:style>
    <style:style style:name="P64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8" style:family="text">
      <style:text-properties/>
    </style:style>
    <style:style style:name="P68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51" style:family="text">
      <style:text-properties/>
    </style:style>
    <style:style style:name="P72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73" style:family="paragraph" style:parent-style-name="Normal">
      <style:paragraph-properties/>
    </style:style>
    <style:style style:name="T53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4" style:family="text">
      <style:text-properties/>
    </style:style>
    <style:style style:name="P76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56" style:family="text">
      <style:text-properties/>
    </style:style>
    <style:style style:name="P78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58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9" style:family="text">
      <style:text-properties/>
    </style:style>
    <style:style style:name="P82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83" style:family="paragraph" style:parent-style-name="Normal">
      <style:paragraph-properties/>
    </style:style>
    <style:style style:name="T61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62" style:family="text">
      <style:text-properties/>
    </style:style>
    <style:style style:name="P86" style:family="paragraph" style:parent-style-name="Normal">
      <style:paragraph-properties/>
    </style:style>
    <style:style style:name="T63" style:family="text">
      <style:text-properties fo:font-style="italic" style:font-style-asian="italic" style:font-style-complex="italic"/>
    </style:style>
    <style:style style:name="P87" style:family="paragraph" style:parent-style-name="Normal">
      <style:paragraph-properties/>
    </style:style>
    <style:style style:name="T64" style:family="text">
      <style:text-properties/>
    </style:style>
    <style:style style:name="P88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66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8" style:family="text">
      <style:text-properties/>
    </style:style>
    <style:style style:name="P94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95" style:family="paragraph" style:parent-style-name="Normal">
      <style:paragraph-properties/>
    </style:style>
    <style:style style:name="T70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71" style:family="text">
      <style:text-properties/>
    </style:style>
    <style:style style:name="P98" style:family="paragraph" style:parent-style-name="Normal">
      <style:paragraph-properties/>
    </style:style>
    <style:style style:name="T72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73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74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75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76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77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78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79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80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81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82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83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84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85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86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87" style:family="text">
      <style:text-properties/>
    </style:style>
    <style:style style:name="P129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30" style:family="paragraph" style:parent-style-name="Normal">
      <style:paragraph-properties/>
    </style:style>
    <style:style style:name="T89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90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91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92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93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94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95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96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97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98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99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100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01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102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103" style:family="text">
      <style:text-properties fo:font-weight="bold" style:font-weight-asian="bold"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104" style:family="text">
      <style:text-properties fo:font-style="italic" style:font-style-asian="italic" style:font-style-complex="italic"/>
    </style:style>
    <style:style style:name="P161" style:family="paragraph" style:parent-style-name="Normal">
      <style:paragraph-properties/>
    </style:style>
    <style:style style:name="T105" style:family="text">
      <style:text-properties fo:font-weight="bold" style:font-weight-asian="bold" fo:font-style="italic" style:font-style-asian="italic" style:font-style-complex="italic"/>
    </style:style>
    <style:style style:name="P162" style:family="paragraph" style:parent-style-name="Normal">
      <style:paragraph-properties/>
    </style:style>
    <style:style style:name="T106" style:family="text">
      <style:text-properties fo:font-style="italic" style:font-style-asian="italic" style:font-style-complex="italic"/>
    </style:style>
    <style:style style:name="P163" style:family="paragraph" style:parent-style-name="Normal">
      <style:paragraph-properties/>
    </style:style>
    <style:style style:name="T107" style:family="text">
      <style:text-properties/>
    </style:style>
    <style:style style:name="P164" style:family="paragraph" style:parent-style-name="Normal">
      <style:paragraph-properties/>
    </style:style>
    <style:style style:name="T108" style:family="text">
      <style:text-properties fo:font-weight="bold" style:font-weight-asian="bold"/>
    </style:style>
    <style:style style:name="P165" style:family="paragraph" style:parent-style-name="Normal">
      <style:paragraph-properties/>
    </style:style>
    <style:style style:name="T109" style:family="text">
      <style:text-properties/>
    </style:style>
    <style:style style:name="P166" style:family="paragraph" style:parent-style-name="Normal">
      <style:paragraph-properties/>
    </style:style>
    <style:style style:name="T110" style:family="text">
      <style:text-properties fo:font-weight="bold" style:font-weight-asian="bold"/>
    </style:style>
    <style:style style:name="P167" style:family="paragraph" style:parent-style-name="Normal">
      <style:paragraph-properties/>
    </style:style>
    <style:style style:name="T111" style:family="text">
      <style:text-properties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/>
    </style:style>
    <style:style style:name="T112" style:family="text">
      <style:text-properties fo:font-weight="bold" style:font-weight-asian="bold"/>
    </style:style>
    <style:style style:name="P170" style:family="paragraph" style:parent-style-name="Normal">
      <style:paragraph-properties/>
    </style:style>
    <style:style style:name="T113" style:family="text">
      <style:text-properties fo:font-weight="bold" style:font-weight-asian="bold"/>
    </style:style>
    <style:style style:name="P171" style:family="paragraph" style:parent-style-name="Normal">
      <style:paragraph-properties/>
    </style:style>
    <style:style style:name="T114" style:family="text">
      <style:text-properties fo:font-weight="bold" style:font-weight-asian="bold"/>
    </style:style>
    <style:style style:name="P172" style:family="paragraph" style:parent-style-name="Normal">
      <style:paragraph-properties/>
    </style:style>
    <style:style style:name="T115" style:family="text">
      <style:text-properties fo:font-weight="bold" style:font-weight-asian="bold"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/>
    </style:style>
    <style:style style:name="T116" style:family="text">
      <style:text-properties fo:font-style="italic" style:font-style-asian="italic" style:font-style-complex="italic"/>
    </style:style>
    <style:style style:name="P175" style:family="paragraph" style:parent-style-name="Normal">
      <style:paragraph-properties/>
    </style:style>
    <style:style style:name="T117" style:family="text">
      <style:text-properties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/>
    </style:style>
    <style:style style:name="T118" style:family="text">
      <style:text-properties fo:font-style="italic" style:font-style-asian="italic" style:font-style-complex="italic"/>
    </style:style>
    <style:style style:name="P178" style:family="paragraph" style:parent-style-name="Normal">
      <style:paragraph-properties/>
    </style:style>
    <style:style style:name="T119" style:family="text">
      <style:text-properties fo:font-weight="bold" style:font-weight-asian="bold" fo:font-style="italic" style:font-style-asian="italic" style:font-style-complex="italic"/>
    </style:style>
    <style:style style:name="P179" style:family="paragraph" style:parent-style-name="Normal">
      <style:paragraph-properties/>
    </style:style>
    <style:style style:name="T120" style:family="text">
      <style:text-properties fo:font-style="italic" style:font-style-asian="italic" style:font-style-complex="italic"/>
    </style:style>
    <style:style style:name="P180" style:family="paragraph" style:parent-style-name="Normal">
      <style:paragraph-properties/>
    </style:style>
    <style:style style:name="T121" style:family="text">
      <style:text-properties/>
    </style:style>
    <style:style style:name="P181" style:family="paragraph" style:parent-style-name="Normal">
      <style:paragraph-properties/>
    </style:style>
    <style:style style:name="T122" style:family="text">
      <style:text-properties fo:font-weight="bold" style:font-weight-asian="bold"/>
    </style:style>
    <style:style style:name="P182" style:family="paragraph" style:parent-style-name="Normal">
      <style:paragraph-properties/>
    </style:style>
    <style:style style:name="T123" style:family="text">
      <style:text-properties/>
    </style:style>
    <style:style style:name="P183" style:family="paragraph" style:parent-style-name="Normal">
      <style:paragraph-properties/>
    </style:style>
    <style:style style:name="T124" style:family="text">
      <style:text-properties fo:font-weight="bold" style:font-weight-asian="bold"/>
    </style:style>
    <style:style style:name="P184" style:family="paragraph" style:parent-style-name="Normal">
      <style:paragraph-properties/>
    </style:style>
    <style:style style:name="T125" style:family="text">
      <style:text-properties/>
    </style:style>
    <style:style style:name="P185" style:family="paragraph" style:parent-style-name="Normal">
      <style:paragraph-properties/>
    </style:style>
    <style:style style:name="P186" style:family="paragraph" style:parent-style-name="Normal">
      <style:paragraph-properties/>
    </style:style>
    <style:style style:name="T126" style:family="text">
      <style:text-properties fo:font-weight="bold" style:font-weight-asian="bold"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/>
    </style:style>
    <style:style style:name="T127" style:family="text">
      <style:text-properties/>
    </style:style>
    <style:style style:name="P189" style:family="paragraph" style:parent-style-name="Normal">
      <style:paragraph-properties/>
    </style:style>
    <style:style style:name="T128" style:family="text">
      <style:text-properties fo:font-style="italic" style:font-style-asian="italic" style:font-style-complex="italic"/>
    </style:style>
    <style:style style:name="P190" style:family="paragraph" style:parent-style-name="Normal">
      <style:paragraph-properties/>
    </style:style>
    <style:style style:name="T129" style:family="text">
      <style:text-properties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/>
    </style:style>
    <style:style style:name="T130" style:family="text">
      <style:text-properties fo:font-weight="bold" style:font-weight-asian="bold"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/>
    </style:style>
    <style:style style:name="T131" style:family="text">
      <style:text-properties/>
    </style:style>
    <style:style style:name="P195" style:family="paragraph" style:parent-style-name="Normal">
      <style:paragraph-properties/>
    </style:style>
    <style:style style:name="T132" style:family="text">
      <style:text-properties fo:font-style="italic" style:font-style-asian="italic" style:font-style-complex="italic"/>
    </style:style>
    <style:style style:name="P196" style:family="paragraph" style:parent-style-name="Normal">
      <style:paragraph-properties/>
    </style:style>
    <style:style style:name="T133" style:family="text">
      <style:text-properties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/>
    </style:style>
    <style:style style:name="T134" style:family="text">
      <style:text-properties/>
    </style:style>
    <style:style style:name="P199" style:family="paragraph" style:parent-style-name="Normal">
      <style:paragraph-properties/>
    </style:style>
    <style:style style:name="T135" style:family="text">
      <style:text-properties fo:font-style="italic" style:font-style-asian="italic" style:font-style-complex="italic"/>
    </style:style>
    <style:style style:name="P200" style:family="paragraph" style:parent-style-name="Normal">
      <style:paragraph-properties/>
    </style:style>
    <style:style style:name="T136" style:family="text">
      <style:text-properties/>
    </style:style>
    <style:style style:name="P201" style:family="paragraph" style:parent-style-name="Normal">
      <style:paragraph-properties/>
    </style:style>
    <style:style style:name="P202" style:family="paragraph" style:parent-style-name="Normal">
      <style:paragraph-properties/>
    </style:style>
    <style:style style:name="T137" style:family="text">
      <style:text-properties/>
    </style:style>
    <style:style style:name="P203" style:family="paragraph" style:parent-style-name="Normal">
      <style:paragraph-properties/>
    </style:style>
    <style:style style:name="T138" style:family="text">
      <style:text-properties fo:font-style="italic" style:font-style-asian="italic" style:font-style-complex="italic"/>
    </style:style>
    <style:style style:name="P204" style:family="paragraph" style:parent-style-name="Normal">
      <style:paragraph-properties/>
    </style:style>
    <style:style style:name="T139" style:family="text">
      <style:text-properties/>
    </style:style>
    <style:style style:name="P205" style:family="paragraph" style:parent-style-name="Normal">
      <style:paragraph-properties/>
    </style:style>
    <style:style style:name="T140" style:family="text">
      <style:text-properties fo:font-style="italic" style:font-style-asian="italic" style:font-style-complex="italic"/>
    </style:style>
    <style:style style:name="P206" style:family="paragraph" style:parent-style-name="Normal">
      <style:paragraph-properties/>
    </style:style>
    <style:style style:name="T141" style:family="text">
      <style:text-properties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/>
    </style:style>
    <style:style style:name="T142" style:family="text">
      <style:text-properties/>
    </style:style>
    <style:style style:name="P209" style:family="paragraph" style:parent-style-name="Normal">
      <style:paragraph-properties/>
    </style:style>
    <style:style style:name="T143" style:family="text">
      <style:text-properties fo:font-style="italic" style:font-style-asian="italic" style:font-style-complex="italic"/>
    </style:style>
    <style:style style:name="P210" style:family="paragraph" style:parent-style-name="Normal">
      <style:paragraph-properties/>
    </style:style>
    <style:style style:name="T144" style:family="text">
      <style:text-properties/>
    </style:style>
    <style:style style:name="P211" style:family="paragraph" style:parent-style-name="Normal">
      <style:paragraph-properties/>
    </style:style>
    <style:style style:name="P212" style:family="paragraph" style:parent-style-name="Normal">
      <style:paragraph-properties/>
    </style:style>
    <style:style style:name="T145" style:family="text">
      <style:text-properties/>
    </style:style>
    <style:style style:name="P213" style:family="paragraph" style:parent-style-name="Normal">
      <style:paragraph-properties/>
    </style:style>
    <style:style style:name="T146" style:family="text">
      <style:text-properties fo:font-style="italic" style:font-style-asian="italic" style:font-style-complex="italic"/>
    </style:style>
    <style:style style:name="P214" style:family="paragraph" style:parent-style-name="Normal">
      <style:paragraph-properties/>
    </style:style>
    <style:style style:name="T147" style:family="text">
      <style:text-properties/>
    </style:style>
    <style:style style:name="P215" style:family="paragraph" style:parent-style-name="Normal">
      <style:paragraph-properties/>
    </style:style>
    <style:style style:name="T148" style:family="text">
      <style:text-properties/>
    </style:style>
    <style:style style:name="P216" style:family="paragraph" style:parent-style-name="Normal">
      <style:paragraph-properties/>
    </style:style>
    <style:style style:name="P217" style:family="paragraph" style:parent-style-name="Normal">
      <style:paragraph-properties/>
    </style:style>
    <style:style style:name="T149" style:family="text">
      <style:text-properties/>
    </style:style>
    <style:style style:name="P218" style:family="paragraph" style:parent-style-name="Normal">
      <style:paragraph-properties/>
    </style:style>
    <style:style style:name="T150" style:family="text">
      <style:text-properties fo:font-style="italic" style:font-style-asian="italic" style:font-style-complex="italic"/>
    </style:style>
    <style:style style:name="P219" style:family="paragraph" style:parent-style-name="Normal">
      <style:paragraph-properties/>
    </style:style>
    <style:style style:name="T151" style:family="text">
      <style:text-properties/>
    </style:style>
    <style:style style:name="P220" style:family="paragraph" style:parent-style-name="Normal">
      <style:paragraph-properties/>
    </style:style>
    <style:style style:name="T152" style:family="text">
      <style:text-properties/>
    </style:style>
    <style:style style:name="P221" style:family="paragraph" style:parent-style-name="Normal">
      <style:paragraph-properties/>
    </style:style>
    <style:style style:name="P222" style:family="paragraph" style:parent-style-name="Normal">
      <style:paragraph-properties/>
    </style:style>
    <style:style style:name="T153" style:family="text">
      <style:text-properties/>
    </style:style>
    <style:style style:name="P223" style:family="paragraph" style:parent-style-name="Normal">
      <style:paragraph-properties/>
    </style:style>
    <style:style style:name="T154" style:family="text">
      <style:text-properties fo:font-style="italic" style:font-style-asian="italic" style:font-style-complex="italic"/>
    </style:style>
    <style:style style:name="P224" style:family="paragraph" style:parent-style-name="Normal">
      <style:paragraph-properties/>
    </style:style>
    <style:style style:name="T155" style:family="text">
      <style:text-properties/>
    </style:style>
    <style:style style:name="P225" style:family="paragraph" style:parent-style-name="Normal">
      <style:paragraph-properties/>
    </style:style>
    <style:style style:name="P226" style:family="paragraph" style:parent-style-name="Normal">
      <style:paragraph-properties/>
    </style:style>
    <style:style style:name="T156" style:family="text">
      <style:text-properties/>
    </style:style>
    <style:style style:name="P227" style:family="paragraph" style:parent-style-name="Normal">
      <style:paragraph-properties/>
    </style:style>
    <style:style style:name="T157" style:family="text">
      <style:text-properties fo:font-style="italic" style:font-style-asian="italic" style:font-style-complex="italic"/>
    </style:style>
    <style:style style:name="P228" style:family="paragraph" style:parent-style-name="Normal">
      <style:paragraph-properties/>
    </style:style>
    <style:style style:name="T158" style:family="text">
      <style:text-properties/>
    </style:style>
    <style:style style:name="P229" style:family="paragraph" style:parent-style-name="Normal">
      <style:paragraph-properties/>
    </style:style>
    <style:style style:name="P230" style:family="paragraph" style:parent-style-name="Normal">
      <style:paragraph-properties/>
    </style:style>
    <style:style style:name="T159" style:family="text">
      <style:text-properties/>
    </style:style>
    <style:style style:name="P231" style:family="paragraph" style:parent-style-name="Normal">
      <style:paragraph-properties/>
    </style:style>
    <style:style style:name="T160" style:family="text">
      <style:text-properties fo:font-style="italic" style:font-style-asian="italic" style:font-style-complex="italic"/>
    </style:style>
    <style:style style:name="P232" style:family="paragraph" style:parent-style-name="Normal">
      <style:paragraph-properties/>
    </style:style>
    <style:style style:name="T161" style:family="text">
      <style:text-properties/>
    </style:style>
    <style:style style:name="P233" style:family="paragraph" style:parent-style-name="Normal">
      <style:paragraph-properties/>
    </style:style>
    <style:style style:name="P234" style:family="paragraph" style:parent-style-name="Normal">
      <style:paragraph-properties/>
    </style:style>
    <style:style style:name="T162" style:family="text">
      <style:text-properties/>
    </style:style>
    <style:style style:name="P235" style:family="paragraph" style:parent-style-name="Normal">
      <style:paragraph-properties/>
    </style:style>
    <style:style style:name="T163" style:family="text">
      <style:text-properties fo:font-style="italic" style:font-style-asian="italic" style:font-style-complex="italic"/>
    </style:style>
    <style:style style:name="P236" style:family="paragraph" style:parent-style-name="Normal">
      <style:paragraph-properties/>
    </style:style>
    <style:style style:name="T164" style:family="text">
      <style:text-properties/>
    </style:style>
    <style:style style:name="P237" style:family="paragraph" style:parent-style-name="Normal">
      <style:paragraph-properties/>
    </style:style>
    <style:style style:name="P238" style:family="paragraph" style:parent-style-name="Normal">
      <style:paragraph-properties/>
    </style:style>
    <style:style style:name="T165" style:family="text">
      <style:text-properties/>
    </style:style>
    <style:style style:name="P239" style:family="paragraph" style:parent-style-name="Normal">
      <style:paragraph-properties/>
    </style:style>
    <style:style style:name="T166" style:family="text">
      <style:text-properties fo:font-style="italic" style:font-style-asian="italic" style:font-style-complex="italic"/>
    </style:style>
    <style:style style:name="P240" style:family="paragraph" style:parent-style-name="Normal">
      <style:paragraph-properties/>
    </style:style>
    <style:style style:name="T167" style:family="text">
      <style:text-properties/>
    </style:style>
    <style:style style:name="P241" style:family="paragraph" style:parent-style-name="Normal">
      <style:paragraph-properties/>
    </style:style>
    <style:style style:name="T168" style:family="text">
      <style:text-properties fo:font-style="italic" style:font-style-asian="italic" style:font-style-complex="italic"/>
    </style:style>
    <style:style style:name="P242" style:family="paragraph" style:parent-style-name="Normal">
      <style:paragraph-properties/>
    </style:style>
    <style:style style:name="T169" style:family="text">
      <style:text-properties/>
    </style:style>
    <style:style style:name="P243" style:family="paragraph" style:parent-style-name="Normal">
      <style:paragraph-properties/>
    </style:style>
    <style:style style:name="P244" style:family="paragraph" style:parent-style-name="Normal">
      <style:paragraph-properties/>
    </style:style>
    <style:style style:name="T170" style:family="text">
      <style:text-properties fo:font-weight="bold" style:font-weight-asian="bold"/>
    </style:style>
    <style:style style:name="P245" style:family="paragraph" style:parent-style-name="Normal">
      <style:paragraph-properties/>
    </style:style>
    <style:style style:name="P246" style:family="paragraph" style:parent-style-name="Normal">
      <style:paragraph-properties/>
    </style:style>
    <style:style style:name="T171" style:family="text">
      <style:text-properties/>
    </style:style>
    <style:style style:name="P247" style:family="paragraph" style:parent-style-name="Normal">
      <style:paragraph-properties/>
    </style:style>
    <style:style style:name="T172" style:family="text">
      <style:text-properties fo:font-style="italic" style:font-style-asian="italic" style:font-style-complex="italic"/>
    </style:style>
    <style:style style:name="P248" style:family="paragraph" style:parent-style-name="Normal">
      <style:paragraph-properties/>
    </style:style>
    <style:style style:name="T173" style:family="text">
      <style:text-properties/>
    </style:style>
    <style:style style:name="P249" style:family="paragraph" style:parent-style-name="Normal">
      <style:paragraph-properties/>
    </style:style>
    <style:style style:name="T174" style:family="text">
      <style:text-properties fo:font-style="italic" style:font-style-asian="italic" style:font-style-complex="italic"/>
    </style:style>
    <style:style style:name="P250" style:family="paragraph" style:parent-style-name="Normal">
      <style:paragraph-properties/>
    </style:style>
    <style:style style:name="T175" style:family="text">
      <style:text-properties/>
    </style:style>
    <style:style style:name="P251" style:family="paragraph" style:parent-style-name="Normal">
      <style:paragraph-properties/>
    </style:style>
    <style:style style:name="P252" style:family="paragraph" style:parent-style-name="Normal">
      <style:paragraph-properties/>
    </style:style>
    <style:style style:name="T176" style:family="text">
      <style:text-properties fo:font-weight="bold" style:font-weight-asian="bold"/>
    </style:style>
    <style:style style:name="P253" style:family="paragraph" style:parent-style-name="Normal">
      <style:paragraph-properties/>
    </style:style>
    <style:style style:name="P254" style:family="paragraph" style:parent-style-name="Normal">
      <style:paragraph-properties/>
    </style:style>
    <style:style style:name="T177" style:family="text">
      <style:text-properties fo:font-style="italic" style:font-style-asian="italic" style:font-style-complex="italic"/>
    </style:style>
    <style:style style:name="P255" style:family="paragraph" style:parent-style-name="Normal">
      <style:paragraph-properties/>
    </style:style>
    <style:style style:name="T178" style:family="text">
      <style:text-properties fo:font-style="italic" style:font-style-asian="italic" style:font-style-complex="italic"/>
    </style:style>
    <style:style style:name="P256" style:family="paragraph" style:parent-style-name="Normal">
      <style:paragraph-properties/>
    </style:style>
    <style:style style:name="P257" style:family="paragraph" style:parent-style-name="Normal">
      <style:paragraph-properties/>
    </style:style>
    <style:style style:name="T179" style:family="text">
      <style:text-properties fo:font-style="italic" style:font-style-asian="italic" style:font-style-complex="italic"/>
    </style:style>
    <style:style style:name="P258" style:family="paragraph" style:parent-style-name="Normal">
      <style:paragraph-properties/>
    </style:style>
    <style:style style:name="T180" style:family="text">
      <style:text-properties/>
    </style:style>
    <style:style style:name="P259" style:family="paragraph" style:parent-style-name="Normal">
      <style:paragraph-properties/>
    </style:style>
    <style:style style:name="P260" style:family="paragraph" style:parent-style-name="Normal">
      <style:paragraph-properties/>
    </style:style>
    <style:style style:name="T181" style:family="text">
      <style:text-properties fo:font-style="italic" style:font-style-asian="italic" style:font-style-complex="italic"/>
    </style:style>
    <style:style style:name="P261" style:family="paragraph" style:parent-style-name="Normal">
      <style:paragraph-properties/>
    </style:style>
    <style:style style:name="P262" style:family="paragraph" style:parent-style-name="Normal">
      <style:paragraph-properties/>
    </style:style>
    <style:style style:name="T182" style:family="text">
      <style:text-properties/>
    </style:style>
    <style:style style:name="P263" style:family="paragraph" style:parent-style-name="Normal">
      <style:paragraph-properties/>
    </style:style>
    <style:style style:name="T183" style:family="text">
      <style:text-properties fo:font-style="italic" style:font-style-asian="italic" style:font-style-complex="italic"/>
    </style:style>
    <style:style style:name="P264" style:family="paragraph" style:parent-style-name="Normal">
      <style:paragraph-properties/>
    </style:style>
    <style:style style:name="T184" style:family="text">
      <style:text-properties fo:font-weight="bold" style:font-weight-asian="bold" fo:font-style="italic" style:font-style-asian="italic" style:font-style-complex="italic"/>
    </style:style>
    <style:style style:name="P265" style:family="paragraph" style:parent-style-name="Normal">
      <style:paragraph-properties/>
    </style:style>
    <style:style style:name="T185" style:family="text">
      <style:text-properties fo:font-style="italic" style:font-style-asian="italic" style:font-style-complex="italic"/>
    </style:style>
    <style:style style:name="P266" style:family="paragraph" style:parent-style-name="Normal">
      <style:paragraph-properties/>
    </style:style>
    <style:style style:name="T186" style:family="text">
      <style:text-properties/>
    </style:style>
    <style:style style:name="P267" style:family="paragraph" style:parent-style-name="Normal">
      <style:paragraph-properties/>
    </style:style>
    <style:style style:name="T187" style:family="text">
      <style:text-properties fo:font-weight="bold" style:font-weight-asian="bold"/>
    </style:style>
    <style:style style:name="P268" style:family="paragraph" style:parent-style-name="Normal">
      <style:paragraph-properties/>
    </style:style>
    <style:style style:name="T188" style:family="text">
      <style:text-properties/>
    </style:style>
    <style:style style:name="P269" style:family="paragraph" style:parent-style-name="Normal">
      <style:paragraph-properties/>
    </style:style>
    <style:style style:name="T189" style:family="text">
      <style:text-properties fo:font-weight="bold" style:font-weight-asian="bold"/>
    </style:style>
    <style:style style:name="P270" style:family="paragraph" style:parent-style-name="Normal">
      <style:paragraph-properties/>
    </style:style>
    <style:style style:name="T190" style:family="text">
      <style:text-properties/>
    </style:style>
    <style:style style:name="P271" style:family="paragraph" style:parent-style-name="Normal">
      <style:paragraph-properties/>
    </style:style>
    <style:style style:name="T191" style:family="text">
      <style:text-properties fo:font-style="italic" style:font-style-asian="italic" style:font-style-complex="italic"/>
    </style:style>
    <style:style style:name="P272" style:family="paragraph" style:parent-style-name="Normal">
      <style:paragraph-properties/>
    </style:style>
    <style:style style:name="T192" style:family="text">
      <style:text-properties/>
    </style:style>
    <style:style style:name="P273" style:family="paragraph" style:parent-style-name="Normal">
      <style:paragraph-properties/>
    </style:style>
    <style:style style:name="P274" style:family="paragraph" style:parent-style-name="Normal">
      <style:paragraph-properties/>
    </style:style>
    <style:style style:name="T193" style:family="text">
      <style:text-properties fo:font-style="italic" style:font-style-asian="italic" style:font-style-complex="italic"/>
    </style:style>
    <style:style style:name="P275" style:family="paragraph" style:parent-style-name="Normal">
      <style:paragraph-properties/>
    </style:style>
    <style:style style:name="P276" style:family="paragraph" style:parent-style-name="Normal">
      <style:paragraph-properties/>
    </style:style>
    <style:style style:name="T194" style:family="text">
      <style:text-properties/>
    </style:style>
    <style:style style:name="P277" style:family="paragraph" style:parent-style-name="Normal">
      <style:paragraph-properties/>
    </style:style>
    <style:style style:name="T195" style:family="text">
      <style:text-properties fo:font-style="italic" style:font-style-asian="italic" style:font-style-complex="italic"/>
    </style:style>
    <style:style style:name="P278" style:family="paragraph" style:parent-style-name="Normal">
      <style:paragraph-properties/>
    </style:style>
    <style:style style:name="T196" style:family="text">
      <style:text-properties/>
    </style:style>
    <style:style style:name="P279" style:family="paragraph" style:parent-style-name="Normal">
      <style:paragraph-properties/>
    </style:style>
    <style:style style:name="T197" style:family="text">
      <style:text-properties fo:font-style="italic" style:font-style-asian="italic" style:font-style-complex="italic"/>
    </style:style>
    <style:style style:name="P280" style:family="paragraph" style:parent-style-name="Normal">
      <style:paragraph-properties/>
    </style:style>
    <style:style style:name="T198" style:family="text">
      <style:text-properties/>
    </style:style>
    <style:style style:name="P281" style:family="paragraph" style:parent-style-name="Normal">
      <style:paragraph-properties/>
    </style:style>
    <style:style style:name="P282" style:family="paragraph" style:parent-style-name="Normal">
      <style:paragraph-properties/>
    </style:style>
    <style:style style:name="T199" style:family="text">
      <style:text-properties fo:font-style="italic" style:font-style-asian="italic" style:font-style-complex="italic"/>
    </style:style>
    <style:style style:name="P283" style:family="paragraph" style:parent-style-name="Normal">
      <style:paragraph-properties/>
    </style:style>
    <style:style style:name="P284" style:family="paragraph" style:parent-style-name="Normal">
      <style:paragraph-properties/>
    </style:style>
    <style:style style:name="T200" style:family="text">
      <style:text-properties/>
    </style:style>
    <style:style style:name="P285" style:family="paragraph" style:parent-style-name="Normal">
      <style:paragraph-properties/>
    </style:style>
    <style:style style:name="T201" style:family="text">
      <style:text-properties fo:font-style="italic" style:font-style-asian="italic" style:font-style-complex="italic"/>
    </style:style>
    <style:style style:name="P286" style:family="paragraph" style:parent-style-name="Normal">
      <style:paragraph-properties/>
    </style:style>
    <style:style style:name="T202" style:family="text">
      <style:text-properties/>
    </style:style>
    <style:style style:name="P287" style:family="paragraph" style:parent-style-name="Normal">
      <style:paragraph-properties/>
    </style:style>
    <style:style style:name="P288" style:family="paragraph" style:parent-style-name="Normal">
      <style:paragraph-properties/>
    </style:style>
    <style:style style:name="T203" style:family="text">
      <style:text-properties/>
    </style:style>
    <style:style style:name="P289" style:family="paragraph" style:parent-style-name="Normal">
      <style:paragraph-properties/>
    </style:style>
    <style:style style:name="T204" style:family="text">
      <style:text-properties fo:font-style="italic" style:font-style-asian="italic" style:font-style-complex="italic"/>
    </style:style>
    <style:style style:name="P290" style:family="paragraph" style:parent-style-name="Normal">
      <style:paragraph-properties/>
    </style:style>
    <style:style style:name="T205" style:family="text">
      <style:text-properties/>
    </style:style>
    <style:style style:name="P291" style:family="paragraph" style:parent-style-name="Normal">
      <style:paragraph-properties/>
    </style:style>
    <style:style style:name="P292" style:family="paragraph" style:parent-style-name="Normal">
      <style:paragraph-properties fo:margin-top="20pt"/>
    </style:style>
    <style:style style:name="T206" style:family="text">
      <style:text-properties fo:color="#1e198e" fo:font-weight="bold" style:font-weight-asian="bold"/>
    </style:style>
    <style:style style:name="P293" style:family="paragraph" style:parent-style-name="Normal">
      <style:paragraph-properties/>
    </style:style>
    <style:style style:name="P294" style:family="paragraph" style:parent-style-name="Normal">
      <style:paragraph-properties fo:margin-bottom="5pt"/>
    </style:style>
    <style:style style:name="P295" style:family="paragraph" style:parent-style-name="Normal">
      <style:paragraph-properties fo:margin-top="10pt"/>
    </style:style>
    <style:style style:name="T207" style:family="text">
      <style:text-properties fo:color="#1e198e" fo:font-weight="bold" style:font-weight-asian="bold"/>
    </style:style>
    <style:style style:name="P296" style:family="paragraph" style:parent-style-name="Normal">
      <style:paragraph-properties/>
    </style:style>
    <style:style style:name="P297" style:family="paragraph" style:parent-style-name="Normal">
      <style:paragraph-properties fo:margin-bottom="5pt"/>
    </style:style>
    <style:style style:name="P298" style:family="paragraph" style:parent-style-name="Normal">
      <style:paragraph-properties fo:margin-top="10pt"/>
    </style:style>
    <style:style style:name="T208" style:family="text">
      <style:text-properties fo:color="#1e198e" fo:font-weight="bold" style:font-weight-asian="bold"/>
    </style:style>
    <style:style style:name="P299" style:family="paragraph" style:parent-style-name="Normal">
      <style:paragraph-properties/>
    </style:style>
    <style:style style:name="P300" style:family="paragraph" style:parent-style-name="Normal">
      <style:paragraph-properties fo:margin-bottom="5pt"/>
    </style:style>
    <style:style style:name="P301" style:family="paragraph" style:parent-style-name="Normal">
      <style:paragraph-properties fo:margin-top="10pt"/>
    </style:style>
    <style:style style:name="T209" style:family="text">
      <style:text-properties fo:color="#1e198e" fo:font-weight="bold" style:font-weight-asian="bold"/>
    </style:style>
    <style:style style:name="P302" style:family="paragraph" style:parent-style-name="Normal">
      <style:paragraph-properties/>
    </style:style>
    <style:style style:name="P303" style:family="paragraph" style:parent-style-name="Normal">
      <style:paragraph-properties fo:margin-bottom="5pt"/>
    </style:style>
    <style:style style:name="P304" style:family="paragraph" style:parent-style-name="Normal">
      <style:paragraph-properties fo:margin-top="10pt"/>
    </style:style>
    <style:style style:name="T210" style:family="text">
      <style:text-properties fo:color="#1e198e" fo:font-weight="bold" style:font-weight-asian="bold"/>
    </style:style>
    <style:style style:name="P305" style:family="paragraph" style:parent-style-name="Normal">
      <style:paragraph-properties/>
    </style:style>
    <style:style style:name="P30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b1c6" style:family="table">
      <style:table-properties style:rel-width="100" table:align="center"/>
    </style:style>
    <style:style style:name="8db1c6.0" style:family="table-column">
      <style:table-column-properties style:column-width="0.00cm"/>
    </style:style>
    <style:style style:name="7c9dda" style:family="table">
      <style:table-properties style:rel-width="100" table:align="center"/>
    </style:style>
    <style:style style:name="7c9dda.0" style:family="table-column">
      <style:table-column-properties style:column-width="0.00cm"/>
    </style:style>
    <style:style style:name="f68213" style:family="table">
      <style:table-properties style:rel-width="100" table:align="center"/>
    </style:style>
    <style:style style:name="f68213.0" style:family="table-column">
      <style:table-column-properties style:column-width="0.00cm"/>
    </style:style>
    <style:style style:name="7617e6" style:family="table">
      <style:table-properties style:rel-width="100" table:align="center"/>
    </style:style>
    <style:style style:name="7617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Fontbon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is-fontbonne">alexis-fontbonn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6919088">19691908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nterventions</text:span><text:span text:style-name="T7">à des séminaires et des colloques</text:span></text:p>
        <text:p text:style-name="P15"><text:span text:style-name="T8">1 « Une bureaucratie charismatique : l’institution ecclésiastique à partir du XIe siècle » Colloque de Cerisy,<text:s/></text:span><text:span text:style-name="T9">Penser les sociétés et les pouvoirs avec Max Weber</text:span><text:span text:style-name="T10"><text:s/>(26 septembre-2 octobre 2022).</text:span></text:p>
        <text:p text:style-name="P19"><text:span text:style-name="T11">2 Entrées « Esprit » et « Charisme », Séminaire de préparation<text:s/></text:span><text:span text:style-name="T12">L’Église, un dictionnaire critique</text:span><text:span text:style-name="T13">, séance du 14 novembre 2019.</text:span></text:p>
        <text:p text:style-name="P23"><text:span text:style-name="T14">3 « Bourdieu hérésiologue », Journée d’étude<text:s/></text:span><text:span text:style-name="T15">Utopies sociales, dissidences, hérésiologie (conclusion du séminaire « Religions et utopies sociales »)</text:span><text:span text:style-name="T16">, CéSor 13 juin 2019.</text:span></text:p>
        <text:p text:style-name="P27"><text:span text:style-name="T17">4 « La prédication et le politique avant “l’avènement des maîtres de la parole”. Les porte-paroles de Dieu contre l’autonomie du siècle », Journée d’étude<text:s/></text:span><text:span text:style-name="T18">De la parole du prédicateur au discours politique : jalons pour une histoire de la critique religieuse du politique</text:span><text:span text:style-name="T19">, CHEC, Jeudi 6 juin 2019, publication prévue aux Presses de l’Université Blaise Pascal.</text:span></text:p>
        <text:p text:style-name="P31"><text:span text:style-name="T20">5 « Le pape, l’Esprit et l’Église dans la réforme grégorienne : l’institution de l’</text:span><text:span text:style-name="T21">Ecclesia</text:span><text:span text:style-name="T22"><text:s/>par la référence pontificale à l’Esprit-Saint », Journée d’étude<text:s/></text:span><text:span text:style-name="T23">La réforme grégorienne, une « révolution totale » ? État comparatif de la recherche dans les espaces francophones et germanophones</text:span><text:span text:style-name="T24">, Université Jean Moulin Lyon 3 et Universität Hambourg, 28 mars 2019.</text:span></text:p>
        <text:p text:style-name="P37"><text:span text:style-name="T25">6 « La notabilité apostolique. La charité comme travail religieux légitime des laïcs (XIIe-XIIIe siècles) », séminaire Pratiques et cultures religieuses au Moyen Âge (Catherine Vincent, Marielle Lamy), ENS-Ulm, 21 décembre 2018.</text:span></text:p>
        <text:p text:style-name="P39"><text:span text:style-name="T26">7 «<text:s/></text:span><text:span text:style-name="T27">Memoria</text:span><text:span text:style-name="T28"><text:s/>before<text:s/></text:span><text:span text:style-name="T29">memoria</text:span><text:span text:style-name="T30"><text:s/>: use of charity in the familial strategies of social recognition », Atelier Transformation of Collective Memory, organisateur Piotr Oliński<text:s text:c="2"/>International Medieval Congress, Leeds, 2 juillet 2018.</text:span></text:p>
        <text:p text:style-name="P45"><text:span text:style-name="T31">8 « Le savoir refusé. Théorie et hiérarchie de la connaissance dans le monde scolastique (XIIe-XIIIe siècles) », 143**e*<text:s/></text:span><text:span text:style-name="T32">Congrès du CTHS : La transmission des savoirs</text:span><text:span text:style-name="T33">, 24 avril 2018.</text:span></text:p>
        <text:p text:style-name="P49"><text:span text:style-name="T34">9 « La virilité maternelle au XIIe siècle : l’anéantissement du féminin dans la perfection spirituelle », Colloque international<text:s/></text:span><text:span text:style-name="T35">Les masculinités sacerdotales</text:span><text:span text:style-name="T36">, Université de Louvain-La-Neuve, 6-8 mars 2018.</text:span></text:p>
        <text:p text:style-name="P53"><text:span text:style-name="T37">10 « La folie comme procédure d’exclusion du champ théologique au Moyen Âge », Journée d’études,<text:s/></text:span><text:span text:style-name="T38">Les mécaniques de l’exclusion</text:span><text:span text:style-name="T39">, Université de Nanterre, 2 décembre 2017.</text:span></text:p>
        <text:p text:style-name="P57"><text:span text:style-name="T40">11 « Histoire sociale de l'Esprit-Saint dans l'Occident Médiéval », Sylvain Piron (org.),<text:s/></text:span><text:span text:style-name="T41">Questions disputées en histoire intellectuelle du Moyen Âge</text:span><text:span text:style-name="T42">, EHESS, 19 avril 2017.</text:span></text:p>
        <text:p text:style-name="P61"><text:span text:style-name="T43">12 « S'approprier les communautés montagnardes : migrations nobiliaires et confréries du Saint-Esprit en Forez après la permutation de 1173 »,<text:s/></text:span><text:span text:style-name="T44">142**e</text:span><text:span text:style-name="T45"><text:s/></text:span><text:span text:style-name="T46">Congrès du CTHS : Circulations montagnardes, Circulations européennes</text:span><text:span text:style-name="T47">, 27 avril 2017.</text:span></text:p>
        <text:p text:style-name="P67"><text:span text:style-name="T48">13 « Débats théologiques et aspirations laïques : la charité de Pentecôte »,<text:s/></text:span><text:span text:style-name="T49">Pentecôtes Médiévales (fêter l'Esprit-Saint dans l’Église latine)</text:span><text:span text:style-name="T50">, dir. Olivier Marin et Ludovic Viallet, Janvier 2017.</text:span></text:p>
        <text:p text:style-name="P71"><text:span text:style-name="T51">14 « Une lecture anachronique des dissidences : Libre-Esprit et sorcellerie dans la littérature demi-savante contemporaine », Colloque<text:s/></text:span><text:span text:style-name="T52">Anachronisme</text:span><text:span text:style-name="T53">, 15-16 octobre 2015, Nancy.</text:span></text:p>
        <text:p text:style-name="P75"><text:span text:style-name="T54">15 « Au croisement des réseaux scolastique et ecclésiastique : le rôle de passeur d'Albert le Grand (1200-1280) »,<text:s/></text:span><text:span text:style-name="T55">140**e</text:span><text:span text:style-name="T56"><text:s/></text:span><text:span text:style-name="T57">congrès du CTHS : Réseaux et Société</text:span><text:span text:style-name="T58">, 30 avril 2015.</text:span></text:p>
        <text:p text:style-name="P81"><text:a xlink:type="simple" xlink:href="#"/><text:span text:style-name="T59"><text:s/>16 « La crainte des potentialités contestataires de la mystique : le cas du Libre-Esprit », Séminaire<text:s/></text:span><text:span text:style-name="T60">Contestations</text:span><text:span text:style-name="T61"><text:s/>du CHISCO (dir. Gilles Lecuppre), EA 1587, Université Paris Ouest Nanterre, (2013-2014).</text:span></text:p>
        <text:p text:style-name="P85"><text:span text:style-name="T62">17 «<text:s/></text:span><text:span text:style-name="T63">Confraternities of the Holy Spirit in Clermont and Montferrand : tools for social delimitation</text:span><text:span text:style-name="T64"><text:s/>», Colloque international<text:s/></text:span><text:span text:style-name="T65">Brotherhood and boundaries/fraternità e barriere</text:span><text:span text:style-name="T66">, ss. dir. S. Pastore, A. Prosperi, N. Terpstra, Pise, 2008.</text:span></text:p>
        <text:p text:style-name="P91"><text:span text:style-name="T67">Animation de la recherche</text:span></text:p>
        <text:p text:style-name="P93"><text:span text:style-name="T68">Séminaire<text:s/></text:span><text:span text:style-name="T69">Le Moyen Âge de Max Weber. Proposition de réflexivité historique sur la genèse de la sociologie wébérienne</text:span><text:span text:style-name="T70"><text:s/>ENS Ulm – UMR 8547 (Pays Germaniques). Séminaire organisé sur proposition d’Isabelle Kalinowski.</text:span></text:p>
        <text:p text:style-name="P97"><text:span text:style-name="T71">2021 : 4 séances (</text:span><text:a xlink:type="simple" xlink:href="http://www.umr8547.ens.fr/spip.php?article722">http://www.umr8547.ens.fr/spip.php?article722</text:a><text:span text:style-name="T72">).</text:span></text:p>
        <text:p text:style-name="P100"><text:span text:style-name="T73">Séance 1 (7 mai) La sociologie médiévale, introduction méthodologique</text:span></text:p>
        <text:p text:style-name="P102"><text:span text:style-name="T74">Intervenant : AlexisFontbonne</text:span></text:p>
        <text:p text:style-name="P104"><text:span text:style-name="T75">Discutants : Catherine Colliot-Thélène, Vincent Génin.</text:span></text:p>
        <text:p text:style-name="P106"><text:span text:style-name="T76">Séance 2 (14 mai) Le christianisme primitif chez Max Weber : d’un imaginaire antique à une réalité médiévale</text:span></text:p>
        <text:p text:style-name="P108"><text:span text:style-name="T77">Intervenant : Jonathan Cornillon</text:span></text:p>
        <text:p text:style-name="P110"><text:span text:style-name="T78">Discutant : Hinnerk Bruhns</text:span></text:p>
        <text:p text:style-name="P112"><text:span text:style-name="T79">Séance 3 (4 juin) Le charisme et la rupture : moines et villes médiévales</text:span></text:p>
        <text:p text:style-name="P114"><text:span text:style-name="T80">Intervenant : Alexis Fontbonne</text:span></text:p>
        <text:p text:style-name="P116"><text:span text:style-name="T81">Discutant : Dominique Iogna-Prat, Florence Hulak</text:span></text:p>
        <text:p text:style-name="P118"><text:span text:style-name="T82">Séance 4 (11 juin) Un autre Moyen Âge : Norbert Elias, à propos d’une traduction récente</text:span></text:p>
        <text:p text:style-name="P120"><text:span text:style-name="T83">Intervenants : Anne-Marie Pailhès, Étienne Anheim</text:span></text:p>
        <text:p text:style-name="P122"><text:span text:style-name="T84">2022 : 7 séances + 1 journée d’étude.</text:span></text:p>
        <text:p text:style-name="P124"><text:span text:style-name="T85">Séance 1 (8 mars 2022) L’institutionnalisation ecclésiastique chez Max Weber</text:span></text:p>
        <text:p text:style-name="P126"><text:span text:style-name="T86">Intervenants : Isabelle Kalinowski, Vincent Génin, Alexis Fontbonne</text:span></text:p>
        <text:p text:style-name="P128"><text:span text:style-name="T87">Séance 2 (15 mars) Le<text:s/></text:span><text:span text:style-name="T88">dominium</text:span><text:span text:style-name="T89"><text:s/>ecclésial</text:span></text:p>
        <text:p text:style-name="P132"><text:span text:style-name="T90">Intervenant : Michel Lauwers</text:span></text:p>
        <text:p text:style-name="P134"><text:span text:style-name="T91">Séance 3 (29 mars 2022) le clerc grégorien, un fonctionnaire en projet ?</text:span></text:p>
        <text:p text:style-name="P136"><text:span text:style-name="T92">Intervenant : Alain Rauwel</text:span></text:p>
        <text:p text:style-name="P138"><text:span text:style-name="T93">Séance préparatoire (17 mai) Les conditions sociales d’émergence d’une raison scolastique autonome</text:span></text:p>
        <text:p text:style-name="P140"><text:span text:style-name="T94">Intervenants : David d’Avray, Cédric Giraud, Alexis Fontbonne</text:span></text:p>
        <text:p text:style-name="P142"><text:span text:style-name="T95">Séance 4 (31 mai 2022) Les communes médiévales et la naissance de la sociologie</text:span></text:p>
        <text:p text:style-name="P144"><text:span text:style-name="T96">Intervenantes : Florence Hulak et Gisela Naegle</text:span></text:p>
        <text:p text:style-name="P146"><text:span text:style-name="T97">Séance 5 (7 juin) Les communes médiévales dans l’historiographie contemporaine</text:span></text:p>
        <text:p text:style-name="P148"><text:span text:style-name="T98">Intervenant : Martial Staub</text:span></text:p>
        <text:p text:style-name="P150"><text:span text:style-name="T99">Séance 6 (14 juin) Conceptions wébériennes de la commune au Japon</text:span></text:p>
        <text:p text:style-name="P152"><text:span text:style-name="T100">Intervenants : Wolfgang Schwentker, Pierre-François Souyri</text:span></text:p>
        <text:p text:style-name="P154"><text:span text:style-name="T101">Journée d’étude (21 juin) Réforme grégorienne et mouvement communal : affinités électives ?</text:span></text:p>
        <text:p text:style-name="P156"><text:span text:style-name="T102">Intervenants : Piroska Nagy, David d’Avray, Nicolas Ruffini -Ronzani, Patrick Boucheron (ss réserve).</text:span></text:p>
        <text:p text:style-name="P158"><text:span text:style-name="T103">Livre paru</text:span></text:p>
        <text:p text:style-name="P160"><text:span text:style-name="T104">Histoire sociale de l'Esprit-Saint en Occident (</text:span><text:span text:style-name="T105">XI</text:span><text:span text:style-name="T106">e</text:span><text:span text:style-name="T107">*-</text:span><text:span text:style-name="T108">XI</text:span><text:span text:style-name="T109">V</text:span><text:span text:style-name="T110">e</text:span><text:span text:style-name="T111">), t. 1 De l’amour divin à l’aumône laïque*, Paris, Beauchesne, collection Théologie Historique (dir. F. Gabriel), 2020, 429 p.</text:span></text:p>
        <text:p text:style-name="P169"><text:span text:style-name="T112">L</text:span><text:span text:style-name="T113">ivre</text:span><text:span text:style-name="T114">s</text:span><text:span text:style-name="T115">à paraître</text:span></text:p>
        <text:p text:style-name="P174"><text:span text:style-name="T116">Introduction à la sociologie médiévale</text:span><text:span text:style-name="T117">, éditions du C.N.R.S. (dir. M. Poulet), 2022. (contrat signé)</text:span></text:p>
        <text:p text:style-name="P177"><text:span text:style-name="T118">Histoire sociale de l'Esprit-Saint en Occident (</text:span><text:span text:style-name="T119">XI</text:span><text:span text:style-name="T120">e</text:span><text:span text:style-name="T121">*-</text:span><text:span text:style-name="T122">XI</text:span><text:span text:style-name="T123">V</text:span><text:span text:style-name="T124">e</text:span><text:span text:style-name="T125">), t. 2 Hommes spirituels et bureaucratie charismatique*, Beauchesne, collection Théologie Historique (dir. F. Gabriel), 2022. (accord de principe obtenu).</text:span></text:p>
        <text:p text:style-name="P186"><text:span text:style-name="T126">Chapitres d’ouvrage à paraître</text:span></text:p>
        <text:p text:style-name="P188"><text:span text:style-name="T127">« Comment être dépassé dans une société conservatrice. La mise à l’écart au Moyen Âge »,<text:s/></text:span><text:span text:style-name="T128">Mises à l’écart politiques. Des périphéricités paradoxales</text:span><text:span text:style-name="T129">, Clermont-Ferrand, Presses de l’Université d’Auvergne.</text:span></text:p>
        <text:p text:style-name="P192"><text:span text:style-name="T130">Articles publiés</text:span></text:p>
        <text:p text:style-name="P194"><text:span text:style-name="T131">1 « La réforme grégorienne : une révolution symbolique »</text:span><text:span text:style-name="T132">, La réforme grégorienne, une « révolution totale » ?</text:span><text:span text:style-name="T133"><text:s/>éd. Tristan Martine et Jérémy Winandy, Paris, Classiques Garnier, 2021, p. 141-155.</text:span></text:p>
        <text:p text:style-name="P198"><text:span text:style-name="T134">2 « La Pentecôte des laïcs : une charité inspirée. Débats théologiques, appropriations laïques (xie-xive siècles »,<text:s/></text:span><text:span text:style-name="T135">Pentecôtes Médiévales. Fêter l'Esprit-Saint dans l’Église latine</text:span><text:span text:style-name="T136">, éd. Olivier Marin et Ludovic Viallet, Rennes, Presses Universitaires de Rennes, 2021, p. 159-173.</text:span></text:p>
        <text:p text:style-name="P202"><text:span text:style-name="T137">3 « Ontologie statutaire de la pneumatologie scolastique : formation et disparition (1160-1300) »,<text:s/></text:span><text:span text:style-name="T138">Revue d’Histoire</text:span><text:span text:style-name="T139"><text:s/></text:span><text:span text:style-name="T140">Ecclésiastique</text:span><text:span text:style-name="T141">, vol. 115 (3-4), 2020, p. 526-552.</text:span></text:p>
        <text:p text:style-name="P208"><text:span text:style-name="T142">4 « La formation de la notion de spiration dans les débats scolastiques de l’Occident latin (XIIe- XIIIe siècles) »,<text:s/></text:span><text:span text:style-name="T143">Revue d’Histoire des Religions</text:span><text:span text:style-name="T144">, Septembre 2019, p. 507-543.</text:span></text:p>
        <text:p text:style-name="P212"><text:span text:style-name="T145">5 « La circulation de la mémoire lignagère dans un espace de moyenne montagne. Nobles et confrères du Saint-Esprit en Forez au XIIIe siècle », dans DUMA, Jean (dir.).<text:s/></text:span><text:span text:style-name="T146">Des ressources et des hommes en montagne</text:span><text:span text:style-name="T147">, Paris, Éditions du Comité des travaux historiques et scientifiques, 2019<text:s/></text:span><text:a xlink:type="simple" xlink:href="https://books.openedition.org/cths/5685">https://books.openedition.org/cths/5685</text:a><text:span text:style-name="T148">.</text:span></text:p>
        <text:p text:style-name="P217"><text:span text:style-name="T149">6 « Au croisement des réseaux scolastique et ecclésiastique : le rôle de passeur d'Albert le Grand (1200-1280) »,<text:s/></text:span><text:span text:style-name="T150">Réseaux et Société : les acteurs du développement des réseaux,</text:span><text:span text:style-name="T151"><text:s/>Paris, Éditions du Comité des travaux historiques et scientifiques, 2017<text:s/></text:span><text:a xlink:type="simple" xlink:href="https://books.openedition.org/cths/1151">https://books.openedition.org/cths/1151</text:a><text:span text:style-name="T152">.</text:span></text:p>
        <text:p text:style-name="P222"><text:span text:style-name="T153">7 « La crainte des potentialités contestataires de la mystique : le cas du Libre-Esprit »,<text:s/></text:span><text:span text:style-name="T154">La Contestation (Moyen Âge et Temps Modernes)</text:span><text:span text:style-name="T155">, dir. G. Lecuppre, Paris, Kimé, 2016, p. 231-249.</text:span></text:p>
        <text:p text:style-name="P226"><text:span text:style-name="T156">8 « Dévotion et institution. Pour une histoire cohérente des confréries en Europe occidentale (XIIe- XVIIIe siècles) »,<text:s/></text:span><text:span text:style-name="T157">Archive de Sciences Sociales des Religions</text:span><text:span text:style-name="T158">, vol. 170, 2015, p. 191-208.</text:span></text:p>
        <text:p text:style-name="P230"><text:span text:style-name="T159">9 « Les confréries du Saint-Esprit à Clermont et Montferrand, entre communauté et identité individuelle : des outils de délimitation sociale »,<text:s/></text:span><text:span text:style-name="T160">Brotherhood and boundaries/fraternità e barriere</text:span><text:span text:style-name="T161">, ss. dir. S. Pastore, A. Prosperi, N. Terpstra, Scuola Normale Superiore, Pisa, 2011, p. 51-67.</text:span></text:p>
        <text:p text:style-name="P234"><text:span text:style-name="T162">10 « La Commune fantôme de Clermont au XIVe siècle. Confrérie du Saint-Esprit, Charité et chapitre : organes supplétifs d'un mouvement communal avorté »,<text:s/></text:span><text:span text:style-name="T163">Religio, religare. Huit études d’Histoire médiévale</text:span><text:span text:style-name="T164">, ss. dir. L. Viallet, Clermont-Ferrand, Presses Université Blaise Pascal, 2009, p. 35-46.</text:span></text:p>
        <text:p text:style-name="P238"><text:span text:style-name="T165">11 « Les confréries capitulaires du XIIe au XVe siècle. Une proposition pour la typologie des confréries : de l'institutionnel au relationnel »,<text:s/></text:span><text:span text:style-name="T166">Confraternitas</text:span><text:span text:style-name="T167">, Vol.18, n° 2, 2007. (bulletin du<text:s/></text:span><text:span text:style-name="T168">Center for Reformation and Renaissance Studies</text:span><text:span text:style-name="T169"><text:s/>(Toronto)), p. 3-16.</text:span></text:p>
        <text:p text:style-name="P244"><text:span text:style-name="T170">Articles à paraître</text:span></text:p>
        <text:p text:style-name="P246"><text:span text:style-name="T171">« La virilité maternelle au XIIe siècle : l’anéantissement du féminin dans la perfection spirituelle »,<text:s/></text:span><text:span text:style-name="T172">Les masculinités sacerdotales</text:span><text:span text:style-name="T173">, Actes à paraître dans la<text:s/></text:span><text:span text:style-name="T174">Bibliothèque de la Revue d’Histoire Ecclésiastique</text:span><text:span text:style-name="T175"><text:s/>ss. Dir. Jean-Pascal Gay et Silvia Mostaccio.</text:span></text:p>
        <text:p text:style-name="P252"><text:span text:style-name="T176">Comptes-rendus d’ouvrages</text:span></text:p>
        <text:p text:style-name="P254"><text:span text:style-name="T177">Revue d’Histoire des Religions</text:span><text:span text:style-name="T178">.</text:span></text:p>
        <text:p text:style-name="P257"><text:span text:style-name="T179">Les régimes de polémicité au Moyen Âge</text:span><text:span text:style-name="T180">, sous la direction de Bénédicte Sère, Rennes, Presses universitaires de Rennes (« Hors Série »), 2019, 214 p., 24 cm, ISBN 978‑2-7535‑7562‑2.</text:span></text:p>
        <text:p text:style-name="P260"><text:span text:style-name="T181">Revue Mabillon</text:span></text:p>
        <text:p text:style-name="P262"><text:span text:style-name="T182">Patrick Boucheron,<text:s/></text:span><text:span text:style-name="T183">La trace et l’aura. Vies posthumes d’Ambroise de Milan (</text:span><text:span text:style-name="T184">iv</text:span><text:span text:style-name="T185">e</text:span><text:span text:style-name="T186">*-</text:span><text:span text:style-name="T187">x</text:span><text:span text:style-name="T188">v</text:span><text:span text:style-name="T189">i</text:span><text:span text:style-name="T190">e*<text:s/></text:span><text:span text:style-name="T191">siècle)</text:span><text:span text:style-name="T192">, Paris, Éditions du Seuil (L’Univers Historique), 2019, 527 p. et 16 p. de planches, ISBN 978-2-7578-8955-8 (br.).</text:span></text:p>
        <text:p text:style-name="P274"><text:span text:style-name="T193">Le Moyen Âge</text:span></text:p>
        <text:p text:style-name="P276"><text:span text:style-name="T194">Paul Fouracre,<text:s/></text:span><text:span text:style-name="T195">Eternal light and earthly concerns. Belief and the shaping of medieval society</text:span><text:span text:style-name="T196">, Manchester, Manchester U.P., 2021 ; 1 vol., X-236 p. (</text:span><text:span text:style-name="T197">Artes liberales</text:span><text:span text:style-name="T198">). ISBN : 978-1-7849-9301-6.</text:span></text:p>
        <text:p text:style-name="P282"><text:span text:style-name="T199">Revue d’Histoire Ecclésiastique</text:span></text:p>
        <text:p text:style-name="P284"><text:a xlink:type="simple" xlink:href="#"/><text:span text:style-name="T200"><text:s/>Michel Lauwers (dir.),<text:s/></text:span><text:span text:style-name="T201">Labeur, production et économie monastique dans l’Occident médiéval : de la règle de saint Benoît aux Cisterciens</text:span><text:span text:style-name="T202">, Turnhout, Brepols, 2021, 24 x 17 cm, 600 p. ISBN 978-2-503-59270-1.</text:span></text:p>
        <text:p text:style-name="P288"><text:span text:style-name="T203">Riccardo Saccenti,<text:s/></text:span><text:span text:style-name="T204">La varietà della Santa Chiesa. Unità di fede e pluralità di forme di vita cristiana in Anselmo di Havelberg</text:span><text:span text:style-name="T205">. (mediEVI, 27). Firenze, Sismel - Ed. del Galluzzo, 2020, 24 cm, 167 p. ISBN 978-88-8450-989-5.</text:span></text:p>
        <text:p text:style-name="P292"/>
        <text:p text:style-name="Heading2"><text:span text:style-name="T206">Publications</text:span></text:p>
        <text:p text:style-name="P294"/>
        <text:p text:style-name="P295"/>
        <text:p text:style-name="Heading2"><text:span text:style-name="T207">Article dans une revue (3)</text:span></text:p>
        <text:p text:style-name="P297"/>
        <table:table table:name="8db1c6" table:style-name="8db1c6">
          <table:table-column table:style-name="8db1c6.0"/>
          <table:table-row>
            <table:table-cell office:value-type="string">
              <text:p text:style-name="Normal"><text:a xlink:type="simple" xlink:href="https://shs.hal.science/halshs-01311015v1">Dévotion et institution : Pour une histoire cohérente des confréries en Europe occidentale (XIIe-XVIIIe siècles)</text:a></text:p>
              <text:p text:style-name="Normal"><text:a xlink:type="simple" xlink:href="https://hal.science/search/index/?q=*&amp;authFullName_s=Alexis Fontbonne">Alexis Fontbonne</text:a></text:p>
              <text:p text:style-name="Normal"><text:span>Archives de Sciences Sociales des Religions</text:span><text:span>, 2015, Religions et dictatures, 170, pp.191-208</text:span></text:p>
              <text:p text:style-name="Normal"><text:span>Article dans une revue</text:span></text:p>
              <text:p text:style-name="Normal"><text:a xlink:type="simple" xlink:href="https://shs.hal.science/halshs-01311015v1">halshs-0131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10v1">La « Commune fantôme » de Clermont au XIV e siècle. Confréries du Saint-Esprit, Charité et Chapitre: organes supplétifs d'un mouvement communal avorté</text:a></text:p>
              <text:p text:style-name="Normal"><text:a xlink:type="simple" xlink:href="https://hal.science/search/index/?q=*&amp;authFullName_s=Alexis Fontbonne">Alexis Fontbonne</text:a></text:p>
              <text:p text:style-name="Normal"><text:span>Confraternitas</text:span><text:span>, 2008, 19 (2), pp.11-24</text:span></text:p>
              <text:p text:style-name="Normal"><text:span>Article dans une revue</text:span></text:p>
              <text:p text:style-name="Normal"><text:a xlink:type="simple" xlink:href="https://hal.science/hal-01311710v1">hal-0131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152v1">Les confréries capitulaires du XIIe au XVe siècle. Une proposition pour la typologie des confréries : de l’institutionnel au relationnel</text:a></text:p>
              <text:p text:style-name="Normal"><text:a xlink:type="simple" xlink:href="https://hal.science/search/index/?q=*&amp;authFullName_s=Alexis Fontbonne">Alexis Fontbonne</text:a></text:p>
              <text:p text:style-name="Normal"><text:span>Confraternitas</text:span><text:span>, 2007, 18 (2), pp.3-16</text:span></text:p>
              <text:p text:style-name="Normal"><text:span>Article dans une revue</text:span></text:p>
              <text:p text:style-name="Normal"><text:a xlink:type="simple" xlink:href="https://shs.hal.science/halshs-01311152v1">halshs-01311152v1</text:a></text:p>
            </table:table-cell>
          </table:table-row>
        </table:table>
        <text:p text:style-name="P298"/>
        <text:p text:style-name="Heading2"><text:span text:style-name="T208">Communication dans un congrès (1)</text:span></text:p>
        <text:p text:style-name="P300"/>
        <table:table table:name="7c9dda" table:style-name="7c9dda">
          <table:table-column table:style-name="7c9dda.0"/>
          <table:table-row>
            <table:table-cell office:value-type="string">
              <text:p text:style-name="Normal"><text:a xlink:type="simple" xlink:href="https://shs.hal.science/halshs-01311072v1">Au croisement des réseaux scolastique et ecclésiastique : le rôle de passeur d'Albert le Grand (1200-1280)</text:a></text:p>
              <text:p text:style-name="Normal"><text:a xlink:type="simple" xlink:href="https://hal.science/search/index/?q=*&amp;authFullName_s=Alexis Fontbonne">Alexis Fontbonne</text:a></text:p>
              <text:p text:style-name="Normal"><text:span>Actes du 140e congrès du CTHS</text:span><text:span>, Comité des travaux historiques et scientifiques - CTHS, Apr 2015, Reims, France</text:span></text:p>
              <text:p text:style-name="Normal"><text:span>Communication dans un congrès</text:span></text:p>
              <text:p text:style-name="Normal"><text:a xlink:type="simple" xlink:href="https://shs.hal.science/halshs-01311072v1">halshs-01311072v1</text:a></text:p>
            </table:table-cell>
          </table:table-row>
        </table:table>
        <text:p text:style-name="P301"/>
        <text:p text:style-name="Heading2"><text:span text:style-name="T209">Chapitre d'ouvrage (3)</text:span></text:p>
        <text:p text:style-name="P303"/>
        <table:table table:name="f68213" table:style-name="f68213">
          <table:table-column table:style-name="f68213.0"/>
          <table:table-row>
            <table:table-cell office:value-type="string">
              <text:p text:style-name="Normal"><text:a xlink:type="simple" xlink:href="https://hal.science/hal-05460172v1">Charisme</text:a></text:p>
              <text:p text:style-name="Normal"><text:a xlink:type="simple" xlink:href="https://hal.science/search/index/?q=*&amp;authFullName_s=Samuel Dolbeau">Samuel Dolbeau</text:a><text:span>,</text:span><text:a xlink:type="simple" xlink:href="https://hal.science/search/index/?q=*&amp;authFullName_s=Isabelle Kalinowski">Isabelle Kalinowski</text:a><text:span>,</text:span><text:a xlink:type="simple" xlink:href="https://hal.science/search/index/?q=*&amp;authFullName_s=Alexis Fontbonne">Alexis Fontbonne</text:a><text:span>,</text:span><text:a xlink:type="simple" xlink:href="https://hal.science/search/index/?q=*&amp;authFullName_s=Patrick Henriet">Patrick Henriet</text:a></text:p>
              <text:p text:style-name="Normal"><text:span>Presses Universitaires de France.<text:s/></text:span><text:span>Iogna-Prat D., Rauwel A., Gabriel F. (ed.) (2023), Dictionnaire critique de l’Église</text:span><text:span>, pp.118-130, 2023</text:span></text:p>
              <text:p text:style-name="Normal"><text:span>Chapitre d'ouvrage</text:span></text:p>
              <text:p text:style-name="Normal"><text:a xlink:type="simple" xlink:href="https://hal.science/hal-05460172v1">hal-0546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52v1">La crainte des potentialités contestataires de la mystique : le cas du Libre-Esprit</text:a></text:p>
              <text:p text:style-name="Normal"><text:a xlink:type="simple" xlink:href="https://hal.science/search/index/?q=*&amp;authFullName_s=Alexis Fontbonne">Alexis Fontbonne</text:a></text:p>
              <text:p text:style-name="Normal"><text:span>La contestation, Moyen Âge et Temps Modernes</text:span><text:span>, 2016, 978-2-84174-756-6</text:span></text:p>
              <text:p text:style-name="Normal"><text:span>Chapitre d'ouvrage</text:span></text:p>
              <text:p text:style-name="Normal"><text:a xlink:type="simple" xlink:href="https://hal.science/hal-01311752v1">hal-0131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873v1">Les confréries du Saint-Esprit à Clermont et Montferrand, entre communauté et identité individuelle : des outils de délimitation sociale</text:a></text:p>
              <text:p text:style-name="Normal"><text:a xlink:type="simple" xlink:href="https://hal.science/search/index/?q=*&amp;authFullName_s=Alexis Fontbonne">Alexis Fontbonne</text:a></text:p>
              <text:p text:style-name="Normal"><text:span>Brotherhood and Boundaries</text:span><text:span>, , 2011, 978-88-7642-354-3</text:span></text:p>
              <text:p text:style-name="Normal"><text:span>Chapitre d'ouvrage</text:span></text:p>
              <text:p text:style-name="Normal"><text:a xlink:type="simple" xlink:href="https://hal.science/hal-01311873v1">hal-01311873v1</text:a></text:p>
            </table:table-cell>
          </table:table-row>
        </table:table>
        <text:p text:style-name="P304"/>
        <text:p text:style-name="Heading2"><text:span text:style-name="T210">Thèse (1)</text:span></text:p>
        <text:p text:style-name="P306"/>
        <table:table table:name="7617e6" table:style-name="7617e6">
          <table:table-column table:style-name="7617e6.0"/>
          <table:table-row>
            <table:table-cell office:value-type="string">
              <text:p text:style-name="Normal"><text:a xlink:type="simple" xlink:href="https://hal.science/tel-01456228v1">La référence à l'Esprit Saint de la réforme grégorienne au XIVe siècle : histoire sociale de la troisième personne de la Trinité.</text:a></text:p>
              <text:p text:style-name="Normal"><text:a xlink:type="simple" xlink:href="https://hal.science/search/index/?q=*&amp;authFullName_s=Alexis Fontbonne">Alexis Fontbonne</text:a></text:p>
              <text:p text:style-name="Normal"><text:span>Histoire. Université Paris Ouest Nanterre La Défense, 2016. Français.<text:s/></text:span><text:a xlink:type="simple" xlink:href="https://www.theses.fr/2016PA100037">⟨NNT : 2016PA100037⟩</text:a></text:p>
              <text:p text:style-name="Normal"><text:span>Thèse</text:span></text:p>
              <text:p text:style-name="Normal"><text:a xlink:type="simple" xlink:href="https://hal.science/tel-01456228v1">tel-01456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Fontbonne</dc:title>
    <dc:subject/>
    <dc:description>CV</dc:description>
    <dc:creator/>
    <dc:date>2026-04-08T01:22:05.000</dc:date>
    <meta:generator>PHPWord</meta:generator>
    <meta:initial-creator>CCSD</meta:initial-creator>
    <meta:creation-date>2026-04-08T01:22:05.000</meta:creation-date>
    <meta:keyword/>
    <meta:user-defined meta:name="Category"/>
    <meta:user-defined meta:name="Company"/>
    <meta:user-defined meta:name="Manager"/>
  </office:meta>
</office:document-meta>
</file>