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4d7a4" style:family="table">
      <style:table-properties style:rel-width="100" table:align="center"/>
    </style:style>
    <style:style style:name="34d7a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xis Guillier<text:s/></text:span><text:span text:style-name="T2">Doctorant du programme de recherche et création RADIAN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lexis-guillier">alexis-guillie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4-5089-2913">0009-0004-5089-2913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Je suis artiste et mène un doctorat de recherche et de création artistiques au sein du programme RADIAN (depuis 2018), porté par l’ésam Caen/Cherbourg (ésam-c2), l’École supérieure d’art et design Le Havre-Rouen (ESADHaR), l’École nationale supérieure d’architecture de Normandie et l’école doctorale 558 “Normandie Humanités”, dans le cadre de la ComUE Normandie Université. Je suis rattaché à l’Université de Caen, à l’ED 558 “Normandie Humanités”, au laboratoire LASLAR (EA 4256), ainsi qu’à l’ésam-c2. Ma recherche est conduite en co-direction par Philippe Ortoli (Université de Caen) et Alice Laguarda (ésam-c2).</text:span></text:p>
        <text:p text:style-name="P15"><text:span text:style-name="T8">Ma recherche s’inscrit à l’intersection du cinéma et des arts visuels et porte sur le cinéma et l’accident, en particulier les accidents corporels de tournage et leurs effets sur les régimes de réalité à l’œuvre dans la fiction filmée. À travers une articulation entre enquête historique, analyse d’images et démarche de création, j’examine les rapports corps/image, les tensions matérialité/imaginaire du cinéma, les relations documentaire/fiction, ainsi que les limites et les puissances de la fiction. Mes domaines d’intérêt incluent également le film-essai et les pratiques d’arrêt sur image.</text:span></text:p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2)</text:span></text:p>
        <text:p text:style-name="P22"/>
        <table:table table:name="34d7a4" table:style-name="34d7a4">
          <table:table-column table:style-name="34d7a4.0"/>
          <table:table-row>
            <table:table-cell office:value-type="string">
              <text:p text:style-name="Normal"><text:a xlink:type="simple" xlink:href="https://hal.science/hal-04350359v1">Des artistes, des enquêtes, des pratiques ingénieuses</text:a></text:p>
              <text:p text:style-name="Normal"><text:a xlink:type="simple" xlink:href="https://hal.science/search/index/?q=*&amp;authFullName_s=Yaël Kreplak">Yaël Kreplak</text:a><text:span>,</text:span><text:a xlink:type="simple" xlink:href="https://hal.science/search/index/?q=*&amp;authFullName_s=Thierry Boutonnier">Thierry Boutonnier</text:a><text:span>,</text:span><text:a xlink:type="simple" xlink:href="https://hal.science/search/index/?q=*&amp;authFullName_s=Gwenola Wagon">Gwenola Wagon</text:a><text:span>,</text:span><text:a xlink:type="simple" xlink:href="https://hal.science/search/index/?q=*&amp;authFullName_s=Alexis Guillier">Alexis Guillier</text:a></text:p>
              <text:p text:style-name="Normal"><text:span>SociologieS</text:span><text:span>, 2020,<text:s/></text:span><text:a xlink:type="simple" xlink:href="https://dx.doi.org/10.4000/sociologies.14124">⟨10.4000/sociologies.14124⟩</text:a></text:p>
              <text:p text:style-name="Normal"><text:span>Article dans une revue</text:span></text:p>
              <text:p text:style-name="Normal"><text:a xlink:type="simple" xlink:href="https://hal.science/hal-04350359v1">hal-04350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3048v1">A many Splattered Things. Entretien avec Alexis Guillier</text:a></text:p>
              <text:p text:style-name="Normal"><text:a xlink:type="simple" xlink:href="https://hal.science/search/index/?q=*&amp;authFullName_s=Émeline Jaret">Émeline Jaret</text:a><text:span>,</text:span><text:a xlink:type="simple" xlink:href="https://hal.science/search/index/?q=*&amp;authFullName_s=Alexis Guillier">Alexis Guillier</text:a></text:p>
              <text:p text:style-name="Normal"><text:span>Marges - Revue d’art contemporain</text:span><text:span>, 2020, Cinéma et arts plastiques, 31, pp.96-111.<text:s/></text:span><text:a xlink:type="simple" xlink:href="https://dx.doi.org/10.4000/marges.2323">⟨10.4000/marges.2323⟩</text:a></text:p>
              <text:p text:style-name="Normal"><text:span>Article dans une revue</text:span></text:p>
              <text:p text:style-name="Normal"><text:a xlink:type="simple" xlink:href="https://hal.science/hal-04663048v1">hal-0466304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is Guillier</dc:title>
    <dc:subject/>
    <dc:description>CV</dc:description>
    <dc:creator/>
    <dc:date>2026-04-07T18:48:52.000</dc:date>
    <meta:generator>PHPWord</meta:generator>
    <meta:initial-creator>CCSD</meta:initial-creator>
    <meta:creation-date>2026-04-07T18:48:52.000</meta:creation-date>
    <meta:keyword/>
    <meta:user-defined meta:name="Category"/>
    <meta:user-defined meta:name="Company"/>
    <meta:user-defined meta:name="Manager"/>
  </office:meta>
</office:document-meta>
</file>