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59c5" style:family="table">
      <style:table-properties style:rel-width="100" table:align="center"/>
    </style:style>
    <style:style style:name="b659c5.0" style:family="table-column">
      <style:table-column-properties style:column-width="0.00cm"/>
    </style:style>
    <style:style style:name="72c776" style:family="table">
      <style:table-properties style:rel-width="100" table:align="center"/>
    </style:style>
    <style:style style:name="72c776.0" style:family="table-column">
      <style:table-column-properties style:column-width="0.00cm"/>
    </style:style>
    <style:style style:name="fd9c5d" style:family="table">
      <style:table-properties style:rel-width="100" table:align="center"/>
    </style:style>
    <style:style style:name="fd9c5d.0" style:family="table-column">
      <style:table-column-properties style:column-width="0.00cm"/>
    </style:style>
    <style:style style:name="34b28f" style:family="table">
      <style:table-properties style:rel-width="100" table:align="center"/>
    </style:style>
    <style:style style:name="34b28f.0" style:family="table-column">
      <style:table-column-properties style:column-width="0.00cm"/>
    </style:style>
    <style:style style:name="b73ff2" style:family="table">
      <style:table-properties style:rel-width="100" table:align="center"/>
    </style:style>
    <style:style style:name="b73ff2.0" style:family="table-column">
      <style:table-column-properties style:column-width="0.00cm"/>
    </style:style>
    <style:style style:name="6d4cd1" style:family="table">
      <style:table-properties style:rel-width="100" table:align="center"/>
    </style:style>
    <style:style style:name="6d4c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Jeam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659c5" table:style-name="b659c5">
          <table:table-column table:style-name="b659c5.0"/>
          <table:table-row>
            <table:table-cell office:value-type="string">
              <text:p text:style-name="Normal"><text:a xlink:type="simple" xlink:href="https://hal.science/hal-03382416v1">Déposséder les soignants pour « reconstruire » l’hôpital public ? Une analyse d’économie politique</text:a></text:p>
              <text:p text:style-name="Normal"><text:a xlink:type="simple" xlink:href="https://hal.science/search/index/?q=*&amp;authFullName_s=Alexis Jeamet">Alexis Jeamet</text:a></text:p>
              <text:p text:style-name="Normal"><text:span>Economie et institutions</text:span><text:span>, A paraître</text:span></text:p>
              <text:p text:style-name="Normal"><text:span>Article dans une revue</text:span></text:p>
              <text:p text:style-name="Normal"><text:a xlink:type="simple" xlink:href="https://hal.science/hal-03382416v1">hal-0338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747v1">Capitalisme de plateforme et Sécurité sociale : renouveau de la domination et mirage de l’indépendance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Alexis Jeamet">Alexis Jeamet</text:a></text:p>
              <text:p text:style-name="Normal"><text:span>Le Droit ouvrier</text:span><text:span>, 2022, Nouvelle série (n°890), pp.430-437</text:span></text:p>
              <text:p text:style-name="Normal"><text:span>Article dans une revue</text:span></text:p>
              <text:p text:style-name="Normal"><text:a xlink:type="simple" xlink:href="https://hal.science/hal-03949747v1">hal-0394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408v1">La part gratuite du travail des infirmières hospitalières menacé par la taylorisation du soin</text:a></text:p>
              <text:p text:style-name="Normal"><text:a xlink:type="simple" xlink:href="https://hal.science/search/index/?q=*&amp;authFullName_s=Alexis Jeamet">Alexis Jeamet</text:a></text:p>
              <text:p text:style-name="Normal"><text:span>Nouvelle revue de psychosociologie</text:span><text:span>, 2021, Richesses et ambiguïtés du travail bénévole, 2 (32), pp.71 à 84</text:span></text:p>
              <text:p text:style-name="Normal"><text:span>Article dans une revue</text:span></text:p>
              <text:p text:style-name="Normal"><text:a xlink:type="simple" xlink:href="https://hal.science/hal-03382408v1">hal-0338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523v1">(Traduction - Alexis Jeamet) Pandémie de Covid-19 et Inégalités. Perspectives sur la situation en Allemagne et en Suisse</text:a></text:p>
              <text:p text:style-name="Normal"><text:a xlink:type="simple" xlink:href="https://hal.science/search/index/?q=*&amp;authFullName_s=Alexis Jeamet">Alexis Jeamet</text:a><text:span>,</text:span><text:a xlink:type="simple" xlink:href="https://hal.science/search/index/?q=*&amp;authFullName_s=Rainer Diaz-Bone">Rainer Diaz-Bone</text:a></text:p>
              <text:p text:style-name="Normal"><text:span>Revue Française de Socio-Economie</text:span><text:span>, 2021</text:span></text:p>
              <text:p text:style-name="Normal"><text:span>Article dans une revue</text:span></text:p>
              <text:p text:style-name="Normal"><text:a xlink:type="simple" xlink:href="https://hal.science/hal-03382523v1">hal-03382523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72c776" table:style-name="72c776">
          <table:table-column table:style-name="72c776.0"/>
          <table:table-row>
            <table:table-cell office:value-type="string">
              <text:p text:style-name="Normal"><text:a xlink:type="simple" xlink:href="https://sorbonne-paris-nord.hal.science/hal-04451639v1">Quelle place des administrateurs CGT dans les caisses de Sécurité sociale et d’allocations familiales entre 1945 et 1967 ?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Alexis Jeamet">Alexis Jeamet</text:a></text:p>
              <text:p text:style-name="Normal"><text:span>XIIe Congrès de l'AFEP - Crises et inégalités : comment habiter le monde de demain ?</text:span><text:span>, Association Française d'Economie Politique, Jul 2023, Paris, France</text:span></text:p>
              <text:p text:style-name="Normal"><text:span>Communication dans un congrès</text:span></text:p>
              <text:p text:style-name="Normal"><text:a xlink:type="simple" xlink:href="https://sorbonne-paris-nord.hal.science/hal-04451639v1">hal-0445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697v1">Repenser l’Investissement à l’aune des mutations du capitalisme contemporain: quelles pistes de lecture?</text:a></text:p>
              <text:p text:style-name="Normal"><text:a xlink:type="simple" xlink:href="https://hal.science/search/index/?q=*&amp;authFullName_s=Alexis Jeamet">Alexis Jeamet</text:a></text:p>
              <text:p text:style-name="Normal"><text:span>8ème Congrès de l'association française d'économie politique : Crises et transitions</text:span><text:span>, Jul 2018, Reims, France</text:span></text:p>
              <text:p text:style-name="Normal"><text:span>Communication dans un congrès</text:span></text:p>
              <text:p text:style-name="Normal"><text:a xlink:type="simple" xlink:href="https://hal.science/hal-01872697v1">hal-0187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709v1">L'investissement dans le capitalisme cognitif</text:a></text:p>
              <text:p text:style-name="Normal"><text:a xlink:type="simple" xlink:href="https://hal.science/search/index/?q=*&amp;authFullName_s=Alexis Jeamet">Alexis Jeamet</text:a></text:p>
              <text:p text:style-name="Normal"><text:span>Séminaire des doctorants du CEPN</text:span><text:span>, Apr 2018, Villetaneuse, France</text:span></text:p>
              <text:p text:style-name="Normal"><text:span>Communication dans un congrès</text:span></text:p>
              <text:p text:style-name="Normal"><text:a xlink:type="simple" xlink:href="https://hal.science/hal-01879709v1">hal-0187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703v1">Quelles « définitions » de l’investissement immatériel ? Quels apports du capitalisme cognitif?</text:a></text:p>
              <text:p text:style-name="Normal"><text:a xlink:type="simple" xlink:href="https://hal.science/search/index/?q=*&amp;authFullName_s=Alexis Jeamet">Alexis Jeamet</text:a></text:p>
              <text:p text:style-name="Normal"><text:span>XXXVIIIe Journées de l’Association d’économie sociale Lyon : L’économie sociale en quête de ressources</text:span><text:span>, Association d'économie sociale, Sep 2018, Lyon, France</text:span></text:p>
              <text:p text:style-name="Normal"><text:span>Communication dans un congrès</text:span></text:p>
              <text:p text:style-name="Normal"><text:a xlink:type="simple" xlink:href="https://hal.science/hal-01872703v1">hal-0187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40v1">Rethinking development and investment in organizations: between nature and human beings</text:a></text:p>
              <text:p text:style-name="Normal"><text:a xlink:type="simple" xlink:href="https://hal.science/search/index/?q=*&amp;authFullName_s=Alexis Jeamet">Alexis Jeamet</text:a></text:p>
              <text:p text:style-name="Normal"><text:span>The European Pillar of Social Rights: a new chance for a revisited social Europe?<text:s/></text:span><text:span>, Alliances to fight poverty/ RE-InVEST, Nov 2017, Liverpool, United Kingdom</text:span></text:p>
              <text:p text:style-name="Normal"><text:span>Communication dans un congrès</text:span></text:p>
              <text:p text:style-name="Normal"><text:a xlink:type="simple" xlink:href="https://hal.science/hal-01656040v1">hal-0165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714v1">Comment penser la démocratie dans l'entreprise ? Quelques clefs de lecture.</text:a></text:p>
              <text:p text:style-name="Normal"><text:a xlink:type="simple" xlink:href="https://hal.science/search/index/?q=*&amp;authFullName_s=Alexis Jeamet">Alexis Jeamet</text:a></text:p>
              <text:p text:style-name="Normal"><text:span>XXXVIIes Journées de l'Association d'économie sociale</text:span><text:span>, Association d'économie sociale (AES), Sep 2017, Saint Denis, France</text:span></text:p>
              <text:p text:style-name="Normal"><text:span>Communication dans un congrès</text:span></text:p>
              <text:p text:style-name="Normal"><text:a xlink:type="simple" xlink:href="https://hal.science/hal-01586714v1">hal-0158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887v1">La gouvernance paritaire des « sociétés européennes » : étude préliminaire et critique d’un projet des institutions européennes des années 1970.</text:a></text:p>
              <text:p text:style-name="Normal"><text:a xlink:type="simple" xlink:href="https://hal.science/search/index/?q=*&amp;authFullName_s=Alexis Jeamet">Alexis Jeamet</text:a></text:p>
              <text:p text:style-name="Normal"><text:span>7ème Congrès de l'association française d'économie politique : Vers une désintégration de l’Europe ?</text:span><text:span>, AFEP, Jul 2017, Rennes, France</text:span></text:p>
              <text:p text:style-name="Normal"><text:span>Communication dans un congrès</text:span></text:p>
              <text:p text:style-name="Normal"><text:a xlink:type="simple" xlink:href="https://hal.science/hal-01560887v1">hal-0156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712v1">Revisiting Keynes and the general theory : investment under uncertainty Preliminary analysis</text:a></text:p>
              <text:p text:style-name="Normal"><text:a xlink:type="simple" xlink:href="https://hal.science/search/index/?q=*&amp;authFullName_s=Alexis Jeamet">Alexis Jeamet</text:a></text:p>
              <text:p text:style-name="Normal"><text:span>Re-INVEST meeting</text:span><text:span>, Sep 2016, Liverpool, United Kingdom</text:span></text:p>
              <text:p text:style-name="Normal"><text:span>Communication dans un congrès</text:span></text:p>
              <text:p text:style-name="Normal"><text:a xlink:type="simple" xlink:href="https://hal.science/hal-01879712v1">hal-0187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52v1">From the lost Paradise (Milton) to new channels of monetary policy towards social and economic investments</text:a></text:p>
              <text:p text:style-name="Normal"><text:a xlink:type="simple" xlink:href="https://hal.science/search/index/?q=*&amp;authFullName_s=Alexis Jeamet">Alexis Jeamet</text:a><text:span>,</text:span><text:a xlink:type="simple" xlink:href="https://hal.science/search/index/?q=*&amp;authFullName_s=Robert Salais">Robert Salais</text:a></text:p>
              <text:p text:style-name="Normal"><text:span>RE-InVEST meeting and ESPANET conference<text:s/></text:span><text:span>, Feb 2016, Lisbonne, Portugal</text:span></text:p>
              <text:p text:style-name="Normal"><text:span>Communication dans un congrès</text:span></text:p>
              <text:p text:style-name="Normal"><text:a xlink:type="simple" xlink:href="https://hal.science/hal-01656052v1">hal-0165605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d9c5d" table:style-name="fd9c5d">
          <table:table-column table:style-name="fd9c5d.0"/>
          <table:table-row>
            <table:table-cell office:value-type="string">
              <text:p text:style-name="Normal"><text:a xlink:type="simple" xlink:href="https://hal.science/hal-01586701v1">La démocratie comme impensé de la RSE.</text:a></text:p>
              <text:p text:style-name="Normal"><text:a xlink:type="simple" xlink:href="https://hal.science/search/index/?q=*&amp;authFullName_s=Alexis Jeamet">Alexis Jeamet</text:a></text:p>
              <text:p text:style-name="Normal"><text:span>UCL - Presses universitaires de Louvain.<text:s/></text:span><text:span>Économie sociale et économie politique. Regards croisés sir l'histoire et sur les enjeux contemporains</text:span><text:span>, Hors-série ( 7), pp.127-141, 2017, Cahiers du CIRTES</text:span></text:p>
              <text:p text:style-name="Normal"><text:span>Chapitre d'ouvrage</text:span></text:p>
              <text:p text:style-name="Normal"><text:a xlink:type="simple" xlink:href="https://hal.science/hal-01586701v1">hal-0158670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4b28f" table:style-name="34b28f">
          <table:table-column table:style-name="34b28f.0"/>
          <table:table-row>
            <table:table-cell office:value-type="string">
              <text:p text:style-name="Normal"><text:a xlink:type="simple" xlink:href="https://hal.science/hal-02073448v1">Une analyse de la nature de l'investissement immatériel par le rapport capital / travail</text:a></text:p>
              <text:p text:style-name="Normal"><text:a xlink:type="simple" xlink:href="https://hal.science/search/index/?q=*&amp;authFullName_s=Alexis Jeamet">Alexis Jeame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73448v1">hal-0207344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b73ff2" table:style-name="b73ff2">
          <table:table-column table:style-name="b73ff2.0"/>
          <table:table-row>
            <table:table-cell office:value-type="string">
              <text:p text:style-name="Normal"><text:a xlink:type="simple" xlink:href="https://shs.hal.science/halshs-03219259v1">Revising European governance toward capability and human rights-based benchmarking and allowing voices of stakeholders to be heard in social investment</text:a></text:p>
              <text:p text:style-name="Normal"><text:a xlink:type="simple" xlink:href="https://hal.science/search/index/?q=*&amp;authFullName_s=Alexis Jeamet">Alexis Jeamet</text:a><text:span>,</text:span><text:a xlink:type="simple" xlink:href="https://hal.science/search/index/?q=*&amp;authFullName_s=Robert Salais">Robert Salais</text:a></text:p>
              <text:p text:style-name="Normal"><text:span>[Research Report] IDHES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19259v1">halshs-03219259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6d4cd1" table:style-name="6d4cd1">
          <table:table-column table:style-name="6d4cd1.0"/>
          <table:table-row>
            <table:table-cell office:value-type="string">
              <text:p text:style-name="Normal"><text:a xlink:type="simple" xlink:href="https://hal.science/tel-03522432v1">De la fin du taylorisme à la &amp;quot;mobilisation totale&amp;quot; de la force de travail? Du capital à l'hôpital.</text:a></text:p>
              <text:p text:style-name="Normal"><text:a xlink:type="simple" xlink:href="https://hal.science/search/index/?q=*&amp;authFullName_s=Alexis Jeamet">Alexis Jeamet</text:a></text:p>
              <text:p text:style-name="Normal"><text:span>Economies et finances. Université Sorbonne Paris Nord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22432v1">tel-03522432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886777v1">De la fin du taylorisme à la « mobilisation totale » de la force de travail ? Du capital à l’hôpital</text:a></text:p>
              <text:p text:style-name="Normal"><text:a xlink:type="simple" xlink:href="https://hal.science/search/index/?q=*&amp;authFullName_s=Alexis Jeamet">Alexis Jeamet</text:a></text:p>
              <text:p text:style-name="Normal"><text:span>Economies et finances. Université Paris-Nord - Paris XIII, 2021. Français.<text:s/></text:span><text:a xlink:type="simple" xlink:href="https://www.theses.fr/2021PA131079">⟨NNT : 2021PA131079⟩</text:a></text:p>
              <text:p text:style-name="Normal"><text:span>Thèse</text:span></text:p>
              <text:p text:style-name="Normal"><text:a xlink:type="simple" xlink:href="https://theses.hal.science/tel-03886777v1">tel-03886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Jeamet</dc:title>
    <dc:subject/>
    <dc:description>CV</dc:description>
    <dc:creator/>
    <dc:date>2026-05-20T16:15:15.000</dc:date>
    <meta:generator>PHPWord</meta:generator>
    <meta:initial-creator>CCSD</meta:initial-creator>
    <meta:creation-date>2026-05-20T16:15:15.000</meta:creation-date>
    <meta:keyword/>
    <meta:user-defined meta:name="Category"/>
    <meta:user-defined meta:name="Company"/>
    <meta:user-defined meta:name="Manager"/>
  </office:meta>
</office:document-meta>
</file>