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9ee" style:family="table">
      <style:table-properties style:rel-width="100" table:align="center"/>
    </style:style>
    <style:style style:name="23a9ee.0" style:family="table-column">
      <style:table-column-properties style:column-width="0.00cm"/>
    </style:style>
    <style:style style:name="967be0" style:family="table">
      <style:table-properties style:rel-width="100" table:align="center"/>
    </style:style>
    <style:style style:name="967be0.0" style:family="table-column">
      <style:table-column-properties style:column-width="0.00cm"/>
    </style:style>
    <style:style style:name="6e973b" style:family="table">
      <style:table-properties style:rel-width="100" table:align="center"/>
    </style:style>
    <style:style style:name="6e973b.0" style:family="table-column">
      <style:table-column-properties style:column-width="0.00cm"/>
    </style:style>
    <style:style style:name="7f2438" style:family="table">
      <style:table-properties style:rel-width="100" table:align="center"/>
    </style:style>
    <style:style style:name="7f2438.0" style:family="table-column">
      <style:table-column-properties style:column-width="0.00cm"/>
    </style:style>
    <style:style style:name="feeb2c" style:family="table">
      <style:table-properties style:rel-width="100" table:align="center"/>
    </style:style>
    <style:style style:name="feeb2c.0" style:family="table-column">
      <style:table-column-properties style:column-width="0.00cm"/>
    </style:style>
    <style:style style:name="2f08af" style:family="table">
      <style:table-properties style:rel-width="100" table:align="center"/>
    </style:style>
    <style:style style:name="2f08af.0" style:family="table-column">
      <style:table-column-properties style:column-width="0.00cm"/>
    </style:style>
    <style:style style:name="af741e" style:family="table">
      <style:table-properties style:rel-width="100" table:align="center"/>
    </style:style>
    <style:style style:name="af7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Jean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23a9ee" table:style-name="23a9ee">
          <table:table-column table:style-name="23a9ee.0"/>
          <table:table-row>
            <table:table-cell office:value-type="string">
              <text:p text:style-name="Normal"><text:a xlink:type="simple" xlink:href="https://hal.science/hal-05518752v1">Assimilation de données pour la prévision des débits d’étiage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Angélique Ponçot">Angélique Ponçot</text:a><text:span>,</text:span><text:a xlink:type="simple" xlink:href="https://hal.science/search/index/?q=*&amp;authFullName_s=Antoine Pelletier">Antoine Pelletier</text:a><text:span>,</text:span><text:a xlink:type="simple" xlink:href="https://hal.science/search/index/?q=*&amp;authFullName_s=Frédéric Hendrickx">Frédéric Hendrickx</text:a><text:span>et al.</text:span></text:p>
              <text:p text:style-name="Normal"><text:span>Bureau de recherches géologiques et minières (BRGM); INRAE; EDF R&amp;D; CNRM; Météo France. 2026, pp.49</text:span></text:p>
              <text:p text:style-name="Normal"><text:span>Rapport</text:span></text:p>
              <text:p text:style-name="Normal"><text:a xlink:type="simple" xlink:href="https://hal.science/hal-05518752v1">hal-0551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698v1">Messages et enseignements du projet Explore2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Natacha Jacquin">Natacha Jacquin</text:a><text:span>et al.</text:span></text:p>
              <text:p text:style-name="Normal"><text:span>INRAE; OiEau; OFB; MTECT; BRGM; CNRS; IRD; EDF; Météo-France. 2024</text:span></text:p>
              <text:p text:style-name="Normal"><text:span>Rapport</text:span></text:p>
              <text:p text:style-name="Normal"><text:a xlink:type="simple" xlink:href="https://hal.inrae.fr/hal-04642698v1">hal-0464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692v1">Scénarios d’extrêmes hydrologique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Éric Sauquet">Éric Sauquet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Jean-Michel Soubeyroux">Jean-Michel Soubeyroux</text:a><text:span>et al.</text:span></text:p>
              <text:p text:style-name="Normal"><text:span>IRD - Institut de recherche pour le developpement; INRAE; Météo-France &amp; CNRS / CNRM-GAME; BRGM (Bureau de recherches géologiques et minières). 2024</text:span></text:p>
              <text:p text:style-name="Normal"><text:span>Rapport</text:span></text:p>
              <text:p text:style-name="Normal"><text:a xlink:type="simple" xlink:href="https://hal.inrae.fr/hal-04642692v1">hal-04642692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967be0" table:style-name="967be0">
          <table:table-column table:style-name="967be0.0"/>
          <table:table-row>
            <table:table-cell office:value-type="string">
              <text:p text:style-name="Normal"><text:a xlink:type="simple" xlink:href="https://brgm.hal.science/hal-05600518v1">A large transient multi-scenario multi-model ensemble of future streamflow and groundwater projectio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Ryma Aissat">Ryma Aissat</text:a><text:span>,</text:span><text:a xlink:type="simple" xlink:href="https://hal.science/search/index/?q=*&amp;authFullName_s=Patrick Arnaud">Patrick Arnaud</text:a><text:span>et al.</text:span></text:p>
              <text:p text:style-name="Normal"><text:span>Hydrology and Earth System Sciences</text:span><text:span>, 2026, 30 (8), pp.2277-2300.<text:s/></text:span><text:a xlink:type="simple" xlink:href="https://dx.doi.org/10.5194/hess-30-2277-2026">⟨10.5194/hess-30-2277-2026⟩</text:a></text:p>
              <text:p text:style-name="Normal"><text:span>Article dans une revue</text:span></text:p>
              <text:p text:style-name="Normal"><text:a xlink:type="simple" xlink:href="https://brgm.hal.science/hal-05600518v1">hal-0560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773v2">Drainage assessment of irrigation districts: on the precision and accuracy of four parsimonious models</text:a></text:p>
              <text:p text:style-name="Normal"><text:a xlink:type="simple" xlink:href="https://hal.science/search/index/?q=*&amp;authFullName_s=Pierre Laluet">Pierre Laluet</text:a><text:span>,</text:span><text:a xlink:type="simple" xlink:href="https://hal.science/search/index/?q=*&amp;authFullName_s=Luis Enrique Olivera-Guerra">Luis Enrique Olivera-Guerra</text:a><text:span>,</text:span><text:a xlink:type="simple" xlink:href="https://hal.science/search/index/?q=*&amp;authFullName_s=Víctor Altés">Víctor Altés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Alexis Jeantet">Alexis Jeantet</text:a><text:span>et al.</text:span></text:p>
              <text:p text:style-name="Normal"><text:span>Hydrology and Earth System Sciences</text:span><text:span>, 2024, 28 (16), pp.3695-3716.<text:s/></text:span><text:a xlink:type="simple" xlink:href="https://dx.doi.org/10.5194/hess-28-3695-2024">⟨10.5194/hess-28-3695-2024⟩</text:a></text:p>
              <text:p text:style-name="Normal"><text:span>Article dans une revue</text:span></text:p>
              <text:p text:style-name="Normal"><text:a xlink:type="simple" xlink:href="https://hal.inrae.fr/hal-04687773v2">hal-04687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29v2">Are regional groundwater models suitable for simulating wetlands, rivers and intermittence? The example of the French AquiFR platform</text:a></text:p>
              <text:p text:style-name="Normal"><text:a xlink:type="simple" xlink:href="https://hal.science/search/index/?q=*&amp;authFullName_s=Luca Guillaumot">Luca Guillaumot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Jean-Pierre Vergnes">Jean-Pierre Vergnes</text:a><text:span>,</text:span><text:a xlink:type="simple" xlink:href="https://hal.science/search/index/?q=*&amp;authFullName_s=Alexis Jeantet">Alexis Jeantet</text:a><text:span>et al.</text:span></text:p>
              <text:p text:style-name="Normal"><text:span>Journal of Hydrology</text:span><text:span>, 2024, 644,<text:s/></text:span><text:a xlink:type="simple" xlink:href="https://dx.doi.org/10.1016/j.jhydrol.2024.132019">⟨10.1016/j.jhydrol.2024.132019⟩</text:a></text:p>
              <text:p text:style-name="Normal"><text:span>Article dans une revue</text:span></text:p>
              <text:p text:style-name="Normal"><text:a xlink:type="simple" xlink:href="https://hal.science/hal-04710029v2">hal-047100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730v1">Shifting application dates on cereal reduces pesticide transfer via subsurface drainage based on water flow forecasts during autumn applications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Jonathan Marks‐perreau">Jonathan Marks‐perreau</text:a><text:span>,</text:span><text:a xlink:type="simple" xlink:href="https://hal.science/search/index/?q=*&amp;authFullName_s=Alain Dutertre">Alain Dutertre</text:a><text:span>,</text:span><text:a xlink:type="simple" xlink:href="https://hal.science/search/index/?q=*&amp;authFullName_s=Julie Maillet‐mezeray">Julie Maillet‐mezeray</text:a></text:p>
              <text:p text:style-name="Normal"><text:span>Pest Management Science</text:span><text:span>, In press,<text:s/></text:span><text:a xlink:type="simple" xlink:href="https://dx.doi.org/10.1002/ps.7483">⟨10.1002/ps.7483⟩</text:a></text:p>
              <text:p text:style-name="Normal"><text:span>Article dans une revue</text:span></text:p>
              <text:p text:style-name="Normal"><text:a xlink:type="simple" xlink:href="https://hal.inrae.fr/hal-04051730v1">hal-04051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990v1">Uncertainty propagation in a modelling chain of climate change impact for a representative French drainage site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Thibault Lemaitre-Basset">Thibault Lemaitre-Basset</text:a><text:span>,</text:span><text:a xlink:type="simple" xlink:href="https://hal.science/search/index/?q=*&amp;authFullName_s=Julien Tournebize">Julien Tournebize</text:a></text:p>
              <text:p text:style-name="Normal"><text:span>Hydrological Sciences Journal</text:span><text:span>, 2023, 68 (10), pp.1426-1442.<text:s/></text:span><text:a xlink:type="simple" xlink:href="https://dx.doi.org/10.1080/02626667.2023.2203322">⟨10.1080/02626667.2023.2203322⟩</text:a></text:p>
              <text:p text:style-name="Normal"><text:span>Article dans une revue</text:span></text:p>
              <text:p text:style-name="Normal"><text:a xlink:type="simple" xlink:href="https://hal.inrae.fr/hal-04190990v1">hal-0419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991v1">Effects of Climate Change on Hydrological Indicators of Subsurface Drainage for a Representative French Drainage Site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ulien Tournebize">Julien Tournebize</text:a></text:p>
              <text:p text:style-name="Normal"><text:span>Frontiers in Environmental Science</text:span><text:span>, 2022, 10, pp.899226.<text:s/></text:span><text:a xlink:type="simple" xlink:href="https://dx.doi.org/10.3389/fenvs.2022.899226">⟨10.3389/fenvs.2022.899226⟩</text:a></text:p>
              <text:p text:style-name="Normal"><text:span>Article dans une revue</text:span></text:p>
              <text:p text:style-name="Normal"><text:a xlink:type="simple" xlink:href="https://hal.inrae.fr/hal-03714991v1">hal-0371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39v1">Coupling of a subsurface drainage model with a soil reservoir model to simulate drainage discharge and drain flow start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Claire Lauvernet">Claire Lauvernet</text:a><text:span>et al.</text:span></text:p>
              <text:p text:style-name="Normal"><text:span>Agricultural Water Management</text:span><text:span>, 2022, 262, pp.107318.<text:s/></text:span><text:a xlink:type="simple" xlink:href="https://dx.doi.org/10.1016/j.agwat.2021.107318">⟨10.1016/j.agwat.2021.107318⟩</text:a></text:p>
              <text:p text:style-name="Normal"><text:span>Article dans une revue</text:span></text:p>
              <text:p text:style-name="Normal"><text:a xlink:type="simple" xlink:href="https://hal.science/hal-03701039v1">hal-0370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421v1">Robustness of a parsimonious subsurface drainage model at the French national scale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Guillaume Thirel">Guillaume Thirel</text:a><text:span>et al.</text:span></text:p>
              <text:p text:style-name="Normal"><text:span>Hydrology and Earth System Sciences</text:span><text:span>, 2021, 25 (10), pp.5447 - 5471.<text:s/></text:span><text:a xlink:type="simple" xlink:href="https://dx.doi.org/10.5194/hess-25-5447-2021">⟨10.5194/hess-25-5447-2021⟩</text:a></text:p>
              <text:p text:style-name="Normal"><text:span>Article dans une revue</text:span></text:p>
              <text:p text:style-name="Normal"><text:a xlink:type="simple" xlink:href="https://hal.inrae.fr/hal-03461421v1">hal-0346142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6e973b" table:style-name="6e973b">
          <table:table-column table:style-name="6e973b.0"/>
          <table:table-row>
            <table:table-cell office:value-type="string">
              <text:p text:style-name="Normal"><text:a xlink:type="simple" xlink:href="https://hal.inrae.fr/hal-05400699v1">L’assimilation de données pour la prévision des débits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Angélique Ponçot">Angélique Ponçot</text:a><text:span>,</text:span><text:a xlink:type="simple" xlink:href="https://hal.science/search/index/?q=*&amp;authFullName_s=Antoine Pelletier">Antoine Pelletier</text:a><text:span>,</text:span><text:a xlink:type="simple" xlink:href="https://hal.science/search/index/?q=*&amp;authFullName_s=Simon Munier">Simon Munier</text:a><text:span>et al.</text:span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99v1">hal-0540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71v1">Using a seamless forecast ensemble to force the CTRIP river routing model in order to simulate hydrological drought indicators useful to decision-makers in France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Fabienne Rousset">Fabienne Rousset</text:a></text:p>
              <text:p text:style-name="Normal"><text:span>European Geosciences Union General Assembly 2025</text:span><text:span>, European Geosciences Union, Apr 2025, Vienne, Austria</text:span></text:p>
              <text:p text:style-name="Normal"><text:span>Communication dans un congrès</text:span></text:p>
              <text:p text:style-name="Normal"><text:a xlink:type="simple" xlink:href="https://hal.science/hal-05562871v1">hal-055628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44992v1">Assessing the impact of climate change on groundwater resources over France: results from the Explore 2 project.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Sandra Lanini">Sandra Lanini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Florence Habets">Florence Habets</text:a><text:span>et al.</text:span></text:p>
              <text:p text:style-name="Normal"><text:span>IAH 2024 World Groundwater Congres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brgm.hal.science/hal-04644992v1">hal-04644992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7f2438" table:style-name="7f2438">
          <table:table-column table:style-name="7f2438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62v1">Forcing the CTRIP River Routing Model with a Seamless Forecast Ensemble to Simulate Hydrological Drought Indicators for Decision-Making in France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Alexis Jeantet">Alexis Jeantet</text:a></text:p>
              <text:p text:style-name="Normal"><text:span>AGU Annual Meeting 2025</text:span><text:span>, Dec 2025, New-Orleans, USA, United States</text:span></text:p>
              <text:p text:style-name="Normal"><text:span>Poster de conférence</text:span></text:p>
              <text:p text:style-name="Normal"><text:a xlink:type="simple" xlink:href="https://hal.science/hal-05562862v1">hal-0556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3v1">Les modèles hydrogéologiques régionaux permettent-ils de simuler les zones humides et l’intermittence des rivières ? Exemple avec la plateforme Aqui-FR</text:a></text:p>
              <text:p text:style-name="Normal"><text:a xlink:type="simple" xlink:href="https://hal.science/search/index/?q=*&amp;authFullName_s=Luca Guillaumot">Luca Guillaumot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Jean-Pierre Vergnes">Jean-Pierre Vergnes</text:a><text:span>et al.</text:span></text:p>
              <text:p text:style-name="Normal"><text:span>Journées de Modélisation des Surfaces Continentales (JMSC) 2024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5427823v1">hal-0542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510v1">Uncertainty propagation in the modelling chain of the impact of climate change on a specific site on French subsurface drainage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Guillaume Thirel">Guillaume Thirel</text:a></text:p>
              <text:p text:style-name="Normal"><text:span>IAHS-AISH Scientific Assembly 2022</text:span><text:span>, May 2022, Montpellier, France</text:span></text:p>
              <text:p text:style-name="Normal"><text:span>Poster de conférence</text:span></text:p>
              <text:p text:style-name="Normal"><text:a xlink:type="simple" xlink:href="https://hal.inrae.fr/hal-03696510v1">hal-0369651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eeb2c" table:style-name="feeb2c">
          <table:table-column table:style-name="feeb2c.0"/>
          <table:table-row>
            <table:table-cell office:value-type="string">
              <text:p text:style-name="Normal"><text:a xlink:type="simple" xlink:href="https://hal.science/hal-05372690v1">Climate change impacts on groundwater simulated using the AquiFR modelling platform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Jean-Pierre Vergnes">Jean-Pierre Vergnes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Florence Habets">Florence Habet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2690v1">hal-0537269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f08af" table:style-name="2f08af">
          <table:table-column table:style-name="2f08af.0"/>
          <table:table-row>
            <table:table-cell office:value-type="string">
              <text:p text:style-name="Normal"><text:a xlink:type="simple" xlink:href="https://theses.hal.science/tel-03935433v1">Durabilité du drainage agricole français sous contrainte de changement climatique</text:a></text:p>
              <text:p text:style-name="Normal"><text:a xlink:type="simple" xlink:href="https://hal.science/search/index/?q=*&amp;authFullName_s=Alexis Jeantet">Alexis Jeantet</text:a></text:p>
              <text:p text:style-name="Normal"><text:span>Milieux et Changements globaux. Sorbonne Université, 2022. Français.<text:s/></text:span><text:a xlink:type="simple" xlink:href="https://www.theses.fr/2022SORUS347">⟨NNT : 2022SORUS347⟩</text:a></text:p>
              <text:p text:style-name="Normal"><text:span>Thèse</text:span></text:p>
              <text:p text:style-name="Normal"><text:a xlink:type="simple" xlink:href="https://theses.hal.science/tel-03935433v1">tel-03935433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af741e" table:style-name="af741e">
          <table:table-column table:style-name="af741e.0"/>
          <table:table-row>
            <table:table-cell office:value-type="string">
              <text:p text:style-name="Normal"><text:a xlink:type="simple" xlink:href="https://hal.inrae.fr/hal-05381049v1">Validation de l’utilisation des pluies satellitaires pour la modélisation hydrologique en Guyane française</text:a></text:p>
              <text:p text:style-name="Normal"><text:a xlink:type="simple" xlink:href="https://hal.science/search/index/?q=*&amp;authFullName_s=Alexis Jeantet">Alexis Jeantet</text:a></text:p>
              <text:p text:style-name="Normal"><text:span>Hydrologie. 2017</text:span></text:p>
              <text:p text:style-name="Normal"><text:span>Mémoire d'étudiant</text:span></text:p>
              <text:p text:style-name="Normal"><text:a xlink:type="simple" xlink:href="https://hal.inrae.fr/hal-05381049v1">hal-05381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Jeantet</dc:title>
    <dc:subject/>
    <dc:description>CV</dc:description>
    <dc:creator/>
    <dc:date>2026-05-25T22:08:08.000</dc:date>
    <meta:generator>PHPWord</meta:generator>
    <meta:initial-creator>CCSD</meta:initial-creator>
    <meta:creation-date>2026-05-25T22:08:08.000</meta:creation-date>
    <meta:keyword/>
    <meta:user-defined meta:name="Category"/>
    <meta:user-defined meta:name="Company"/>
    <meta:user-defined meta:name="Manager"/>
  </office:meta>
</office:document-meta>
</file>