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8284" style:family="table">
      <style:table-properties style:rel-width="100" table:align="center"/>
    </style:style>
    <style:style style:name="618284.0" style:family="table-column">
      <style:table-column-properties style:column-width="0.00cm"/>
    </style:style>
    <style:style style:name="9da4cf" style:family="table">
      <style:table-properties style:rel-width="100" table:align="center"/>
    </style:style>
    <style:style style:name="9da4cf.0" style:family="table-column">
      <style:table-column-properties style:column-width="0.00cm"/>
    </style:style>
    <style:style style:name="73dfd6" style:family="table">
      <style:table-properties style:rel-width="100" table:align="center"/>
    </style:style>
    <style:style style:name="73dfd6.0" style:family="table-column">
      <style:table-column-properties style:column-width="0.00cm"/>
    </style:style>
    <style:style style:name="a399d5" style:family="table">
      <style:table-properties style:rel-width="100" table:align="center"/>
    </style:style>
    <style:style style:name="a399d5.0" style:family="table-column">
      <style:table-column-properties style:column-width="0.00cm"/>
    </style:style>
    <style:style style:name="e1b22c" style:family="table">
      <style:table-properties style:rel-width="100" table:align="center"/>
    </style:style>
    <style:style style:name="e1b2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Le Fauch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618284" table:style-name="618284">
          <table:table-column table:style-name="618284.0"/>
          <table:table-row>
            <table:table-cell office:value-type="string">
              <text:p text:style-name="Normal"><text:a xlink:type="simple" xlink:href="https://hal.science/hal-05442316v1">Post-exercise Ankle brachial Index Increases the Detection of Peripheral Artery Disease in Patients with Exertional Limb Symptoms</text:a></text:p>
              <text:p text:style-name="Normal"><text:a xlink:type="simple" xlink:href="https://hal.science/search/index/?q=*&amp;authFullName_s=A Guézais">A Guézais</text:a><text:span>,</text:span><text:a xlink:type="simple" xlink:href="https://hal.science/search/index/?q=*&amp;authFullName_s=M. Talbot">M. Talbot</text:a><text:span>,</text:span><text:a xlink:type="simple" xlink:href="https://hal.science/search/index/?q=*&amp;authFullName_s=N. Senouci">N. Senouci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J E Trihan">J E Trihan</text:a><text:span>et al.</text:span></text:p>
              <text:p text:style-name="Normal"><text:span>European Journal of Vascular and Endovascular Surgery</text:span><text:span>, 2026,<text:s/></text:span><text:a xlink:type="simple" xlink:href="https://dx.doi.org/10.1016/j.ejvs.2025.12.056">⟨10.1016/j.ejvs.2025.12.056⟩</text:a></text:p>
              <text:p text:style-name="Normal"><text:span>Article dans une revue</text:span></text:p>
              <text:p text:style-name="Normal"><text:a xlink:type="simple" xlink:href="https://hal.science/hal-05442316v1">hal-0544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51v1">Effect of a home-based calf neuromuscular electrical stimulation program on walking capacity in adults with lower-extremity PAD: the ELECTRO-PAD RCT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Adrien Chanteau">Adrien Chanteau</text:a><text:span>,</text:span><text:a xlink:type="simple" xlink:href="https://hal.science/search/index/?q=*&amp;authFullName_s=Pierre Jehannin">Pierre Jehannin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Aya Houssein">Aya Houssein</text:a><text:span>et al.</text:span></text:p>
              <text:p text:style-name="Normal"><text:span>European Journal of Preventive Cardiology</text:span><text:span>, 2026,<text:s/></text:span><text:a xlink:type="simple" xlink:href="https://dx.doi.org/10.1093/eurjpc/zwag080">⟨10.1093/eurjpc/zwag080⟩</text:a></text:p>
              <text:p text:style-name="Normal"><text:span>Article dans une revue</text:span></text:p>
              <text:p text:style-name="Normal"><text:a xlink:type="simple" xlink:href="https://hal.science/hal-05509951v1">hal-0550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71v1">Relationship between exercise transcutaneous oxygen pressure measurements with constant and graded treadmill tests</text:a></text:p>
              <text:p text:style-name="Normal"><text:a xlink:type="simple" xlink:href="https://hal.science/search/index/?q=*&amp;authFullName_s=Cindy Vannier">Cindy Vannier</text:a><text:span>,</text:span><text:a xlink:type="simple" xlink:href="https://hal.science/search/index/?q=*&amp;authFullName_s=Adelaïde Guézais">Adelaïde Guézais</text:a><text:span>,</text:span><text:a xlink:type="simple" xlink:href="https://hal.science/search/index/?q=*&amp;authFullName_s=Marjolaine Talbot">Marjolaine Talbot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Guillaume Mahé">Guillaume Mahé</text:a></text:p>
              <text:p text:style-name="Normal"><text:span>Vascular Medicine</text:span><text:span>, 2025, 30 (6), pp.676 - 682.<text:s/></text:span><text:a xlink:type="simple" xlink:href="https://dx.doi.org/10.1177/1358863x251379810">⟨10.1177/1358863x251379810⟩</text:a></text:p>
              <text:p text:style-name="Normal"><text:span>Article dans une revue</text:span></text:p>
              <text:p text:style-name="Normal"><text:a xlink:type="simple" xlink:href="https://hal.science/hal-05383871v1">hal-0538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55v1">Effectiveness of a short duration program combining supervised exercises, nutritional advice and therapeutic education in patients with peripheral artery disease: A retrospective cohort study</text:a></text:p>
              <text:p text:style-name="Normal"><text:a xlink:type="simple" xlink:href="https://hal.science/search/index/?q=*&amp;authFullName_s=A Guézais">A Guézais</text:a><text:span>,</text:span><text:a xlink:type="simple" xlink:href="https://hal.science/search/index/?q=*&amp;authFullName_s=M Talbot">M Talbot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C Bossée-Pilon">C Bossée-Pilon</text:a><text:span>et al.</text:span></text:p>
              <text:p text:style-name="Normal"><text:span>Vascular Diseases</text:span><text:span>, 2025,<text:s/></text:span><text:a xlink:type="simple" xlink:href="https://dx.doi.org/10.1016/j.vasdi.2025.06.001">⟨10.1016/j.vasdi.2025.06.001⟩</text:a></text:p>
              <text:p text:style-name="Normal"><text:span>Article dans une revue</text:span></text:p>
              <text:p text:style-name="Normal"><text:a xlink:type="simple" xlink:href="https://hal.science/hal-05158155v1">hal-0515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07v1">Test-retest Reliability and Minimal Detectable Change in Exercise Oximetry in Claudicants</text:a></text:p>
              <text:p text:style-name="Normal"><text:a xlink:type="simple" xlink:href="https://hal.science/search/index/?q=*&amp;authFullName_s=Thérèse Tueguem Moyo">Thérèse Tueguem Moyo</text:a><text:span>,</text:span><text:a xlink:type="simple" xlink:href="https://hal.science/search/index/?q=*&amp;authFullName_s=Pierre Jehannin">Pierre Jehannin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Loukman Omarjee">Loukman Omarjee</text:a><text:span>et al.</text:span></text:p>
              <text:p text:style-name="Normal"><text:span>Annals of Vascular Surgery</text:span><text:span>, 2024, Annals of Vascular Surgery, 99, pp.19-25.<text:s/></text:span><text:a xlink:type="simple" xlink:href="https://dx.doi.org/10.1016/j.avsg.2023.09.095">⟨10.1016/j.avsg.2023.09.095⟩</text:a></text:p>
              <text:p text:style-name="Normal"><text:span>Article dans une revue</text:span></text:p>
              <text:p text:style-name="Normal"><text:a xlink:type="simple" xlink:href="https://hal.science/hal-04338007v1">hal-0433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19v1">An unfavorable dietary pattern is associated with symptomatic peripheral artery disease</text:a></text:p>
              <text:p text:style-name="Normal"><text:a xlink:type="simple" xlink:href="https://hal.science/search/index/?q=*&amp;authFullName_s=Francois Loreaux">Francois Loreaux</text:a><text:span>,</text:span><text:a xlink:type="simple" xlink:href="https://hal.science/search/index/?q=*&amp;authFullName_s=Pierre Jehannin">Pierre Jehannin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François Paillard">François Paillard</text:a><text:span>,</text:span><text:a xlink:type="simple" xlink:href="https://hal.science/search/index/?q=*&amp;authFullName_s=Alexis Le Faucheur">Alexis Le Faucheur</text:a><text:span>et al.</text:span></text:p>
              <text:p text:style-name="Normal"><text:span>Nutrition, Metabolism and Cardiovascular Diseases</text:span><text:span>, 2024, 34 (9), pp.2173-2181.<text:s/></text:span><text:a xlink:type="simple" xlink:href="https://dx.doi.org/10.1016/j.numecd.2024.05.025">⟨10.1016/j.numecd.2024.05.025⟩</text:a></text:p>
              <text:p text:style-name="Normal"><text:span>Article dans une revue</text:span></text:p>
              <text:p text:style-name="Normal"><text:a xlink:type="simple" xlink:href="https://hal.science/hal-04699819v1">hal-0469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01v1">Use of the Walking Impairment Questionnaire and Walking Estimated-Limitation Calculated by History questionnaire to detect maximal walking distance equal to or lower than 250 m in patients with lower extremity arterial disease</text:a></text:p>
              <text:p text:style-name="Normal"><text:a xlink:type="simple" xlink:href="https://hal.science/search/index/?q=*&amp;authFullName_s=Quentin Tollenaere">Quentin Tollenaere</text:a><text:span>,</text:span><text:a xlink:type="simple" xlink:href="https://hal.science/search/index/?q=*&amp;authFullName_s=Antoine Metairie">Antoine Metairie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Guillaume Mahé">Guillaume Mahé</text:a></text:p>
              <text:p text:style-name="Normal"><text:span>Frontiers in Cardiovascular Medicine</text:span><text:span>, 2023, 10, pp.968213.<text:s/></text:span><text:a xlink:type="simple" xlink:href="https://dx.doi.org/10.3389/fcvm.2023.968213">⟨10.3389/fcvm.2023.968213⟩</text:a></text:p>
              <text:p text:style-name="Normal"><text:span>Article dans une revue</text:span></text:p>
              <text:p text:style-name="Normal"><text:a xlink:type="simple" xlink:href="https://hal.science/hal-04086901v1">hal-0408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37v1">A Multicenter, Investigator-Blinded, Randomized Controlled Trial to Assess the Efficacy of Calf Neuromuscular Electrical Stimulation Program on Walking Performance in Peripheral Artery Disease: The ELECTRO-PAD Study Protocol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 Jehannin">Pierre Jehannin</text:a><text:span>,</text:span><text:a xlink:type="simple" xlink:href="https://hal.science/search/index/?q=*&amp;authFullName_s=Adrien Chanteau">Adrien Chanteau</text:a><text:span>,</text:span><text:a xlink:type="simple" xlink:href="https://hal.science/search/index/?q=*&amp;authFullName_s=Pauline Blanc-Petitjean">Pauline Blanc-Petitjean</text:a><text:span>,</text:span><text:a xlink:type="simple" xlink:href="https://hal.science/search/index/?q=*&amp;authFullName_s=Alan Donnelly">Alan Donnelly</text:a><text:span>et al.</text:span></text:p>
              <text:p text:style-name="Normal"><text:span>Journal of Clinical Medicine</text:span><text:span>, 2022, 11 (24), pp.7261.<text:s/></text:span><text:a xlink:type="simple" xlink:href="https://dx.doi.org/10.3390/jcm11247261">⟨10.3390/jcm11247261⟩</text:a></text:p>
              <text:p text:style-name="Normal"><text:span>Article dans une revue</text:span></text:p>
              <text:p text:style-name="Normal"><text:a xlink:type="simple" xlink:href="https://hal.science/hal-03927137v1">hal-0392713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2836v1">Agreement Between StepWatch3 and ActiGraph wGT3X+ for Measuring Step-Based Metrics in People With Peripheral Artery Disease</text:a></text:p>
              <text:p text:style-name="Normal"><text:a xlink:type="simple" xlink:href="https://hal.science/search/index/?q=*&amp;authFullName_s=Pierre Jéhannin">Pierre Jéhanni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Aline Taoum">Aline Taoum</text:a><text:span>,</text:span><text:a xlink:type="simple" xlink:href="https://hal.science/search/index/?q=*&amp;authFullName_s=Guillaume Mahé">Guillaume Mahé</text:a><text:span>et al.</text:span></text:p>
              <text:p text:style-name="Normal"><text:span>Journal of Aging and Physical Activity</text:span><text:span>, 2022, 30 (2), pp.225-236.<text:s/></text:span><text:a xlink:type="simple" xlink:href="https://dx.doi.org/10.1123/japa.2020-0499">⟨10.1123/japa.2020-0499⟩</text:a></text:p>
              <text:p text:style-name="Normal"><text:span>Article dans une revue</text:span></text:p>
              <text:p text:style-name="Normal"><text:a xlink:type="simple" xlink:href="https://uco.hal.science/hal-03512836v1">hal-0351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88v2">Simplification of ankle-brachial-index measurement using Doppler-waveform classification in symptomatic patients suspected of lower extremity artery disease</text:a></text:p>
              <text:p text:style-name="Normal"><text:a xlink:type="simple" xlink:href="https://hal.science/search/index/?q=*&amp;authFullName_s=Antoine Metairie">Antoine Metairie</text:a><text:span>,</text:span><text:a xlink:type="simple" xlink:href="https://hal.science/search/index/?q=*&amp;authFullName_s=Quentin Tollenaere">Quentin Tollenaere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Estelle Le Pabic">Estelle Le Pabic</text:a><text:span>et al.</text:span></text:p>
              <text:p text:style-name="Normal"><text:span>Frontiers in Cardiovascular Medicine</text:span><text:span>, 2022, 9, pp.941600.<text:s/></text:span><text:a xlink:type="simple" xlink:href="https://dx.doi.org/10.3389/fcvm.2022.941600">⟨10.3389/fcvm.2022.941600⟩</text:a></text:p>
              <text:p text:style-name="Normal"><text:span>Article dans une revue</text:span></text:p>
              <text:p text:style-name="Normal"><text:a xlink:type="simple" xlink:href="https://hal.science/hal-03796388v2">hal-03796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738v1">Comparison of Activity Monitors Accuracy in Assessing Intermittent Outdoor Walking</text:a></text:p>
              <text:p text:style-name="Normal"><text:a xlink:type="simple" xlink:href="https://hal.science/search/index/?q=*&amp;authFullName_s=Aline Taoum">Aline Taou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Mathieu Emily">Mathieu Emily</text:a><text:span>et al.</text:span></text:p>
              <text:p text:style-name="Normal"><text:span>Medicine and Science in Sports and Exercise</text:span><text:span>, 2021, 53 (6), pp.1303-1314.<text:s/></text:span><text:a xlink:type="simple" xlink:href="https://dx.doi.org/10.1249/MSS.0000000000002587">⟨10.1249/MSS.0000000000002587⟩</text:a></text:p>
              <text:p text:style-name="Normal"><text:span>Article dans une revue</text:span></text:p>
              <text:p text:style-name="Normal"><text:a xlink:type="simple" xlink:href="https://hal.science/hal-03190738v1">hal-0319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403v1">Corrigendum: Arterial Doppler Waveforms Are Independently Associated With Maximal Walking Distance in Suspected Peripheral Artery Disease Patients (vol 8, 608008, 2021)</text:a></text:p>
              <text:p text:style-name="Normal"><text:a xlink:type="simple" xlink:href="https://hal.science/search/index/?q=*&amp;authFullName_s=Annaig Miossec">Annaig Miossec</text:a><text:span>,</text:span><text:a xlink:type="simple" xlink:href="https://hal.science/search/index/?q=*&amp;authFullName_s=Quentin Tollenaere">Quentin Tollenaere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Antoine Guilcher">Antoine Guilcher</text:a><text:span>,</text:span><text:a xlink:type="simple" xlink:href="https://hal.science/search/index/?q=*&amp;authFullName_s=Antoine Metairie">Antoine Metairie</text:a><text:span>et al.</text:span></text:p>
              <text:p text:style-name="Normal"><text:span>Frontiers in Cardiovascular Medicine</text:span><text:span>, 2021, 8,<text:s/></text:span><text:a xlink:type="simple" xlink:href="https://dx.doi.org/10.3389/fcvm.2021.699346">⟨10.3389/fcvm.2021.699346⟩</text:a></text:p>
              <text:p text:style-name="Normal"><text:span>Article dans une revue</text:span></text:p>
              <text:p text:style-name="Normal"><text:a xlink:type="simple" xlink:href="https://hal.science/hal-03280403v1">hal-0328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804v1">Combination of Exercise Testing Criteria to Diagnose Lower Extremity Peripheral Artery Disease</text:a></text:p>
              <text:p text:style-name="Normal"><text:a xlink:type="simple" xlink:href="https://hal.science/search/index/?q=*&amp;authFullName_s=Olivier Stivalet">Olivier Stivalet</text:a><text:span>,</text:span><text:a xlink:type="simple" xlink:href="https://hal.science/search/index/?q=*&amp;authFullName_s=Anita Paisant">Anita Paisant</text:a><text:span>,</text:span><text:a xlink:type="simple" xlink:href="https://hal.science/search/index/?q=*&amp;authFullName_s=Dihia Belabbas">Dihia Belabbas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Philippe Landreau">Philippe Landreau</text:a><text:span>et al.</text:span></text:p>
              <text:p text:style-name="Normal"><text:span>Frontiers in Cardiovascular Medicine</text:span><text:span>, 2021, 8, pp.759666.<text:s/></text:span><text:a xlink:type="simple" xlink:href="https://dx.doi.org/10.3389/fcvm.2021.759666">⟨10.3389/fcvm.2021.759666⟩</text:a></text:p>
              <text:p text:style-name="Normal"><text:span>Article dans une revue</text:span></text:p>
              <text:p text:style-name="Normal"><text:a xlink:type="simple" xlink:href="https://hal.science/hal-03510804v1">hal-0351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582v1">Should I stay or should I go now?Recovery time effect on walking capacity in symptomatic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Laurent Rouvière">Laurent Rouvière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Adrien Kaladji">Adrien Kaladji</text:a><text:span>et al.</text:span></text:p>
              <text:p text:style-name="Normal"><text:span>Journal of Applied Physiology Respiratory Environmental and Exercise Physiology</text:span><text:span>, 2021, 131 (1), pp.207-219.<text:s/></text:span><text:a xlink:type="simple" xlink:href="https://dx.doi.org/10.1152/japplphysiol.00441.2020">⟨10.1152/japplphysiol.00441.2020⟩</text:a></text:p>
              <text:p text:style-name="Normal"><text:span>Article dans une revue</text:span></text:p>
              <text:p text:style-name="Normal"><text:a xlink:type="simple" xlink:href="https://hal.science/hal-03246582v1">hal-0324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805v1">Arterial Doppler Waveforms Are Independently Associated With Maximal Walking Distance in Suspected Peripheral Artery Disease Patients</text:a></text:p>
              <text:p text:style-name="Normal"><text:a xlink:type="simple" xlink:href="https://hal.science/search/index/?q=*&amp;authFullName_s=Annaig Miossec">Annaig Miossec</text:a><text:span>,</text:span><text:a xlink:type="simple" xlink:href="https://hal.science/search/index/?q=*&amp;authFullName_s=Quentin Tollenaere">Quentin Tollenaere</text:a><text:span>,</text:span><text:a xlink:type="simple" xlink:href="https://hal.science/search/index/?q=*&amp;authFullName_s=Damien Lanéelle">Damien Lanéelle</text:a><text:span>,</text:span><text:a xlink:type="simple" xlink:href="https://hal.science/search/index/?q=*&amp;authFullName_s=Antoine Guilcher">Antoine Guilcher</text:a><text:span>,</text:span><text:a xlink:type="simple" xlink:href="https://hal.science/search/index/?q=*&amp;authFullName_s=Antoine Metairie">Antoine Metairie</text:a><text:span>et al.</text:span></text:p>
              <text:p text:style-name="Normal"><text:span>Frontiers in Cardiovascular Medicine</text:span><text:span>, 2021, 8, pp.608008.<text:s/></text:span><text:a xlink:type="simple" xlink:href="https://dx.doi.org/10.3389/fcvm.2021.608008">⟨10.3389/fcvm.2021.608008⟩</text:a></text:p>
              <text:p text:style-name="Normal"><text:span>Article dans une revue</text:span></text:p>
              <text:p text:style-name="Normal"><text:a xlink:type="simple" xlink:href="https://hal.science/hal-03244805v1">hal-032448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59928v1">Discordance of peripheral artery disease diagnosis using exercise transcutaneous oxygen pressure measurement and post-exercise ankle-brachial index</text:a></text:p>
              <text:p text:style-name="Normal"><text:a xlink:type="simple" xlink:href="https://hal.science/search/index/?q=*&amp;authFullName_s=G Mahé">G Mahé</text:a><text:span>,</text:span><text:a xlink:type="simple" xlink:href="https://hal.science/search/index/?q=*&amp;authFullName_s=F Catillon">F Catillon</text:a><text:span>,</text:span><text:a xlink:type="simple" xlink:href="https://hal.science/search/index/?q=*&amp;authFullName_s=Q Tollenaere">Q Tollenaere</text:a><text:span>,</text:span><text:a xlink:type="simple" xlink:href="https://hal.science/search/index/?q=*&amp;authFullName_s=P Jéhannin">P Jéhannin</text:a><text:span>,</text:span><text:a xlink:type="simple" xlink:href="https://hal.science/search/index/?q=*&amp;authFullName_s=A Guilcher">A Guilcher</text:a><text:span>et al.</text:span></text:p>
              <text:p text:style-name="Normal"><text:span>Scientific Reports</text:span><text:span>, 2020, 10 (1), pp.7419.<text:s/></text:span><text:a xlink:type="simple" xlink:href="https://dx.doi.org/10.1038/s41598-020-64276-x">⟨10.1038/s41598-020-64276-x⟩</text:a></text:p>
              <text:p text:style-name="Normal"><text:span>Article dans une revue</text:span></text:p>
              <text:p text:style-name="Normal"><text:a xlink:type="simple" xlink:href="https://univ-rennes.hal.science/hal-02859928v1">hal-028599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4915v1">A systematic review of lower extremity electrical stimulation for treatment of walking impairment in peripheral artery disease</text:a></text:p>
              <text:p text:style-name="Normal"><text:a xlink:type="simple" xlink:href="https://hal.science/search/index/?q=*&amp;authFullName_s=Pierre Jéhannin">Pierre Jéhannin</text:a><text:span>,</text:span><text:a xlink:type="simple" xlink:href="https://hal.science/search/index/?q=*&amp;authFullName_s=Meghan Craughwell">Meghan Craughwell</text:a><text:span>,</text:span><text:a xlink:type="simple" xlink:href="https://hal.science/search/index/?q=*&amp;authFullName_s=Loukman Omarjee">Loukman Omarjee</text:a><text:span>,</text:span><text:a xlink:type="simple" xlink:href="https://hal.science/search/index/?q=*&amp;authFullName_s=Alan Donnelly">Alan Donnelly</text:a><text:span>,</text:span><text:a xlink:type="simple" xlink:href="https://hal.science/search/index/?q=*&amp;authFullName_s=Vincent Jaquinandi">Vincent Jaquinandi</text:a><text:span>et al.</text:span></text:p>
              <text:p text:style-name="Normal"><text:span>Vascular Medicine</text:span><text:span>, 2020, 25 (4), pp.354-363.<text:s/></text:span><text:a xlink:type="simple" xlink:href="https://dx.doi.org/10.1177/1358863X20902272">⟨10.1177/1358863X20902272⟩</text:a></text:p>
              <text:p text:style-name="Normal"><text:span>Article dans une revue</text:span></text:p>
              <text:p text:style-name="Normal"><text:a xlink:type="simple" xlink:href="https://univ-rennes.hal.science/hal-02564915v1">hal-025649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636v1">Confirmation of discrepancies between exercise oximetry and American Heart Association post-exercise criteria to diagnose peripheral artery disease in patients with normal ankle-brachial index at rest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Floriane Catillon">Floriane Catillon</text:a><text:span>,</text:span><text:a xlink:type="simple" xlink:href="https://hal.science/search/index/?q=*&amp;authFullName_s=Quentin Tollenaere">Quentin Tollenaere</text:a><text:span>,</text:span><text:a xlink:type="simple" xlink:href="https://hal.science/search/index/?q=*&amp;authFullName_s=Olivier Stivalet">Olivier Stivalet</text:a><text:span>,</text:span><text:a xlink:type="simple" xlink:href="https://hal.science/search/index/?q=*&amp;authFullName_s=Antoine Guilcher">Antoine Guilcher</text:a><text:span>et al.</text:span></text:p>
              <text:p text:style-name="Normal"><text:span>Pflügers Archiv European Journal of Physiology</text:span><text:span>, 2020, 472 (3), pp.321-322.<text:s/></text:span><text:a xlink:type="simple" xlink:href="https://dx.doi.org/10.1007/s00424-020-02360-x">⟨10.1007/s00424-020-02360-x⟩</text:a></text:p>
              <text:p text:style-name="Normal"><text:span>Article dans une revue</text:span></text:p>
              <text:p text:style-name="Normal"><text:a xlink:type="simple" xlink:href="https://univ-rennes.hal.science/hal-02498636v1">hal-024986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464v1">Estimating Outdoor Walking Energy Expenditure in Non-Steady-State Conditions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Alexis Le Faucheur">Alexis Le Faucheur</text:a></text:p>
              <text:p text:style-name="Normal"><text:span>Medicine and Science in Sports and Exercise</text:span><text:span>, 2019, 51 (7), pp.1566-1566.<text:s/></text:span><text:a xlink:type="simple" xlink:href="https://dx.doi.org/10.1249/MSS.0000000000001917">⟨10.1249/MSS.0000000000001917⟩</text:a></text:p>
              <text:p text:style-name="Normal"><text:span>Article dans une revue</text:span></text:p>
              <text:p text:style-name="Normal"><text:a xlink:type="simple" xlink:href="https://univ-rennes.hal.science/hal-02177464v1">hal-021774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9151v1">Using Wearable Monitors to Assess Daily Walking Limitations Induced by Ischemic Pain in PAD</text:a></text:p>
              <text:p text:style-name="Normal"><text:a xlink:type="simple" xlink:href="https://hal.science/search/index/?q=*&amp;authFullName_s=Ségolène Chaudru">Ségolène Chaudru</text:a><text:span>,</text:span><text:a xlink:type="simple" xlink:href="https://hal.science/search/index/?q=*&amp;authFullName_s=Pierre Jehannin">Pierre Jehanni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Hélène Klein">Hélène Klein</text:a><text:span>,</text:span><text:a xlink:type="simple" xlink:href="https://hal.science/search/index/?q=*&amp;authFullName_s=Vincent Jaquinandi">Vincent Jaquinandi</text:a><text:span>et al.</text:span></text:p>
              <text:p text:style-name="Normal"><text:span>Scandinavian Journal of Medicine and Science in Sports</text:span><text:span>, 2019, 29 (11), pp.1813-1826.<text:s/></text:span><text:a xlink:type="simple" xlink:href="https://dx.doi.org/10.1111/sms.13511">⟨10.1111/sms.13511⟩</text:a></text:p>
              <text:p text:style-name="Normal"><text:span>Article dans une revue</text:span></text:p>
              <text:p text:style-name="Normal"><text:a xlink:type="simple" xlink:href="https://univ-rennes.hal.science/hal-02179151v1">hal-021791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81772v1">Exercise testing criteria to diagnose lower extremity peripheral artery disease assessed by computed-tomography angiography</text:a></text:p>
              <text:p text:style-name="Normal"><text:a xlink:type="simple" xlink:href="https://hal.science/search/index/?q=*&amp;authFullName_s=Olivier Stivalet">Olivier Stivalet</text:a><text:span>,</text:span><text:a xlink:type="simple" xlink:href="https://hal.science/search/index/?q=*&amp;authFullName_s=Anita Paisant">Anita Paisant</text:a><text:span>,</text:span><text:a xlink:type="simple" xlink:href="https://hal.science/search/index/?q=*&amp;authFullName_s=Dihia Belabbas">Dihia Belabbas</text:a><text:span>,</text:span><text:a xlink:type="simple" xlink:href="https://hal.science/search/index/?q=*&amp;authFullName_s=Loukman Omarjee">Loukman Omarjee</text:a><text:span>,</text:span><text:a xlink:type="simple" xlink:href="https://hal.science/search/index/?q=*&amp;authFullName_s=Alexis Le Faucheur">Alexis Le Faucheur</text:a><text:span>et al.</text:span></text:p>
              <text:p text:style-name="Normal"><text:span>PLoS ONE</text:span><text:span>, 2019, 14 (6), pp.e0219082.<text:s/></text:span><text:a xlink:type="simple" xlink:href="https://dx.doi.org/10.1371/journal.pone.0219082">⟨10.1371/journal.pone.0219082⟩</text:a></text:p>
              <text:p text:style-name="Normal"><text:span>Article dans une revue</text:span></text:p>
              <text:p text:style-name="Normal"><text:a xlink:type="simple" xlink:href="https://inserm.hal.science/inserm-02181772v1">inserm-021817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278v1">Atherosclerosis knowledge - diagnosis and management in primary care</text:a></text:p>
              <text:p text:style-name="Normal"><text:a xlink:type="simple" xlink:href="https://hal.science/search/index/?q=*&amp;authFullName_s=Marie Charasson">Marie Charasso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Charles Le Brun">Charles Le Brun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Emilie Rossignol">Emilie Rossignol</text:a><text:span>et al.</text:span></text:p>
              <text:p text:style-name="Normal"><text:span>VASA</text:span><text:span>, 2018, 47 (6), pp.465-470.<text:s/></text:span><text:a xlink:type="simple" xlink:href="https://dx.doi.org/10.1024/0301-1526/a000727">⟨10.1024/0301-1526/a000727⟩</text:a></text:p>
              <text:p text:style-name="Normal"><text:span>Article dans une revue</text:span></text:p>
              <text:p text:style-name="Normal"><text:a xlink:type="simple" xlink:href="https://univ-rennes.hal.science/hal-01862278v1">hal-01862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3765v1">Medical students' proficiency in performance of the resting ankle-brachial index is not sustained at 6 months</text:a></text:p>
              <text:p text:style-name="Normal"><text:a xlink:type="simple" xlink:href="https://hal.science/search/index/?q=*&amp;authFullName_s=Céline Donnou">Céline Donnou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Olivier Stivalet">Olivier Stivalet</text:a><text:span>,</text:span><text:a xlink:type="simple" xlink:href="https://hal.science/search/index/?q=*&amp;authFullName_s=Eunice Paul">Eunice Paul</text:a><text:span>,</text:span><text:a xlink:type="simple" xlink:href="https://hal.science/search/index/?q=*&amp;authFullName_s=Marie Charasson">Marie Charasson</text:a><text:span>et al.</text:span></text:p>
              <text:p text:style-name="Normal"><text:span>Journal of Clinical Hypertension</text:span><text:span>, 2018, 20 (3), pp.609-610.<text:s/></text:span><text:a xlink:type="simple" xlink:href="https://dx.doi.org/10.1111/jch.13206">⟨10.1111/jch.13206⟩</text:a></text:p>
              <text:p text:style-name="Normal"><text:span>Article dans une revue</text:span></text:p>
              <text:p text:style-name="Normal"><text:a xlink:type="simple" xlink:href="https://univ-rennes.hal.science/hal-01743765v1">hal-017437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419v1">How to become proficient in performance of the resting ankle-brachial index Results of the first randomized controlled trial</text:a></text:p>
              <text:p text:style-name="Normal"><text:a xlink:type="simple" xlink:href="https://hal.science/search/index/?q=*&amp;authFullName_s=Céline Donnou">Céline Donnou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Olivier Stivalet">Olivier Stivalet</text:a><text:span>,</text:span><text:a xlink:type="simple" xlink:href="https://hal.science/search/index/?q=*&amp;authFullName_s=Eunice Paul">Eunice Paul</text:a><text:span>,</text:span><text:a xlink:type="simple" xlink:href="https://hal.science/search/index/?q=*&amp;authFullName_s=Marie Charasson">Marie Charasson</text:a><text:span>et al.</text:span></text:p>
              <text:p text:style-name="Normal"><text:span>Vascular Medicine</text:span><text:span>, 2018, 23 (2), pp.109-113.<text:s/></text:span><text:a xlink:type="simple" xlink:href="https://dx.doi.org/10.1177/1358863X17740993">⟨10.1177/1358863X17740993⟩</text:a></text:p>
              <text:p text:style-name="Normal"><text:span>Article dans une revue</text:span></text:p>
              <text:p text:style-name="Normal"><text:a xlink:type="simple" xlink:href="https://univ-rennes.hal.science/hal-01771419v1">hal-0177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69v1">Using GPS, accelerometry and heart rate to predict outdoor graded walking energy expenditur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. Chaudru">S.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 Mahé">G Mahé</text:a><text:span>et al.</text:span></text:p>
              <text:p text:style-name="Normal"><text:span>Journal of Science and Medicine in Sport</text:span><text:span>, 2018, 21 (2), pp.166-172.<text:s/></text:span><text:a xlink:type="simple" xlink:href="https://dx.doi.org/10.1016/j.jsams.2017.10.004">⟨10.1016/j.jsams.2017.10.004⟩</text:a></text:p>
              <text:p text:style-name="Normal"><text:span>Article dans une revue</text:span></text:p>
              <text:p text:style-name="Normal"><text:a xlink:type="simple" xlink:href="https://hal.science/hal-01630969v1">hal-016309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0344v1">A minimal resting time of 25 min is needed before measuring stabilized blood pressure in subjects addressed for vascular investigations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Emmanuelle Comets">Emmanuelle Comets</text:a><text:span>,</text:span><text:a xlink:type="simple" xlink:href="https://hal.science/search/index/?q=*&amp;authFullName_s=Aziz Nouni">Aziz Nouni</text:a><text:span>,</text:span><text:a xlink:type="simple" xlink:href="https://hal.science/search/index/?q=*&amp;authFullName_s=François Paillard">François Paillard</text:a><text:span>,</text:span><text:a xlink:type="simple" xlink:href="https://hal.science/search/index/?q=*&amp;authFullName_s=Caroline Dourmap">Caroline Dourmap</text:a><text:span>et al.</text:span></text:p>
              <text:p text:style-name="Normal"><text:span>Scientific Reports</text:span><text:span>, 2017, 7 (1), pp.12893.<text:s/></text:span><text:a xlink:type="simple" xlink:href="https://dx.doi.org/10.1038/s41598-017-12775-9">⟨10.1038/s41598-017-12775-9⟩</text:a></text:p>
              <text:p text:style-name="Normal"><text:span>Article dans une revue</text:span></text:p>
              <text:p text:style-name="Normal"><text:a xlink:type="simple" xlink:href="https://univ-rennes.hal.science/hal-01620344v1">hal-016203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28v1">Advanced classification of ambulatory activities using spectral density distances and heart rate</text:a></text:p>
              <text:p text:style-name="Normal"><text:a xlink:type="simple" xlink:href="https://hal.science/search/index/?q=*&amp;authFullName_s=Hala Abdul Rahman">Hala Abdul Rahman</text:a><text:span>,</text:span><text:a xlink:type="simple" xlink:href="https://hal.science/search/index/?q=*&amp;authFullName_s=Di Ge">Di Ge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Jacques Prioux">Jacques Prioux</text:a><text:span>,</text:span><text:a xlink:type="simple" xlink:href="https://hal.science/search/index/?q=*&amp;authFullName_s=Guy Carrault">Guy Carrault</text:a></text:p>
              <text:p text:style-name="Normal"><text:span>Biomedical Signal Processing and Control</text:span><text:span>, 2017, 34, pp.9--15.<text:s/></text:span><text:a xlink:type="simple" xlink:href="https://dx.doi.org/10.1016/j.bspc.2016.12.018">⟨10.1016/j.bspc.2016.12.018⟩</text:a></text:p>
              <text:p text:style-name="Normal"><text:span>Article dans une revue</text:span></text:p>
              <text:p text:style-name="Normal"><text:a xlink:type="simple" xlink:href="https://api.istex.fr/ark:/67375/6H6-N8R51RZ6-0/fulltext.pdf?sid=hal">istex</text:a></text:p>
              <text:p text:style-name="Normal"><text:a xlink:type="simple" xlink:href="https://univ-rennes.hal.science/hal-01507628v1">hal-015076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974v1">Exercise Oximetry and Exercise Near-infrared Spectroscopy to Assess Peripheral Artery Disease</text:a></text:p>
              <text:p text:style-name="Normal"><text:a xlink:type="simple" xlink:href="https://hal.science/search/index/?q=*&amp;authFullName_s=Vincent Jaquinandi">Vincent Jaquinandi</text:a><text:span>,</text:span><text:a xlink:type="simple" xlink:href="https://hal.science/search/index/?q=*&amp;authFullName_s=Adrien Kaladji">Adrien Kaladji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Mathieu Lederlin">Mathieu Lederlin</text:a><text:span>,</text:span><text:a xlink:type="simple" xlink:href="https://hal.science/search/index/?q=*&amp;authFullName_s=Guillaume Mahé">Guillaume Mahé</text:a></text:p>
              <text:p text:style-name="Normal"><text:span>Radiographics</text:span><text:span>, 2017, 37 (1), pp.363-364.<text:s/></text:span><text:a xlink:type="simple" xlink:href="https://dx.doi.org/10.1148/rg.2017160196">⟨10.1148/rg.2017160196⟩</text:a></text:p>
              <text:p text:style-name="Normal"><text:span>Article dans une revue</text:span></text:p>
              <text:p text:style-name="Normal"><text:a xlink:type="simple" xlink:href="https://univ-rennes.hal.science/hal-01484974v1">hal-014849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804v1">Comparison Of Energy Expenditure Between Continuous Walking And Very Short-Bouts Of Intermittent Walking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Nolwenn Chesnais">Nolwenn Chesnais</text:a><text:span>,</text:span><text:a xlink:type="simple" xlink:href="https://hal.science/search/index/?q=*&amp;authFullName_s=Pauline Yvard">Pauline Yvard</text:a></text:p>
              <text:p text:style-name="Normal"><text:span>Medicine and Science in Sports and Exercise</text:span><text:span>, 2017, 49 (5), pp.638-638.<text:s/></text:span><text:a xlink:type="simple" xlink:href="https://dx.doi.org/10.1249/01.mss.0000518677.22241.c8">⟨10.1249/01.mss.0000518677.22241.c8⟩</text:a></text:p>
              <text:p text:style-name="Normal"><text:span>Article dans une revue</text:span></text:p>
              <text:p text:style-name="Normal"><text:a xlink:type="simple" xlink:href="https://univ-rennes.hal.science/hal-01671804v1">hal-016718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5982v1">Estimation of respiratory volume from thoracoabdominal breathing distances: comparison of two models of machine learning</text:a></text:p>
              <text:p text:style-name="Normal"><text:a xlink:type="simple" xlink:href="https://hal.science/search/index/?q=*&amp;authFullName_s=Remy Dumond">Remy Dumond</text:a><text:span>,</text:span><text:a xlink:type="simple" xlink:href="https://hal.science/search/index/?q=*&amp;authFullName_s=Steven Gastinger">Steven Gastinger</text:a><text:span>,</text:span><text:a xlink:type="simple" xlink:href="https://hal.science/search/index/?q=*&amp;authFullName_s=Hala Abdul Rahman">Hala Abdul Rahma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Patrice Quinton">Patrice Quinton</text:a><text:span>et al.</text:span></text:p>
              <text:p text:style-name="Normal"><text:span>European Journal of Applied Physiology</text:span><text:span>, 2017, 117 (8), pp.1533--1555.<text:s/></text:span><text:a xlink:type="simple" xlink:href="https://dx.doi.org/10.1007/s00421-017-3630-0">⟨10.1007/s00421-017-3630-0⟩</text:a></text:p>
              <text:p text:style-name="Normal"><text:span>Article dans une revue</text:span></text:p>
              <text:p text:style-name="Normal"><text:a xlink:type="simple" xlink:href="https://univ-rennes.hal.science/hal-01585982v1">hal-01585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222v1">Internal Iliac Artery Disease Management: Still Absent in the Update to TASC II (Inter-Society Consensus for the Management of Peripheral Arterial Disease)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Adrien Kaladji">Adrien Kaladji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Vincent Jaquinandi">Vincent Jaquinandi</text:a></text:p>
              <text:p text:style-name="Normal"><text:span>Journal of endovascular therapy</text:span><text:span>, 2016, 23 (1), pp.233--234.<text:s/></text:span><text:a xlink:type="simple" xlink:href="https://dx.doi.org/10.1177/1526602815621757">⟨10.1177/1526602815621757⟩</text:a></text:p>
              <text:p text:style-name="Normal"><text:span>Article dans une revue</text:span></text:p>
              <text:p text:style-name="Normal"><text:a xlink:type="simple" xlink:href="https://univ-rennes.hal.science/hal-01259222v1">hal-012592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0638v1">Training to Perform Ankle-Brachial Index: Systematic Review and Perspectives to Improve Teaching and Learning</text:a></text:p>
              <text:p text:style-name="Normal"><text:a xlink:type="simple" xlink:href="https://hal.science/search/index/?q=*&amp;authFullName_s=S. Chaudru">S.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A. Kaladji">A. Kaladji</text:a><text:span>,</text:span><text:a xlink:type="simple" xlink:href="https://hal.science/search/index/?q=*&amp;authFullName_s=V. Jaquinandi">V. Jaquinandi</text:a><text:span>et al.</text:span></text:p>
              <text:p text:style-name="Normal"><text:span>European Journal of Vascular and Endovascular Surgery</text:span><text:span>, 2016, 51 (2), pp.240-247.<text:s/></text:span><text:a xlink:type="simple" xlink:href="https://dx.doi.org/10.1016/j.ejvs.2015.09.005">⟨10.1016/j.ejvs.2015.09.005⟩</text:a></text:p>
              <text:p text:style-name="Normal"><text:span>Article dans une revue</text:span></text:p>
              <text:p text:style-name="Normal"><text:a xlink:type="simple" xlink:href="https://univ-rennes.hal.science/hal-01220638v1">hal-0122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73v1">Predicting metabolic rate during level and uphill outdoor walking using a low-cost GPS receiver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Rémy Dumond">Rémy Dumond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Audrey Lavenu">Audrey Lavenu</text:a><text:span>et al.</text:span></text:p>
              <text:p text:style-name="Normal"><text:span>Journal of Applied Physiology</text:span><text:span>, 2016, 121 (2), pp.577-588.<text:s/></text:span><text:a xlink:type="simple" xlink:href="https://dx.doi.org/10.1152/japplphysiol.00224.2016">⟨10.1152/japplphysiol.00224.2016⟩</text:a></text:p>
              <text:p text:style-name="Normal"><text:span>Article dans une revue</text:span></text:p>
              <text:p text:style-name="Normal"><text:a xlink:type="simple" xlink:href="https://hal.science/hal-03643673v1">hal-036436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598v1">Accuracy of a low-cost global positioning system receiver for estimating grade during outdoor walking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Sandrine Bickert">Sandrine Bickert</text:a><text:span>et al.</text:span></text:p>
              <text:p text:style-name="Normal"><text:span>Physiological Measurement</text:span><text:span>, 2016, 37 (10), pp.1741--1756.<text:s/></text:span><text:a xlink:type="simple" xlink:href="https://dx.doi.org/10.1088/0967-3334/37/10/1741">⟨10.1088/0967-3334/37/10/1741⟩</text:a></text:p>
              <text:p text:style-name="Normal"><text:span>Article dans une revue</text:span></text:p>
              <text:p text:style-name="Normal"><text:a xlink:type="simple" xlink:href="https://univ-rennes.hal.science/hal-01397598v1">hal-013975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6775v1">Knowledge about ankle-brachial index procedure among residents: being experienced is beneficial but is not enough</text:a></text:p>
              <text:p text:style-name="Normal"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Adrien Kaladji">Adrien Kaladji</text:a><text:span>et al.</text:span></text:p>
              <text:p text:style-name="Normal"><text:span>VASA</text:span><text:span>, 2016, 45 (1), pp.37--41.<text:s/></text:span><text:a xlink:type="simple" xlink:href="https://dx.doi.org/10.1024/0301-1526/a000493">⟨10.1024/0301-1526/a000493⟩</text:a></text:p>
              <text:p text:style-name="Normal"><text:span>Article dans une revue</text:span></text:p>
              <text:p text:style-name="Normal"><text:a xlink:type="simple" xlink:href="https://univ-rennes.hal.science/hal-01296775v1">hal-012967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7089v1">Clinical Interest of Ambulatory Assessment of Physical Activity and Walking Capacity in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. Chaudru">S. Chaudru</text:a><text:span>,</text:span><text:a xlink:type="simple" xlink:href="https://hal.science/search/index/?q=*&amp;authFullName_s=G Mahé">G Mahé</text:a><text:span>,</text:span><text:a xlink:type="simple" xlink:href="https://hal.science/search/index/?q=*&amp;authFullName_s=Jacques Prioux">Jacques Prioux</text:a><text:span>,</text:span><text:a xlink:type="simple" xlink:href="https://hal.science/search/index/?q=*&amp;authFullName_s=Alexis Le Faucheur">Alexis Le Faucheur</text:a></text:p>
              <text:p text:style-name="Normal"><text:span>Scandinavian Journal of Medicine and Science in Sports</text:span><text:span>, 2016, 26 (7), pp.716-730.<text:s/></text:span><text:a xlink:type="simple" xlink:href="https://dx.doi.org/10.1111/sms.12512">⟨10.1111/sms.12512⟩</text:a></text:p>
              <text:p text:style-name="Normal"><text:span>Article dans une revue</text:span></text:p>
              <text:p text:style-name="Normal"><text:a xlink:type="simple" xlink:href="https://api.istex.fr/ark:/67375/WNG-3Z5SNQ5X-W/fulltext.pdf?sid=hal">istex</text:a></text:p>
              <text:p text:style-name="Normal"><text:a xlink:type="simple" xlink:href="https://univ-rennes.hal.science/hal-01237089v1">hal-012370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595v1">Exercise transcutaneous oxygen pressure measurement has good sensitivity and specificity to detect lower extremity arterial stenosis assessed by computed tomography angiography</text:a></text:p>
              <text:p text:style-name="Normal"><text:a xlink:type="simple" xlink:href="https://hal.science/search/index/?q=*&amp;authFullName_s=Caroline Koch">Caroline Koch</text:a><text:span>,</text:span><text:a xlink:type="simple" xlink:href="https://hal.science/search/index/?q=*&amp;authFullName_s=Emmanuel Chauve">Emmanuel Chauve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Vincent Jaquinandi">Vincent Jaquinandi</text:a><text:span>et al.</text:span></text:p>
              <text:p text:style-name="Normal"><text:span>Medicine</text:span><text:span>, 2016, 95 (36), pp.347-356.<text:s/></text:span><text:a xlink:type="simple" xlink:href="https://dx.doi.org/10.1097/MD.0000000000004522">⟨10.1097/MD.0000000000004522⟩</text:a></text:p>
              <text:p text:style-name="Normal"><text:span>Article dans une revue</text:span></text:p>
              <text:p text:style-name="Normal"><text:a xlink:type="simple" xlink:href="https://univ-rennes.hal.science/hal-01397595v1">hal-013975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4196v1">Ankle brachial index teaching: A call for an international action.</text:a></text:p>
              <text:p text:style-name="Normal"><text:a xlink:type="simple" xlink:href="https://hal.science/search/index/?q=*&amp;authFullName_s=S Chaudru">S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V Jaquinandi">V Jaquinandi</text:a><text:span>,</text:span><text:a xlink:type="simple" xlink:href="https://hal.science/search/index/?q=*&amp;authFullName_s=Guillaume Mahé">Guillaume Mahé</text:a></text:p>
              <text:p text:style-name="Normal"><text:span>International Journal of Cardiology</text:span><text:span>, 2015, 184, pp.489-491.<text:s/></text:span><text:a xlink:type="simple" xlink:href="https://dx.doi.org/10.1016/j.ijcard.2015.03.017">⟨10.1016/j.ijcard.2015.03.017⟩</text:a></text:p>
              <text:p text:style-name="Normal"><text:span>Article dans une revue</text:span></text:p>
              <text:p text:style-name="Normal"><text:a xlink:type="simple" xlink:href="https://api.istex.fr/ark:/67375/6H6-64RGTJKH-0/fulltext.pdf?sid=hal">istex</text:a></text:p>
              <text:p text:style-name="Normal"><text:a xlink:type="simple" xlink:href="https://univ-rennes.hal.science/hal-01134196v1">hal-011341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6249v1">Letter by le faucheur et Al regarding articles, &amp;quot;six-minute walk is a better outcome measure than treadmill walking tests in therapeutic trials of patients with peripheral artery disease&amp;quot; and &amp;quot;the treadmill is a better functional test than the 6-minute walk test in therapeutic trials of patients with peripheral artery disease&amp;quot;.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Guillaume Mahé">Guillaume Mahé</text:a></text:p>
              <text:p text:style-name="Normal"><text:span>Circulation</text:span><text:span>, 2015, 131 (15), pp.e406.<text:s/></text:span><text:a xlink:type="simple" xlink:href="https://dx.doi.org/10.1161/CIRCULATIONAHA.114.012389">⟨10.1161/CIRCULATIONAHA.114.012389⟩</text:a></text:p>
              <text:p text:style-name="Normal"><text:span>Article dans une revue</text:span></text:p>
              <text:p text:style-name="Normal"><text:a xlink:type="simple" xlink:href="https://univ-rennes.hal.science/hal-01146249v1">hal-011462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75v1">Internal Iliac Artery Stenosis: Diagnosis and How to Manage it in 2015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Adrien Kaladji">Adrien Kaladji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Vincent Jaquinandi">Vincent Jaquinandi</text:a></text:p>
              <text:p text:style-name="Normal"><text:span>Frontiers in Cardiovascular Medicine</text:span><text:span>, 2015, 2, pp.33.<text:s/></text:span><text:a xlink:type="simple" xlink:href="https://dx.doi.org/10.3389/fcvm.2015.00033">⟨10.3389/fcvm.2015.00033⟩</text:a></text:p>
              <text:p text:style-name="Normal"><text:span>Article dans une revue</text:span></text:p>
              <text:p text:style-name="Normal"><text:a xlink:type="simple" xlink:href="https://univ-rennes.hal.science/hal-01255875v1">hal-0125587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65745v1">Global Positioning System Use in the Community to Evaluate Improvements in Walking After Revascularization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Dominique Fradin">Dominique Fradin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Cédric Landron">Cédric Landron</text:a><text:span>et al.</text:span></text:p>
              <text:p text:style-name="Normal"><text:span>Medicine</text:span><text:span>, 2015, 94 (18), pp.e838.<text:s/></text:span><text:a xlink:type="simple" xlink:href="https://dx.doi.org/10.1097/MD.0000000000000838">⟨10.1097/MD.0000000000000838⟩</text:a></text:p>
              <text:p text:style-name="Normal"><text:span>Article dans une revue</text:span></text:p>
              <text:p text:style-name="Normal"><text:a xlink:type="simple" xlink:href="https://uco.hal.science/hal-05165745v1">hal-0516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08v1">Letter by Le Faucheur et al Regarding Articles, “Six-Minute Walk Is a Better Outcome Measure Than Treadmill Walking Tests in Therapeutic Trials of Patients With Peripheral Artery Disease” and “The Treadmill Is a Better Functional Test Than the 6-Minute Walk Test in Therapeutic Trials of Patients With Peripheral Artery Disease”</text:a></text:p>
              <text:p text:style-name="Normal"><text:a xlink:type="simple" xlink:href="https://hal.science/search/index/?q=*&amp;authFullName_s=A. Le Faucheur">A. Le Faucheu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G. Mahé">G. Mahé</text:a></text:p>
              <text:p text:style-name="Normal"><text:span>Circulation</text:span><text:span>, 2015, 131 (15),<text:s/></text:span><text:a xlink:type="simple" xlink:href="https://dx.doi.org/10.1161/CIRCULATIONAHA.114.012389">⟨10.1161/CIRCULATIONAHA.114.012389⟩</text:a></text:p>
              <text:p text:style-name="Normal"><text:span>Article dans une revue</text:span></text:p>
              <text:p text:style-name="Normal"><text:a xlink:type="simple" xlink:href="https://hal.science/hal-04454308v1">hal-044543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1620v1">Global positioning system use in the community to evaluate improvements in walking after revascularization: a prospective multicenter study with 6-month follow-up in patients with peripheral arterial disease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Dominique Fradin">Dominique Fradin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Cédric Landron">Cédric Landron</text:a><text:span>et al.</text:span></text:p>
              <text:p text:style-name="Normal"><text:span>Medicine</text:span><text:span>, 2015, 94 (18), pp.e838.<text:s/></text:span><text:a xlink:type="simple" xlink:href="https://dx.doi.org/10.1097/MD.0000000000000838">⟨10.1097/MD.0000000000000838⟩</text:a></text:p>
              <text:p text:style-name="Normal"><text:span>Article dans une revue</text:span></text:p>
              <text:p text:style-name="Normal"><text:a xlink:type="simple" xlink:href="https://univ-rennes.hal.science/hal-01151620v1">hal-011516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115v1">Ambulatory Physical Activity Representation and Classification using Spectral Distances Approach</text:a></text:p>
              <text:p text:style-name="Normal"><text:a xlink:type="simple" xlink:href="https://hal.science/search/index/?q=*&amp;authFullName_s=Hala Abdul Rahman">Hala Abdul Rahman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Di Ge">Di Ge</text:a><text:span>,</text:span><text:a xlink:type="simple" xlink:href="https://hal.science/search/index/?q=*&amp;authFullName_s=Hassan Amoud">Hassan Amoud</text:a><text:span>,</text:span><text:a xlink:type="simple" xlink:href="https://hal.science/search/index/?q=*&amp;authFullName_s=Jacques Prioux">Jacques Prioux</text:a><text:span>et al.</text:span></text:p>
              <text:p text:style-name="Normal"><text:span>2015 International Conference On Advances In Biomedical Engineering (icabme)</text:span><text:span>, 2015, pp.69--72</text:span></text:p>
              <text:p text:style-name="Normal"><text:span>Article dans une revue</text:span></text:p>
              <text:p text:style-name="Normal"><text:a xlink:type="simple" xlink:href="https://univ-rennes.hal.science/hal-01380115v1">hal-013801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5737v1">Test-retest Reliability of GPS derived Measurements in Patients with Claudication</text:a></text:p>
              <text:p text:style-name="Normal"><text:a xlink:type="simple" xlink:href="https://hal.science/search/index/?q=*&amp;authFullName_s=M. Gernigon">M. Gernigon</text:a><text:span>,</text:span><text:a xlink:type="simple" xlink:href="https://hal.science/search/index/?q=*&amp;authFullName_s=A. Fouasson-Chailloux">A. Fouasson-Chailloux</text:a><text:span>,</text:span><text:a xlink:type="simple" xlink:href="https://hal.science/search/index/?q=*&amp;authFullName_s=C. Colas-Ribas">C. Colas-Ribas</text:a><text:span>,</text:span><text:a xlink:type="simple" xlink:href="https://hal.science/search/index/?q=*&amp;authFullName_s=B. Noury-Desvaux">B. Noury-Desvaux</text:a><text:span>,</text:span><text:a xlink:type="simple" xlink:href="https://hal.science/search/index/?q=*&amp;authFullName_s=Alexis Le Faucheur">Alexis Le Faucheur</text:a><text:span>et al.</text:span></text:p>
              <text:p text:style-name="Normal"><text:span>European Journal of Vascular and Endovascular Surgery</text:span><text:span>, 2015, 50 (5), pp.623-629.<text:s/></text:span><text:a xlink:type="simple" xlink:href="https://dx.doi.org/10.1016/j.ejvs.2015.07.009">⟨10.1016/j.ejvs.2015.07.009⟩</text:a></text:p>
              <text:p text:style-name="Normal"><text:span>Article dans une revue</text:span></text:p>
              <text:p text:style-name="Normal"><text:a xlink:type="simple" xlink:href="https://api.istex.fr/ark:/67375/6H6-1FR6HM36-K/fulltext.pdf?sid=hal">istex</text:a></text:p>
              <text:p text:style-name="Normal"><text:a xlink:type="simple" xlink:href="https://univ-rennes.hal.science/hal-01195737v1">hal-0119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81v1">Applicability of global positioning system for the assessment of walking ability in patients with arterial claudication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uillaume Mahe">Guillaume Mahe</text:a><text:span>,</text:span><text:a xlink:type="simple" xlink:href="https://hal.science/search/index/?q=*&amp;authFullName_s=Pierre Abraham">Pierre Abraham</text:a></text:p>
              <text:p text:style-name="Normal"><text:span>Journal of Vascular Surgery</text:span><text:span>, 2014, 60 (4), pp.973-981.e1.<text:s/></text:span><text:a xlink:type="simple" xlink:href="https://dx.doi.org/10.1016/j.jvs.2014.04.053">⟨10.1016/j.jvs.2014.04.053⟩</text:a></text:p>
              <text:p text:style-name="Normal"><text:span>Article dans une revue</text:span></text:p>
              <text:p text:style-name="Normal"><text:a xlink:type="simple" xlink:href="https://hal.science/hal-04396081v1">hal-0439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84v1">Applicabilité du GPS dans l’évaluation des limitations à la marche des claudications artérielles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. Mahe">G. Mahe</text:a><text:span>,</text:span><text:a xlink:type="simple" xlink:href="https://hal.science/search/index/?q=*&amp;authFullName_s=P. Abraham">P. Abraham</text:a></text:p>
              <text:p text:style-name="Normal"><text:span>Journal des Maladies Vasculaires</text:span><text:span>, 2014, 39 (5), pp.325.<text:s/></text:span><text:a xlink:type="simple" xlink:href="https://dx.doi.org/10.1016/j.jmv.2014.07.037">⟨10.1016/j.jmv.2014.07.037⟩</text:a></text:p>
              <text:p text:style-name="Normal"><text:span>Article dans une revue</text:span></text:p>
              <text:p text:style-name="Normal"><text:a xlink:type="simple" xlink:href="https://hal.science/hal-03643684v1">hal-036436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018v1">Applicability of global positioning system for the assessment of walking ability in patients with arterial claudication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Pierre Abraham">Pierre Abraham</text:a></text:p>
              <text:p text:style-name="Normal"><text:span>Journal of Vascular Surgery</text:span><text:span>, 2014, 60 (4), pp.973--981.e1.<text:s/></text:span><text:a xlink:type="simple" xlink:href="https://dx.doi.org/10.1016/j.jvs.2014.04.053">⟨10.1016/j.jvs.2014.04.053⟩</text:a></text:p>
              <text:p text:style-name="Normal"><text:span>Article dans une revue</text:span></text:p>
              <text:p text:style-name="Normal"><text:a xlink:type="simple" xlink:href="https://univ-rennes.hal.science/hal-01147018v1">hal-0114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10v1">Applicabilité du GPS dans l’évaluation des limitations à la marche des claudications artérielles</text:a></text:p>
              <text:p text:style-name="Normal"><text:a xlink:type="simple" xlink:href="https://hal.science/search/index/?q=*&amp;authFullName_s=M. Gernigon">M.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. Mahe">G. Mahe</text:a><text:span>,</text:span><text:a xlink:type="simple" xlink:href="https://hal.science/search/index/?q=*&amp;authFullName_s=P. Abraham">P. Abraham</text:a></text:p>
              <text:p text:style-name="Normal"><text:span>Journal des Maladies Vasculaires</text:span><text:span>, 2014, 39 (5), pp.325.<text:s/></text:span><text:a xlink:type="simple" xlink:href="https://dx.doi.org/10.1016/j.jmv.2014.07.037">⟨10.1016/j.jmv.2014.07.037⟩</text:a></text:p>
              <text:p text:style-name="Normal"><text:span>Article dans une revue</text:span></text:p>
              <text:p text:style-name="Normal"><text:a xlink:type="simple" xlink:href="https://hal.science/hal-04396110v1">hal-0439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65v1">Cutaneous microvascular functional assessment during exercise: a novel approach using laser speckle contrast imaging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A. Bruneau">A. Bruneau</text:a><text:span>,</text:span><text:a xlink:type="simple" xlink:href="https://hal.science/search/index/?q=*&amp;authFullName_s=Anne Humeau-Heurtier">Anne Humeau-Heurtier</text:a><text:span>et al.</text:span></text:p>
              <text:p text:style-name="Normal"><text:span>Pflügers Archiv European Journal of Physiology</text:span><text:span>, 2013, 465, pp.451-458.<text:s/></text:span><text:a xlink:type="simple" xlink:href="https://dx.doi.org/10.1007/s00424-012-1215-7">⟨10.1007/s00424-012-1215-7⟩</text:a></text:p>
              <text:p text:style-name="Normal"><text:span>Article dans une revue</text:span></text:p>
              <text:p text:style-name="Normal"><text:a xlink:type="simple" xlink:href="https://api.istex.fr/ark:/67375/VQC-1G27D8Q5-3/fulltext.pdf?sid=hal">istex</text:a></text:p>
              <text:p text:style-name="Normal"><text:a xlink:type="simple" xlink:href="https://hal.science/hal-00845965v1">hal-008459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3990v1">Feasibility and validity of self-reported walking capacity in patients with intermittent claudication</text:a></text:p>
              <text:p text:style-name="Normal"><text:a xlink:type="simple" xlink:href="https://hal.science/search/index/?q=*&amp;authFullName_s=G. Tew">G. Tew</text:a><text:span>,</text:span><text:a xlink:type="simple" xlink:href="https://hal.science/search/index/?q=*&amp;authFullName_s=R. Copeland">R. Copeland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Shah Nawaz">Shah Nawaz</text:a><text:span>et al.</text:span></text:p>
              <text:p text:style-name="Normal"><text:span>Journal of Vascular Surgery</text:span><text:span>, 2013, 57 (5), pp.1227 - 34.<text:s/></text:span><text:a xlink:type="simple" xlink:href="https://dx.doi.org/10.1016/j.jvs.2012.02.073">⟨10.1016/j.jvs.2012.02.073⟩</text:a></text:p>
              <text:p text:style-name="Normal"><text:span>Article dans une revue</text:span></text:p>
              <text:p text:style-name="Normal"><text:a xlink:type="simple" xlink:href="https://univ-angers.hal.science/hal-03403990v1">hal-034039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93v1">Simple routine assessment of dietary pattern in patients with peripheral artery disease</text:a></text:p>
              <text:p text:style-name="Normal"><text:a xlink:type="simple" xlink:href="https://hal.science/search/index/?q=*&amp;authFullName_s=M. Carsin-Mahe">M. Carsin-Mahe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. Le Faucheur">A. Le Faucheur</text:a><text:span>,</text:span><text:a xlink:type="simple" xlink:href="https://hal.science/search/index/?q=*&amp;authFullName_s=Georges Lefthériotis">Georges Lefthériotis</text:a><text:span>,</text:span><text:a xlink:type="simple" xlink:href="https://hal.science/search/index/?q=*&amp;authFullName_s=Guillaume Mahé">Guillaume Mahé</text:a></text:p>
              <text:p text:style-name="Normal"><text:span>Journal of Vascular Surgery</text:span><text:span>, 2012, 56 (1), pp.281 - 2.<text:s/></text:span><text:a xlink:type="simple" xlink:href="https://dx.doi.org/10.1016/j.jvs.2012.02.059">⟨10.1016/j.jvs.2012.02.059⟩</text:a></text:p>
              <text:p text:style-name="Normal"><text:span>Article dans une revue</text:span></text:p>
              <text:p text:style-name="Normal"><text:a xlink:type="simple" xlink:href="https://univ-angers.hal.science/hal-03404093v1">hal-034040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130v1">The inter- and intra-unit variability of a low-cost GPS data logger/receiver to study human outdoor walking in view of health and clinical studies</text:a></text:p>
              <text:p text:style-name="Normal"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T. Sauvaget">T. Sauvaget</text:a><text:span>et al.</text:span></text:p>
              <text:p text:style-name="Normal"><text:span>PLoS ONE</text:span><text:span>, 2012, 7 (2), pp.e31338.<text:s/></text:span><text:a xlink:type="simple" xlink:href="https://dx.doi.org/10.1371/journal.pone.0031338">⟨10.1371/journal.pone.0031338⟩</text:a></text:p>
              <text:p text:style-name="Normal"><text:span>Article dans une revue</text:span></text:p>
              <text:p text:style-name="Normal"><text:a xlink:type="simple" xlink:href="https://univ-angers.hal.science/hal-03404130v1">hal-0340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09v1">Brisk and prolonged daily walking is needed to outpace the Grim Reaper</text:a></text:p>
              <text:p text:style-name="Normal"><text:a xlink:type="simple" xlink:href="https://hal.science/search/index/?q=*&amp;authFullName_s=P. Abraham">P. Abraham</text:a><text:span>,</text:span><text:a xlink:type="simple" xlink:href="https://hal.science/search/index/?q=*&amp;authFullName_s=G. Tew">G. Tew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A. Le Faucheur">A. Le Faucheur</text:a></text:p>
              <text:p text:style-name="Normal"><text:span>British medical journal</text:span><text:span>, 2012, 344 (jan17 3), pp.e424-e424.<text:s/></text:span><text:a xlink:type="simple" xlink:href="https://dx.doi.org/10.1136/bmj.e424">⟨10.1136/bmj.e424⟩</text:a></text:p>
              <text:p text:style-name="Normal"><text:span>Article dans une revue</text:span></text:p>
              <text:p text:style-name="Normal"><text:a xlink:type="simple" xlink:href="https://api.istex.fr/ark:/67375/NVC-GJVNR031-S/fulltext.pdf?sid=hal">istex</text:a></text:p>
              <text:p text:style-name="Normal"><text:a xlink:type="simple" xlink:href="https://hal.science/hal-05578409v1">hal-0557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55v1">The Inter- and Intra-Unit Variability of a Low-Cost GPS Data Logger/Receiver to Study Human Outdoor Walking in View of Health and Clinical Studies</text:a></text:p>
              <text:p text:style-name="Normal"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Thomas Sauvaget">Thomas Sauvaget</text:a><text:span>et al.</text:span></text:p>
              <text:p text:style-name="Normal"><text:span>PLoS ONE</text:span><text:span>, 2012, 7 (2), pp.e31338.<text:s/></text:span><text:a xlink:type="simple" xlink:href="https://dx.doi.org/10.1371/journal.pone.0031338">⟨10.1371/journal.pone.0031338⟩</text:a></text:p>
              <text:p text:style-name="Normal"><text:span>Article dans une revue</text:span></text:p>
              <text:p text:style-name="Normal"><text:a xlink:type="simple" xlink:href="https://hal.science/hal-04396055v1">hal-0439605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65760v1">The Accuracy of a Simple, Low-Cost GPS Data Logger/Receiver to Study Outdoor Human Walking in View of Health and Clinical Studies</text:a></text:p>
              <text:p text:style-name="Normal"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Thomas Sauvaget">Thomas Sauvaget</text:a><text:span>,</text:span><text:a xlink:type="simple" xlink:href="https://hal.science/search/index/?q=*&amp;authFullName_s=Georges Leftheriotis">Georges Leftheriotis</text:a><text:span>et al.</text:span></text:p>
              <text:p text:style-name="Normal"><text:span>PLoS ONE</text:span><text:span>, 2011, 6 (9), pp.e23027.<text:s/></text:span><text:a xlink:type="simple" xlink:href="https://dx.doi.org/10.1371/journal.pone.0023027">⟨10.1371/journal.pone.0023027⟩</text:a></text:p>
              <text:p text:style-name="Normal"><text:span>Article dans une revue</text:span></text:p>
              <text:p text:style-name="Normal"><text:a xlink:type="simple" xlink:href="https://uco.hal.science/hal-05165760v1">hal-051657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1799v1">Using Global Positioning System to Assess Walking Capacity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 Abraham">Pierre Abraham</text:a></text:p>
              <text:p text:style-name="Normal"><text:span>Spine</text:span><text:span>, 2011, 36 (24), pp.2101.<text:s/></text:span><text:a xlink:type="simple" xlink:href="https://dx.doi.org/10.1097/BRS.0b013e3182341ce0">⟨10.1097/BRS.0b013e3182341ce0⟩</text:a></text:p>
              <text:p text:style-name="Normal"><text:span>Article dans une revue</text:span></text:p>
              <text:p text:style-name="Normal"><text:a xlink:type="simple" xlink:href="https://univ-rennes.hal.science/hal-02471799v1">hal-0247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73v1">Using Global Positioning System to Assess Walking Capacity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 Abraham">Pierre Abraham</text:a></text:p>
              <text:p text:style-name="Normal"><text:span>Spine</text:span><text:span>, 2011, 36 (24), pp.2101.<text:s/></text:span><text:a xlink:type="simple" xlink:href="https://dx.doi.org/10.1097/BRS.0b013e3182341ce0">⟨10.1097/BRS.0b013e3182341ce0⟩</text:a></text:p>
              <text:p text:style-name="Normal"><text:span>Article dans une revue</text:span></text:p>
              <text:p text:style-name="Normal"><text:a xlink:type="simple" xlink:href="https://hal.science/hal-04396073v1">hal-0439607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65768v1">Variability and short-term determinants of walking capacity in patients with intermittent claudication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Thomas Sauvaget">Thomas Sauvaget</text:a><text:span>,</text:span><text:a xlink:type="simple" xlink:href="https://hal.science/search/index/?q=*&amp;authFullName_s=Jean Louis Saumet">Jean Louis Saumet</text:a><text:span>et al.</text:span></text:p>
              <text:p text:style-name="Normal"><text:span>Journal of Vascular Surgery</text:span><text:span>, 2010, 51 (4), pp.886-892.<text:s/></text:span><text:a xlink:type="simple" xlink:href="https://dx.doi.org/10.1016/j.jvs.2009.10.120">⟨10.1016/j.jvs.2009.10.120⟩</text:a></text:p>
              <text:p text:style-name="Normal"><text:span>Article dans une revue</text:span></text:p>
              <text:p text:style-name="Normal"><text:a xlink:type="simple" xlink:href="https://uco.hal.science/hal-05165768v1">hal-051657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520v1">Variability and short-term determinants of walking capacity in patients with intermittent claudication</text:a></text:p>
              <text:p text:style-name="Normal"><text:a xlink:type="simple" xlink:href="https://hal.science/search/index/?q=*&amp;authFullName_s=A. Le Faucheur">A.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T. Sauvaget">T. Sauvaget</text:a><text:span>,</text:span><text:a xlink:type="simple" xlink:href="https://hal.science/search/index/?q=*&amp;authFullName_s=Jean-Louis Saumet">Jean-Louis Saumet</text:a><text:span>et al.</text:span></text:p>
              <text:p text:style-name="Normal"><text:span>Journal of Vascular Surgery</text:span><text:span>, 2010, 51 (4), pp.886 - 892.<text:s/></text:span><text:a xlink:type="simple" xlink:href="https://dx.doi.org/10.1016/j.jvs.2009.10.120">⟨10.1016/j.jvs.2009.10.120⟩</text:a></text:p>
              <text:p text:style-name="Normal"><text:span>Article dans une revue</text:span></text:p>
              <text:p text:style-name="Normal"><text:a xlink:type="simple" xlink:href="https://univ-angers.hal.science/hal-03408520v1">hal-0340852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88v1">Ankle–Brachial Index and Peripheral Arterial Disease</text:a></text:p>
              <text:p text:style-name="Normal"><text:a xlink:type="simple" xlink:href="https://hal.science/search/index/?q=*&amp;authFullName_s=G Mahé">G Mahé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/text:p>
              <text:p text:style-name="Normal"><text:span>New England Journal of Medicine</text:span><text:span>, 2010, 362 (5), pp.470-472.<text:s/></text:span><text:a xlink:type="simple" xlink:href="https://dx.doi.org/10.1056/NEJMc0911824">⟨10.1056/NEJMc0911824⟩</text:a></text:p>
              <text:p text:style-name="Normal"><text:span>Article dans une revue</text:span></text:p>
              <text:p text:style-name="Normal"><text:a xlink:type="simple" xlink:href="https://uco.hal.science/hal-05123488v1">hal-051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08v1">Endofibrosis in Athletes: Is a Simple Bedside Exercise Helpful or Sufficient for the Diagnosis?</text:a></text:p>
              <text:p text:style-name="Normal"><text:a xlink:type="simple" xlink:href="https://hal.science/search/index/?q=*&amp;authFullName_s=Antoine Bruneau">Antoine Bruneau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Guillaume Mahe">Guillaume Mahe</text:a><text:span>,</text:span><text:a xlink:type="simple" xlink:href="https://hal.science/search/index/?q=*&amp;authFullName_s=Bruno Vielle">Bruno Vielle</text:a><text:span>,</text:span><text:a xlink:type="simple" xlink:href="https://hal.science/search/index/?q=*&amp;authFullName_s=Georges Leftheriotis">Georges Leftheriotis</text:a><text:span>et al.</text:span></text:p>
              <text:p text:style-name="Normal"><text:span>Clinical Journal of Sport Medicine</text:span><text:span>, 2009, 19 (4), pp.282-286.<text:s/></text:span><text:a xlink:type="simple" xlink:href="https://dx.doi.org/10.1097/JSM.0b013e3181b20456">⟨10.1097/JSM.0b013e3181b20456⟩</text:a></text:p>
              <text:p text:style-name="Normal"><text:span>Article dans une revue</text:span></text:p>
              <text:p text:style-name="Normal"><text:a xlink:type="simple" xlink:href="https://hal.science/hal-05578408v1">hal-0557840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90v1">Measurement of Walking Distance and Speed in Patients With Peripheral Arterial Disease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Philippe Bouyé">Philippe Bouyé</text:a><text:span>,</text:span><text:a xlink:type="simple" xlink:href="https://hal.science/search/index/?q=*&amp;authFullName_s=Jean Louis Saumet">Jean Louis Saumet</text:a><text:span>et al.</text:span></text:p>
              <text:p text:style-name="Normal"><text:span>Circulation</text:span><text:span>, 2008, 117 (7), pp.897-904.<text:s/></text:span><text:a xlink:type="simple" xlink:href="https://dx.doi.org/10.1161/CIRCULATIONAHA.107.725994">⟨10.1161/CIRCULATIONAHA.107.725994⟩</text:a></text:p>
              <text:p text:style-name="Normal"><text:span>Article dans une revue</text:span></text:p>
              <text:p text:style-name="Normal"><text:a xlink:type="simple" xlink:href="https://uco.hal.science/hal-05123490v1">hal-0512349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65774v1">Study of Human Outdoor Walking with a Low-Cost GPS and Simple Spreadsheet Analysis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Philippe Bouyé">Philippe Bouyé</text:a><text:span>,</text:span><text:a xlink:type="simple" xlink:href="https://hal.science/search/index/?q=*&amp;authFullName_s=Jean Louis Saumet">Jean Louis Saumet</text:a><text:span>et al.</text:span></text:p>
              <text:p text:style-name="Normal"><text:span>Medicine and Science in Sports and Exercise</text:span><text:span>, 2007, 39 (9), pp.1570-1578.<text:s/></text:span><text:a xlink:type="simple" xlink:href="https://dx.doi.org/10.1249/mss.0b013e3180cc20c7">⟨10.1249/mss.0b013e3180cc20c7⟩</text:a></text:p>
              <text:p text:style-name="Normal"><text:span>Article dans une revue</text:span></text:p>
              <text:p text:style-name="Normal"><text:a xlink:type="simple" xlink:href="https://uco.hal.science/hal-05165774v1">hal-0516577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65778v1">Simultaneous Arterial Pressure Recordings Improve the Detection of Endofibrosis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Jean Louis Saumet">Jean Louis Saumet</text:a><text:span>,</text:span><text:a xlink:type="simple" xlink:href="https://hal.science/search/index/?q=*&amp;authFullName_s=Pierre Abraham">Pierre Abraham</text:a></text:p>
              <text:p text:style-name="Normal"><text:span>Medicine and Science in Sports and Exercise</text:span><text:span>, 2006, 38 (11), pp.1889-1894.<text:s/></text:span><text:a xlink:type="simple" xlink:href="https://dx.doi.org/10.1249/01.mss.0000232021.21361.9c">⟨10.1249/01.mss.0000232021.21361.9c⟩</text:a></text:p>
              <text:p text:style-name="Normal"><text:span>Article dans une revue</text:span></text:p>
              <text:p text:style-name="Normal"><text:a xlink:type="simple" xlink:href="https://uco.hal.science/hal-05165778v1">hal-0516577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80v1">The physiological response of ankle systolic blood pressure and ankle to brachial index after maximal exercise in athletes is dependent on age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hilippe Bouyé">Philippe Bouyé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Jean Louis Saumet">Jean Louis Saumet</text:a><text:span>et al.</text:span></text:p>
              <text:p text:style-name="Normal"><text:span>European Journal of Applied Physiology</text:span><text:span>, 2005, 96 (5), pp.505-510.<text:s/></text:span><text:a xlink:type="simple" xlink:href="https://dx.doi.org/10.1007/s00421-005-0105-5">⟨10.1007/s00421-005-0105-5⟩</text:a></text:p>
              <text:p text:style-name="Normal"><text:span>Article dans une revue</text:span></text:p>
              <text:p text:style-name="Normal"><text:a xlink:type="simple" xlink:href="https://api.istex.fr/ark:/67375/VQC-0RLDHCN2-R/fulltext.pdf?sid=hal">istex</text:a></text:p>
              <text:p text:style-name="Normal"><text:a xlink:type="simple" xlink:href="https://uco.hal.science/hal-05123480v1">hal-05123480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9da4cf" table:style-name="9da4cf">
          <table:table-column table:style-name="9da4cf.0"/>
          <table:table-row>
            <table:table-cell office:value-type="string">
              <text:p text:style-name="Normal"><text:a xlink:type="simple" xlink:href="https://hal.science/hal-05586671v1">Validité des accéléromètres et des méthodes d'analyse pour l'évaluation des périodes de marche en vie quotidienne</text:a></text:p>
              <text:p text:style-name="Normal"><text:a xlink:type="simple" xlink:href="https://hal.science/search/index/?q=*&amp;authFullName_s=Germain Faity">Germain Faity</text:a><text:span>,</text:span><text:a xlink:type="simple" xlink:href="https://hal.science/search/index/?q=*&amp;authFullName_s=Adrien Chanteau">Adrien Chanteau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Alexis Le Faucheur">Alexis Le Faucheur</text:a></text:p>
              <text:p text:style-name="Normal"><text:span>21e congrès international de l’ACAPS</text:span><text:span>, ACAPS, Oct 2025, Poitiers, France</text:span></text:p>
              <text:p text:style-name="Normal"><text:span>Communication dans un congrès</text:span></text:p>
              <text:p text:style-name="Normal"><text:a xlink:type="simple" xlink:href="https://hal.science/hal-05586671v1">hal-0558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89v1">Comparaison du StepWatch3 à l’ActiGraph wGT3X+ pour la mesure d’indicateurs liés aux pas chez des patients atteints d’une artériopathie oblitérante des membres inférieurs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Pierre Jehannin">Pierre Jehannin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Aline Taoum">Aline Taoum</text:a><text:span>,</text:span><text:a xlink:type="simple" xlink:href="https://hal.science/search/index/?q=*&amp;authFullName_s=Guillaume Mahé">Guillaume Mahé</text:a><text:span>et al.</text:span></text:p>
              <text:p text:style-name="Normal"><text:span>1e colloque Les rencontres scientifiques de l’IFEPSA ("Sport, Corps, et Evaluation")</text:span><text:span>, Dec 2020, Les Ponts-de-Cé, France</text:span></text:p>
              <text:p text:style-name="Normal"><text:span>Communication dans un congrès</text:span></text:p>
              <text:p text:style-name="Normal"><text:a xlink:type="simple" xlink:href="https://hal.science/hal-04805289v1">hal-0480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21v1">Effet du ratio temps d’effort : temps de récupération sur la capacité de marche de patients atteints d’une artériopathie oblitérante des membres inférieurs symptomatiqu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Laurent Rouvière">Laurent Rouvière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Adrien Kaladji">Adrien Kaladji</text:a><text:span>et al.</text:span></text:p>
              <text:p text:style-name="Normal"><text:span>XXe journées d’études francophones en activités physiques adaptées</text:span><text:span>, May 2020, Caen, France</text:span></text:p>
              <text:p text:style-name="Normal"><text:span>Communication dans un congrès</text:span></text:p>
              <text:p text:style-name="Normal"><text:a xlink:type="simple" xlink:href="https://hal.science/hal-04805321v1">hal-0480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39v1">Comparison between an activity diary and an hip-worn accelerometer to estimate physical activity pattern in peripheral artery disease</text:a></text:p>
              <text:p text:style-name="Normal"><text:a xlink:type="simple" xlink:href="https://hal.science/search/index/?q=*&amp;authFullName_s=Pierre Jehannin">Pierre Jehanni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Alexis Le Faucheur">Alexis Le Faucheur</text:a></text:p>
              <text:p text:style-name="Normal"><text:span>18th congress of the 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805039v1">hal-048050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485v1">Ventilation Estimation from a Chest Strap A Case Study Limitations</text:a></text:p>
              <text:p text:style-name="Normal"><text:a xlink:type="simple" xlink:href="https://hal.science/search/index/?q=*&amp;authFullName_s=Hala Abdul Rahman">Hala Abdul Rahman</text:a><text:span>,</text:span><text:a xlink:type="simple" xlink:href="https://hal.science/search/index/?q=*&amp;authFullName_s=D. Ge">D. Ge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Jacques Prioux">Jacques Prioux</text:a><text:span>,</text:span><text:a xlink:type="simple" xlink:href="https://hal.science/search/index/?q=*&amp;authFullName_s=G. Carrault">G. Carrault</text:a></text:p>
              <text:p text:style-name="Normal"><text:span>5th International Conference on Advances in Biomedical Engineering, ICABME 2019</text:span><text:span>, Oct 2019, Tripoli, Lebanon. pp.8940331,<text:s/></text:span><text:a xlink:type="simple" xlink:href="https://dx.doi.org/10.1109/ICABME47164.2019.8940331">⟨10.1109/ICABME47164.2019.8940331⟩</text:a></text:p>
              <text:p text:style-name="Normal"><text:span>Communication dans un congrès</text:span></text:p>
              <text:p text:style-name="Normal"><text:a xlink:type="simple" xlink:href="https://univ-rennes.hal.science/hal-02472485v1">hal-0247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20v1">Validité clinique d’une nouvelle méthode d’évaluation ambulatoire du temps de marche sans douleur et du temps maximal de marche par couplage de moniteurs d’activité chez des patients artériopathes</text:a></text:p>
              <text:p text:style-name="Normal"><text:a xlink:type="simple" xlink:href="https://hal.science/search/index/?q=*&amp;authFullName_s=Pierre Jehannin">Pierre Jehanni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Alexis Le Faucheur">Alexis Le Faucheur</text:a></text:p>
              <text:p text:style-name="Normal"><text:span>18ème congrès de la Société française de la médecine vasculaire (SFMV)</text:span><text:span>, Sep 2018, Strasbourg, France</text:span></text:p>
              <text:p text:style-name="Normal"><text:span>Communication dans un congrès</text:span></text:p>
              <text:p text:style-name="Normal"><text:a xlink:type="simple" xlink:href="https://hal.science/hal-04805220v1">hal-0480522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70207v1">Estimation of Human Ventilation from Thoracoabdominal Breathing Distances: Comparison of Two Models of Machine Learning</text:a></text:p>
              <text:p text:style-name="Normal"><text:a xlink:type="simple" xlink:href="https://hal.science/search/index/?q=*&amp;authFullName_s=Remy Dumond">Remy Dumond</text:a><text:span>,</text:span><text:a xlink:type="simple" xlink:href="https://hal.science/search/index/?q=*&amp;authFullName_s=Steven Gastinger">Steven Gastinger</text:a><text:span>,</text:span><text:a xlink:type="simple" xlink:href="https://hal.science/search/index/?q=*&amp;authFullName_s=Halal Abdul Rahman">Halal Abdul Rahma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Patrice Quinton">Patrice Quinton</text:a><text:span>et al.</text:span></text:p>
              <text:p text:style-name="Normal"><text:span>8th International Conference on Applied Human Factors and Ergonomics</text:span><text:span>, Jun 2017, Los Angeles, United States</text:span></text:p>
              <text:p text:style-name="Normal"><text:span>Communication dans un congrès</text:span></text:p>
              <text:p text:style-name="Normal"><text:a xlink:type="simple" xlink:href="https://uco.hal.science/hal-05470207v1">hal-0547020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70189v1">Estimation of respiratory volume from thoracoabdominal breathing distances: comparison of two models of machine learning</text:a></text:p>
              <text:p text:style-name="Normal"><text:a xlink:type="simple" xlink:href="https://hal.science/search/index/?q=*&amp;authFullName_s=Remy Dumond">Remy Dumond</text:a><text:span>,</text:span><text:a xlink:type="simple" xlink:href="https://hal.science/search/index/?q=*&amp;authFullName_s=Steven Gastinger">Steven Gastinger</text:a><text:span>,</text:span><text:a xlink:type="simple" xlink:href="https://hal.science/search/index/?q=*&amp;authFullName_s=Halal Abdul Rahman">Halal Abdul Rahma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Patrice Quinton">Patrice Quinton</text:a><text:span>et al.</text:span></text:p>
              <text:p text:style-name="Normal"><text:span>ICAMPAM</text:span><text:span>, Jun 2017, Bethesda, United States</text:span></text:p>
              <text:p text:style-name="Normal"><text:span>Communication dans un congrès</text:span></text:p>
              <text:p text:style-name="Normal"><text:a xlink:type="simple" xlink:href="https://uco.hal.science/hal-05470189v1">hal-0547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24v1">Estimating energy expenditure during outdoor level walking using Global Positioning System or accelerometry in patients with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Alexis Le Faucheur">Alexis Le Faucheur</text:a></text:p>
              <text:p text:style-name="Normal"><text:span>5th International Conference on Ambulatory Monitoring of Physical Activity and Movement (ICAMPAM)</text:span><text:span>, Jun 2017, Bethesda, MA, United States</text:span></text:p>
              <text:p text:style-name="Normal"><text:span>Communication dans un congrès</text:span></text:p>
              <text:p text:style-name="Normal"><text:a xlink:type="simple" xlink:href="https://hal.science/hal-04804924v1">hal-0480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402v1">The relationship between walking capacity and previous stop duration in patients with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aëva Franconnet">Maëva Franconnet</text:a><text:span>,</text:span><text:a xlink:type="simple" xlink:href="https://hal.science/search/index/?q=*&amp;authFullName_s=R. Moreau">R. Moreau</text:a><text:span>et al.</text:span></text:p>
              <text:p text:style-name="Normal"><text:span>Proceedings of 21th annua congress of the European Colege of Sport Sciences "Crossing borders through sport science"</text:span><text:span>, Centre for Sport Science; University Sports; University of Vienna, Jul 2016, Vienna, Austria</text:span></text:p>
              <text:p text:style-name="Normal"><text:span>Communication dans un congrès</text:span></text:p>
              <text:p text:style-name="Normal"><text:a xlink:type="simple" xlink:href="https://hal.science/hal-01439402v1">hal-0143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04v1">The relationship between walking capacity and previous stop duration in patients with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aëva Franconnet">Maëva Franconnet</text:a><text:span>,</text:span><text:a xlink:type="simple" xlink:href="https://hal.science/search/index/?q=*&amp;authFullName_s=Romain Moreau">Romain Moreau</text:a><text:span>et al.</text:span></text:p>
              <text:p text:style-name="Normal"><text:span>21st Annual Congress of the European College of Sport Science (ECSS)</text:span><text:span>, Jul 2016, Vienne, Austria</text:span></text:p>
              <text:p text:style-name="Normal"><text:span>Communication dans un congrès</text:span></text:p>
              <text:p text:style-name="Normal"><text:a xlink:type="simple" xlink:href="https://hal.science/hal-04804904v1">hal-0480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45v1">Comparison of GPS, accelerometry and heart rate for estimating metabolic rate during level and uphill outdoor walking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Jacques Prioux">Jacques Prioux</text:a><text:span>et al.</text:span></text:p>
              <text:p text:style-name="Normal"><text:span>Proceedings of 21th annua congress of the European Colege of Sport Sciences "Crossing borders through sport science"</text:span><text:span>, Centre for Sport Science; University Sports; University of Vienna, Jul 2016, Vienna, Austria</text:span></text:p>
              <text:p text:style-name="Normal"><text:span>Communication dans un congrès</text:span></text:p>
              <text:p text:style-name="Normal"><text:a xlink:type="simple" xlink:href="https://hal.science/hal-01439345v1">hal-0143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70v1">Assessing free-living walking impairment in peripheral artery disease patients by objectively quantifying walking pain occurence: definition of a methodology using physical activity monitors</text:a></text:p>
              <text:p text:style-name="Normal"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Hélène Klein">Hélène Klein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Guillaume Mahé">Guillaume Mahé</text:a><text:span>et al.</text:span></text:p>
              <text:p text:style-name="Normal"><text:span>21st Annual Congress of the European College of Sport Science (ECSS)</text:span><text:span>, Jul 2016, Vienna, Austria</text:span></text:p>
              <text:p text:style-name="Normal"><text:span>Communication dans un congrès</text:span></text:p>
              <text:p text:style-name="Normal"><text:a xlink:type="simple" xlink:href="https://hal.science/hal-04804870v1">hal-0480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91v1">Effect of recovery duration on walking capacity after a symptom-limited walk in patients with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aëva Franconnet">Maëva Franconnet</text:a><text:span>,</text:span><text:a xlink:type="simple" xlink:href="https://hal.science/search/index/?q=*&amp;authFullName_s=Romain Moreau">Romain Moreau</text:a><text:span>et al.</text:span></text:p>
              <text:p text:style-name="Normal"><text:span>XXVII World Congress of the International Union of Angiology (IUA) / 15th Annual Congress of the French Society for Vascular Medicine (SFVM)</text:span><text:span>, Oct 2016, Nancy, France</text:span></text:p>
              <text:p text:style-name="Normal"><text:span>Communication dans un congrès</text:span></text:p>
              <text:p text:style-name="Normal"><text:a xlink:type="simple" xlink:href="https://hal.science/hal-04804891v1">hal-0480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11v1">Comparison of GPS, accelerometry, and heart rate for estimating metabolic rate during level and uphill outdoor walking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Sandrine Bickert">Sandrine Bickert</text:a><text:span>et al.</text:span></text:p>
              <text:p text:style-name="Normal"><text:span>21st Annual Congress of the European College of Sport Science (ECSS)</text:span><text:span>, Jul 2016, Vienna, Austria</text:span></text:p>
              <text:p text:style-name="Normal"><text:span>Communication dans un congrès</text:span></text:p>
              <text:p text:style-name="Normal"><text:a xlink:type="simple" xlink:href="https://hal.science/hal-04804911v1">hal-0480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81v1">Objective quantification of walking pain occurences in free-living conditions in peripheral artery disease patients</text:a></text:p>
              <text:p text:style-name="Normal"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Hélène Klein">Hélène Klein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Guillaume Mahé">Guillaume Mahé</text:a><text:span>et al.</text:span></text:p>
              <text:p text:style-name="Normal"><text:span>XXVII World Congress of the International Union of Angiology (IUA) / 15th Annual Congress of the French Society for Vascular Medicine (SFVM)</text:span><text:span>, Oct 2016, Nancy, France</text:span></text:p>
              <text:p text:style-name="Normal"><text:span>Communication dans un congrès</text:span></text:p>
              <text:p text:style-name="Normal"><text:a xlink:type="simple" xlink:href="https://hal.science/hal-04804881v1">hal-048048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8652v1">Intérêts cliniques de la mesure ambulatoire de l’activité physique et de la capacité de marche dans l’artériopathie oblitérante des membres inférieurs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. Chaudru">S. Chaudru</text:a><text:span>,</text:span><text:a xlink:type="simple" xlink:href="https://hal.science/search/index/?q=*&amp;authFullName_s=G Mahé">G Mahé</text:a><text:span>,</text:span><text:a xlink:type="simple" xlink:href="https://hal.science/search/index/?q=*&amp;authFullName_s=Jacques Prioux">Jacques Prioux</text:a><text:span>,</text:span><text:a xlink:type="simple" xlink:href="https://hal.science/search/index/?q=*&amp;authFullName_s=Alexis Le Faucheur">Alexis Le Faucheur</text:a></text:p>
              <text:p text:style-name="Normal"><text:span>14e Congrès de la Société Française de Médecine Vasculaire</text:span><text:span>, 2015, Nancy, France. pp.306--307,<text:s/></text:span><text:a xlink:type="simple" xlink:href="https://dx.doi.org/10.1016/j.jmv.2015.07.088">⟨10.1016/j.jmv.2015.07.088⟩</text:a></text:p>
              <text:p text:style-name="Normal"><text:span>Communication dans un congrès</text:span></text:p>
              <text:p text:style-name="Normal"><text:a xlink:type="simple" xlink:href="https://univ-rennes.hal.science/hal-01198652v1">hal-0119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41v1">Intérêts cliniques de la mesure ambulatoire de l’activité physique et de la capacité de marche dans l’artériopathie oblitérante des membres inférieurs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Jaques Prioux">Jaques Prioux</text:a><text:span>,</text:span><text:a xlink:type="simple" xlink:href="https://hal.science/search/index/?q=*&amp;authFullName_s=Alexis Le Faucheur">Alexis Le Faucheur</text:a></text:p>
              <text:p text:style-name="Normal"><text:span>14ème congrès de la Société Française de Médecine Vasculaire (SFMV)</text:span><text:span>, Sep 2015, Nancy, France. pp.306-307,<text:s/></text:span><text:a xlink:type="simple" xlink:href="https://dx.doi.org/10.1016/j.jmv.2015.07.088">⟨10.1016/j.jmv.2015.07.088⟩</text:a></text:p>
              <text:p text:style-name="Normal"><text:span>Communication dans un congrès</text:span></text:p>
              <text:p text:style-name="Normal"><text:a xlink:type="simple" xlink:href="https://hal.science/hal-04804841v1">hal-0480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55v1">Couplage du géo-positionnement satellitaire, de l’accélérométrie et de la mesure de la fréquence cardiaque dans la détection de différents types d’activités physiques et sédentaires</text:a></text:p>
              <text:p text:style-name="Normal"><text:a xlink:type="simple" xlink:href="https://hal.science/search/index/?q=*&amp;authFullName_s=Rémi Dumond">Rémi Dumond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Hala Abdul Rahman">Hala Abdul Rahman</text:a><text:span>,</text:span><text:a xlink:type="simple" xlink:href="https://hal.science/search/index/?q=*&amp;authFullName_s=Guillaume Mahé">Guillaume Mahé</text:a><text:span>et al.</text:span></text:p>
              <text:p text:style-name="Normal"><text:span>16ème congrès international de l’Association des Chercheurs en Activités Physiques et Sportives (ACAPS)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science/hal-04804855v1">hal-048048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8650v1">Enseignement de l’index de pression systolique : un appel à l’action</text:a></text:p>
              <text:p text:style-name="Normal"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Guillaume Mahé">Guillaume Mahé</text:a></text:p>
              <text:p text:style-name="Normal"><text:span>14e Congrès de la Société Française de Médecine Vasculaire</text:span><text:span>, 2015, Nancy, France. pp.306,<text:s/></text:span><text:a xlink:type="simple" xlink:href="https://dx.doi.org/10.1016/j.jmv.2015.07.087">⟨10.1016/j.jmv.2015.07.087⟩</text:a></text:p>
              <text:p text:style-name="Normal"><text:span>Communication dans un congrès</text:span></text:p>
              <text:p text:style-name="Normal"><text:a xlink:type="simple" xlink:href="https://univ-rennes.hal.science/hal-01198650v1">hal-0119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27v1">Accuracy of a low-cost commercially available GPS data logger/receiver to estimate the slope during outdoor walking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Sandrine Bickert">Sandrine Bickert</text:a><text:span>et al.</text:span></text:p>
              <text:p text:style-name="Normal"><text:span>4th International Conference on Ambulatory Monitoring of Physical Activity and Movement (ICAMPAM)</text:span><text:span>, Jun 2015, Limerick, Ireland</text:span></text:p>
              <text:p text:style-name="Normal"><text:span>Communication dans un congrès</text:span></text:p>
              <text:p text:style-name="Normal"><text:a xlink:type="simple" xlink:href="https://hal.science/hal-04804827v1">hal-0480482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47v1">Reproductibilité des mesures d’Index de pression systolique de Cheville Après Test d’Effort Maximal (RICATEM)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Antoine Bruneau">Antoine Bruneau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/text:p>
              <text:p text:style-name="Normal"><text:span>15ème Congrès International de l'Association de Chercheurs en Activités Physiques et Sportives (ACAPS)</text:span><text:span>, Oct 2013, Grenoble, France</text:span></text:p>
              <text:p text:style-name="Normal"><text:span>Communication dans un congrès</text:span></text:p>
              <text:p text:style-name="Normal"><text:a xlink:type="simple" xlink:href="https://uco.hal.science/hal-05494047v1">hal-0549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70v1">Validité du Géo-Positionnement Satellitaire et comparaison avec l’accélérométrie dans l’estimation de la dépense énergétique lors de la marche et la course en extérieur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Antoine Bruneau">Antoine Bruneau</text:a><text:span>et al.</text:span></text:p>
              <text:p text:style-name="Normal"><text:span>15ème congrès international de l’Association des chercheurs en activités physiques et sportives (ACAPS)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science/hal-04803970v1">hal-048039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90v1">Intérêt du géo-positionnement satellitaire dans l'estimation de la dépense énergétique lors de la marche et la course en extérieur : validité et comparaison avec l'accélérométrie.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5ème colloque régional RSPDL, Laval, 28-29 novembre 2013.</text:span><text:span>, 2013, Laval, France</text:span></text:p>
              <text:p text:style-name="Normal"><text:span>Communication dans un congrès</text:span></text:p>
              <text:p text:style-name="Normal"><text:a xlink:type="simple" xlink:href="https://univ-rennes.hal.science/hal-01159390v1">hal-011593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96118v1">Intérêt du géo-positionnement satellitaire dans l'estimation de la dépense énergétique lors de la marche et la course en extérieur : validité et comparaison avec l'accélérométrie.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 Chaudru">S Chaudru</text:a><text:span>,</text:span><text:a xlink:type="simple" xlink:href="https://hal.science/search/index/?q=*&amp;authFullName_s=M Gernigon">M Gernigon</text:a><text:span>,</text:span><text:a xlink:type="simple" xlink:href="https://hal.science/search/index/?q=*&amp;authFullName_s=N Caron">N Caron</text:a><text:span>,</text:span><text:a xlink:type="simple" xlink:href="https://hal.science/search/index/?q=*&amp;authFullName_s=A Bruneau">A Bruneau</text:a><text:span>et al.</text:span></text:p>
              <text:p text:style-name="Normal"><text:span>5ème colloque Sport et Recheche en Pays de la Loire, Laval, France.</text:span><text:span>, 2013, Laval, France</text:span></text:p>
              <text:p text:style-name="Normal"><text:span>Communication dans un congrès</text:span></text:p>
              <text:p text:style-name="Normal"><text:a xlink:type="simple" xlink:href="https://univ-rennes.hal.science/hal-04396118v1">hal-043961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96v1">Validité du Géo-Positionnement Satellitaire et comparaison avec l'accélérométrie dans l'estimation de la dépense énergétique lors de la marche et la course en extérieur.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15ème congrès international de l'ACAPS, Grenoble, 29-21 octobre 2013.</text:span><text:span>, 2013, Grenoble, France</text:span></text:p>
              <text:p text:style-name="Normal"><text:span>Communication dans un congrès</text:span></text:p>
              <text:p text:style-name="Normal"><text:a xlink:type="simple" xlink:href="https://univ-rennes.hal.science/hal-01159396v1">hal-011593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96125v1">Validity of global positioning system and comparison with accelerometry in the estimation of energy expenditure during horizontal and grade walking and running on the field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Antoine Bruneau">Antoine Bruneau</text:a><text:span>et al.</text:span></text:p>
              <text:p text:style-name="Normal"><text:span>8th European Sport Medicine Congress of EFSMA, 6ème congrès commun SFMES &amp; SFTS, Strasbourg, 25-28 septembre 2013</text:span><text:span>, 2013, Strasbourg, France</text:span></text:p>
              <text:p text:style-name="Normal"><text:span>Communication dans un congrès</text:span></text:p>
              <text:p text:style-name="Normal"><text:a xlink:type="simple" xlink:href="https://univ-rennes.hal.science/hal-04396125v1">hal-043961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73v1">Validity of global positioning system and comparison with accelerometry in the estimation of energy expenditure during horizontal and grade walking and running on the field.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Antoine Bruneau">Antoine Bruneau</text:a><text:span>et al.</text:span></text:p>
              <text:p text:style-name="Normal"><text:span>8th European Sport Medicine Congress of EFSMA, 6ème congrès commun SFMES &amp; SFTS, Strasbourg, 25-28 septembre 2013</text:span><text:span>, 2013, Strasbourg, France</text:span></text:p>
              <text:p text:style-name="Normal"><text:span>Communication dans un congrès</text:span></text:p>
              <text:p text:style-name="Normal"><text:a xlink:type="simple" xlink:href="https://univ-rennes.hal.science/hal-01159373v1">hal-0115937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3dfd6" table:style-name="73dfd6">
          <table:table-column table:style-name="73dfd6.0"/>
          <table:table-row>
            <table:table-cell office:value-type="string">
              <text:p text:style-name="Normal"><text:a xlink:type="simple" xlink:href="https://uco.hal.science/hal-05123221v1">Licence STAPS‎ : anatomie, physiologie, biomécanique, neurosciences, entraînement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ernard Keyser">Bernard Keyser</text:a><text:span>,</text:span><text:a xlink:type="simple" xlink:href="https://hal.science/search/index/?q=*&amp;authFullName_s=Alexis Le Faucheur">Alexis Le Faucheur</text:a><text:span>et al.</text:span></text:p>
              <text:p text:style-name="Normal"><text:span>Dunod, V-233 p., 2024, 978-2-10-085488-2</text:span></text:p>
              <text:p text:style-name="Normal"><text:span>Ouvrages</text:span></text:p>
              <text:p text:style-name="Normal"><text:a xlink:type="simple" xlink:href="https://uco.hal.science/hal-05123221v1">hal-05123221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a399d5" table:style-name="a399d5">
          <table:table-column table:style-name="a399d5.0"/>
          <table:table-row>
            <table:table-cell office:value-type="string">
              <text:p text:style-name="Normal"><text:a xlink:type="simple" xlink:href="https://hal.science/hal-04805405v1">Automated event-based algorithm for quantifying daily life ischemic events in peripheral artery disease</text:a></text:p>
              <text:p text:style-name="Normal"><text:a xlink:type="simple" xlink:href="https://hal.science/search/index/?q=*&amp;authFullName_s=Aline Taoum">Aline Taoum</text:a><text:span>,</text:span><text:a xlink:type="simple" xlink:href="https://hal.science/search/index/?q=*&amp;authFullName_s=Pierre Jehannin">Pierre Jehannin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Guillaume Mahé">Guillaume Mahé</text:a><text:span>et al.</text:span></text:p>
              <text:p text:style-name="Normal"><text:span>7th International Conference on Ambulatory Monitoring of Physical Activity and Movement (ICAMPAM)</text:span><text:span>, Jun 2021, Virtual, France</text:span></text:p>
              <text:p text:style-name="Normal"><text:span>Poster de conférence</text:span></text:p>
              <text:p text:style-name="Normal"><text:a xlink:type="simple" xlink:href="https://hal.science/hal-04805405v1">hal-0480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19v1">Comparison of StepWatchTM and ActiGraphTM wGT3X+ step counts under treadmill walking, outdoor level walking, and daily living conditions in patients with symptomatic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Alexis Le Faucheur">Alexis Le Faucheur</text:a></text:p>
              <text:p text:style-name="Normal"><text:span>6th International Conference on Ambulatory Monitoring of Physical Activity and Movement (ICAMPAM)</text:span><text:span>, Jun 2019, Maastricht, Netherlands</text:span></text:p>
              <text:p text:style-name="Normal"><text:span>Poster de conférence</text:span></text:p>
              <text:p text:style-name="Normal"><text:a xlink:type="simple" xlink:href="https://hal.science/hal-04805019v1">hal-0480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39v1">Impact of the EGNOS feature and environmental conditions on GPS accuracy during outdoor walking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/text:p>
              <text:p text:style-name="Normal"><text:span>5th International Conference on Ambulatory Monitoring of Physical Activity and Movement (ICAMPAM)</text:span><text:span>, Jun 2017, Bethesda, MA, United States</text:span></text:p>
              <text:p text:style-name="Normal"><text:span>Poster de conférence</text:span></text:p>
              <text:p text:style-name="Normal"><text:a xlink:type="simple" xlink:href="https://hal.science/hal-04804939v1">hal-048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63v1">Assessing the impact of environmental conditions on GPS accuracy during human walking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Bénédicte Noury-Desvaux">Bénédicte Noury-Desvaux</text:a></text:p>
              <text:p text:style-name="Normal"><text:span>4th International Conference on Ambulatory Monitoring of Physical Activity and Movement (ICAMPAM)</text:span><text:span>, Jun 2015, Limerick, Ireland</text:span></text:p>
              <text:p text:style-name="Normal"><text:span>Poster de conférence</text:span></text:p>
              <text:p text:style-name="Normal"><text:a xlink:type="simple" xlink:href="https://hal.science/hal-04804863v1">hal-048048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1b22c" table:style-name="e1b22c">
          <table:table-column table:style-name="e1b22c.0"/>
          <table:table-row>
            <table:table-cell office:value-type="string">
              <text:p text:style-name="Normal"><text:a xlink:type="simple" xlink:href="https://theses.hal.science/tel-00346960v1">Hémodynamique Artérielle Périphérique : Evaluation diagnostique et fonctionnelle à l'effort dans deux modèles d'artériopathie des membres inférieurs</text:a></text:p>
              <text:p text:style-name="Normal"><text:a xlink:type="simple" xlink:href="https://hal.science/search/index/?q=*&amp;authFullName_s=Alexis Le Faucheur">Alexis Le Faucheur</text:a></text:p>
              <text:p text:style-name="Normal"><text:span>Physiologie [q-bio.TO]. Université d'Ang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6960v1">tel-00346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Le Faucheur</dc:title>
    <dc:subject/>
    <dc:description>CV</dc:description>
    <dc:creator/>
    <dc:date>2026-05-26T15:48:32.000</dc:date>
    <meta:generator>PHPWord</meta:generator>
    <meta:initial-creator>CCSD</meta:initial-creator>
    <meta:creation-date>2026-05-26T15:48:32.000</meta:creation-date>
    <meta:keyword/>
    <meta:user-defined meta:name="Category"/>
    <meta:user-defined meta:name="Company"/>
    <meta:user-defined meta:name="Manager"/>
  </office:meta>
</office:document-meta>
</file>