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3ce5" style:family="table">
      <style:table-properties style:rel-width="100" table:align="center"/>
    </style:style>
    <style:style style:name="143ce5.0" style:family="table-column">
      <style:table-column-properties style:column-width="0.00cm"/>
    </style:style>
    <style:style style:name="db6de2" style:family="table">
      <style:table-properties style:rel-width="100" table:align="center"/>
    </style:style>
    <style:style style:name="db6de2.0" style:family="table-column">
      <style:table-column-properties style:column-width="0.00cm"/>
    </style:style>
    <style:style style:name="158772" style:family="table">
      <style:table-properties style:rel-width="100" table:align="center"/>
    </style:style>
    <style:style style:name="158772.0" style:family="table-column">
      <style:table-column-properties style:column-width="0.00cm"/>
    </style:style>
    <style:style style:name="93c54d" style:family="table">
      <style:table-properties style:rel-width="100" table:align="center"/>
    </style:style>
    <style:style style:name="93c54d.0" style:family="table-column">
      <style:table-column-properties style:column-width="0.00cm"/>
    </style:style>
    <style:style style:name="6bd2b2" style:family="table">
      <style:table-properties style:rel-width="100" table:align="center"/>
    </style:style>
    <style:style style:name="6bd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echer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143ce5" table:style-name="143ce5">
          <table:table-column table:style-name="143ce5.0"/>
          <table:table-row>
            <table:table-cell office:value-type="string">
              <text:p text:style-name="Normal"><text:a xlink:type="simple" xlink:href="https://normandie-univ.hal.science/hal-05198990v1">Prédiction par intelligence artificielle de l’efficacité des traitements des glioblastomes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Cyril Jaudet">Cyril Jaudet</text:a><text:span>et al.</text:span></text:p>
              <text:p text:style-name="Normal"><text:span>Journées Normandes de Recherche Biomédicale (JNRb)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198990v1">hal-05198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99102v1">Artificial intelligence prediction of the effectiveness of glioblastoma treatments based on pre-treatment MRI</text:a></text:p>
              <text:p text:style-name="Normal"><text:a xlink:type="simple" xlink:href="https://hal.science/search/index/?q=*&amp;authFullName_s=Noémie N. Moreau">Noémie N. Moreau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Cyril Jaudet">Cyril Jaudet</text:a><text:span>et al.</text:span></text:p>
              <text:p text:style-name="Normal"><text:span>AI in oncology</text:span><text:span>, Jun 2025, Paris, France</text:span></text:p>
              <text:p text:style-name="Normal"><text:span>Poster de conférence</text:span></text:p>
              <text:p text:style-name="Normal"><text:a xlink:type="simple" xlink:href="https://normandie-univ.hal.science/hal-05199102v1">hal-05199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99077v1">Segmentation automatique des métastases cérébrales sur IRM et obtention des critères RANO-BM grâce à l’IA</text:a></text:p>
              <text:p text:style-name="Normal"><text:a xlink:type="simple" xlink:href="https://hal.science/search/index/?q=*&amp;authFullName_s=Loise Dessoude">Loise Dessoude</text:a><text:span>,</text:span><text:a xlink:type="simple" xlink:href="https://hal.science/search/index/?q=*&amp;authFullName_s=Raphaelle Lemaire">Raphaelle Lemaire</text:a><text:span>,</text:span><text:a xlink:type="simple" xlink:href="https://hal.science/search/index/?q=*&amp;authFullName_s=Romain Andres">Romain Andres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Alexandre G. Leclercq">Alexandre G. Leclercq</text:a><text:span>et al.</text:span></text:p>
              <text:p text:style-name="Normal"><text:span>Journées Normandes de Recherche Biomédicale (JNRb)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199077v1">hal-05199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4043v1">Early characterization and prediction of glioblastoma and brain metastases treatment efficacy using medical imaging-based radiomic and artificial intelligence algorithms</text:a></text:p>
              <text:p text:style-name="Normal"><text:a xlink:type="simple" xlink:href="https://hal.science/search/index/?q=*&amp;authFullName_s=N. N. Moreau">N. N. Moreau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. Jaudet">C. Jaudet</text:a><text:span>,</text:span><text:a xlink:type="simple" xlink:href="https://hal.science/search/index/?q=*&amp;authFullName_s=L. Dessoude">L. Dessoude</text:a><text:span>,</text:span><text:a xlink:type="simple" xlink:href="https://hal.science/search/index/?q=*&amp;authFullName_s=Romain Hérault">Romain Hérault</text:a><text:span>et al.</text:span></text:p>
              <text:p text:style-name="Normal"><text:span>Journées Normandes de Recherche Biomédicale</text:span><text:span>, Jun 2024, Rouen, France</text:span></text:p>
              <text:p text:style-name="Normal"><text:span>Poster de conférence</text:span></text:p>
              <text:p text:style-name="Normal"><text:a xlink:type="simple" xlink:href="https://normandie-univ.hal.science/hal-04684043v1">hal-04684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760v1">Early characterization and prediction of glioblastoma and brain metastases treatment efficacy using medical imaging-based radiomic and artificial intelligence algorithms</text:a></text:p>
              <text:p text:style-name="Normal"><text:a xlink:type="simple" xlink:href="https://hal.science/search/index/?q=*&amp;authFullName_s=N. N. Moreau">N. N. Moreau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. Dessoude">L. Dessoude</text:a><text:span>,</text:span><text:a xlink:type="simple" xlink:href="https://hal.science/search/index/?q=*&amp;authFullName_s=Romain Hérault">Romain Hérault</text:a><text:span>et al.</text:span></text:p>
              <text:p text:style-name="Normal"><text:span>16èmes Journées Scientifiques du Cancéropôle Nord-Ouest</text:span><text:span>, May 2024, Deauville, France</text:span></text:p>
              <text:p text:style-name="Normal"><text:span>Poster de conférence</text:span></text:p>
              <text:p text:style-name="Normal"><text:a xlink:type="simple" xlink:href="https://normandie-univ.hal.science/hal-04683760v1">hal-04683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4026v1">Early characterization and prediction of glioblastoma and brain metastases treatment efficacy using medical imaging-based radiomic and artificial intelligence algorithms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oïse Dessoude">Loïse Dessoude</text:a><text:span>,</text:span><text:a xlink:type="simple" xlink:href="https://hal.science/search/index/?q=*&amp;authFullName_s=Thomas Leleu">Thomas Leleu</text:a><text:span>et al.</text:span></text:p>
              <text:p text:style-name="Normal"><text:span>Journées de l'École Doctorale Normande de Biologie Intégrative, Santé, Environnement (JED nBISE). 26ème édition : La santé et l'environnement</text:span><text:span>, May 2024, Caen, France. , Frontiers in Oncology, 15 (1497195), 11 p., 2025,<text:s/></text:span><text:a xlink:type="simple" xlink:href="https://dx.doi.org/10.3389/fonc.2025.1497195">⟨10.3389/fonc.2025.1497195⟩</text:a></text:p>
              <text:p text:style-name="Normal"><text:span>Poster de conférence</text:span></text:p>
              <text:p text:style-name="Normal"><text:a xlink:type="simple" xlink:href="https://normandie-univ.hal.science/hal-04684026v1">hal-0468402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db6de2" table:style-name="db6de2">
          <table:table-column table:style-name="db6de2.0"/>
          <table:table-row>
            <table:table-cell office:value-type="string">
              <text:p text:style-name="Normal"><text:a xlink:type="simple" xlink:href="https://hal.science/hal-05227668v1">Intra-Modal Divergence-Weighted Distillation for Vision-Language Models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ederic Jurie">Frederic Jurie</text:a></text:p>
              <text:p text:style-name="Normal"><text:span>The British Machine Vision Conference (BMVC)</text:span><text:span>, Nov 2025, Sheffield, United Kingdom</text:span></text:p>
              <text:p text:style-name="Normal"><text:span>Communication dans un congrès</text:span></text:p>
              <text:p text:style-name="Normal"><text:a xlink:type="simple" xlink:href="https://hal.science/hal-05227668v1">hal-052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10v1">Inclusive Easy-to-Read Generation for Individuals with Cognitive Impairments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Fabrice Maurel">Fabrice Maurel</text:a><text:span>et al.</text:span></text:p>
              <text:p text:style-name="Normal"><text:span>28th European Conference on Artificial Intelligence (ECAI 2025)</text:span><text:span>, European Association for Artificial Intelligence (EurAI); Italian Association for Artificial Intelligence (AIxIA), Oct 2025, Bologne, Italy</text:span></text:p>
              <text:p text:style-name="Normal"><text:span>Communication dans un congrès</text:span></text:p>
              <text:p text:style-name="Normal"><text:a xlink:type="simple" xlink:href="https://hal.science/hal-05175510v1">hal-051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03v1">Balancing Accuracy and Efficiency in Budget-Aware Early-Exiting Neural Networks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PR</text:span><text:span>, Dec 2024, Kolkota, India. pp.17-31,<text:s/></text:span><text:a xlink:type="simple" xlink:href="https://dx.doi.org/10.1007/978-3-031-78172-8_2">⟨10.1007/978-3-031-78172-8_2⟩</text:a></text:p>
              <text:p text:style-name="Normal"><text:span>Communication dans un congrès</text:span></text:p>
              <text:p text:style-name="Normal"><text:a xlink:type="simple" xlink:href="https://hal.science/hal-04683503v1">hal-0468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21v1">Facilitating Cognitive Accessibility with LLMs: A Multi-Task Approach to Easy-to-Read Text Generation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abrice Maurel">Fabrice Maurel</text:a><text:span>et al.</text:span></text:p>
              <text:p text:style-name="Normal"><text:span>30th Conference on Empirical Methods in Natural Language Processing</text:span><text:span>, Association for Computational Linguistics, Nov 2025, Suzhou, China, China</text:span></text:p>
              <text:p text:style-name="Normal"><text:span>Communication dans un congrès</text:span></text:p>
              <text:p text:style-name="Normal"><text:a xlink:type="simple" xlink:href="https://hal.science/hal-05291021v1">hal-05291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4025v1">Inclusive Easy-to-Read Text Generation for Individuals with Cognitive Impairments</text:a></text:p>
              <text:p text:style-name="Normal"><text:a xlink:type="simple" xlink:href="https://hal.science/search/index/?q=*&amp;authFullName_s=François Ledoyen">François Ledoyen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érémie Pantin">Jérémie Pantin</text:a><text:span>,</text:span><text:a xlink:type="simple" xlink:href="https://hal.science/search/index/?q=*&amp;authFullName_s=Fabrice Maurel">Fabrice Maurel</text:a><text:span>et al.</text:span></text:p>
              <text:p text:style-name="Normal"><text:span>Proceedings of the 2025 Conference on Empirical Methods in Natural Language Processing</text:span><text:span>, Nov 2025, Suzhou, France. pp.11782-11808,<text:s/></text:span><text:a xlink:type="simple" xlink:href="https://dx.doi.org/10.3233/FAIA251224">⟨10.3233/FAIA251224⟩</text:a></text:p>
              <text:p text:style-name="Normal"><text:span>Communication dans un congrès</text:span></text:p>
              <text:p text:style-name="Normal"><text:a xlink:type="simple" xlink:href="https://normandie-univ.hal.science/hal-05554025v1">hal-0555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84v1">UNETRSal: Saliency Prediction with Hybrid Transformer-Based Architecture</text:a></text:p>
              <text:p text:style-name="Normal"><text:a xlink:type="simple" xlink:href="https://hal.science/search/index/?q=*&amp;authFullName_s=Azamat Kaibaldiyev">Azamat Kaibaldiyev</text:a><text:span>,</text:span><text:a xlink:type="simple" xlink:href="https://hal.science/search/index/?q=*&amp;authFullName_s=Jeremie Pantin">Jeremie Panti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Youssef Chahir">Youssef Chahir</text:a><text:span>et al.</text:span></text:p>
              <text:p text:style-name="Normal"><text:span>Advanced Concepts for Intelligent Vision Systems (ACIVS)</text:span><text:span>, Jul 2025, Tokyo (JP), Japan</text:span></text:p>
              <text:p text:style-name="Normal"><text:span>Communication dans un congrès</text:span></text:p>
              <text:p text:style-name="Normal"><text:a xlink:type="simple" xlink:href="https://hal.science/hal-05110284v1">hal-051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12v1">A Conflict-Guided Evidential Multimodal Fusion for Semantic Segmentation</text:a></text:p>
              <text:p text:style-name="Normal"><text:a xlink:type="simple" xlink:href="https://hal.science/search/index/?q=*&amp;authFullName_s=Lucas Deregnaucourt">Lucas Deregnaucourt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amia Ainouz">Samia Ainouz</text:a></text:p>
              <text:p text:style-name="Normal"><text:span>IEEE/CVF Winter Conference on Applications of Computer Vision (WACV)</text:span><text:span>, Feb 2025, Tucson (AZ), United States</text:span></text:p>
              <text:p text:style-name="Normal"><text:span>Communication dans un congrès</text:span></text:p>
              <text:p text:style-name="Normal"><text:a xlink:type="simple" xlink:href="https://hal.science/hal-04942212v1">hal-0494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95v1">Structure-Preserving Transformers for Sequences of SPD Matrices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Etard">Olivier Etard</text:a></text:p>
              <text:p text:style-name="Normal"><text:span>European Signal Processing Conference (EUSIPCO) 2024</text:span><text:span>, European Association For Signal Processing (EURASIP), Aug 2024, Lyon, France. pp.1451-1455</text:span></text:p>
              <text:p text:style-name="Normal"><text:span>Communication dans un congrès</text:span></text:p>
              <text:p text:style-name="Normal"><text:a xlink:type="simple" xlink:href="https://hal.science/hal-04638595v1">hal-046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13v1">Appariement d'images d'oeuvres d'Art avec descriptions textuelles variées</text:a></text:p>
              <text:p text:style-name="Normal"><text:a xlink:type="simple" xlink:href="https://hal.science/search/index/?q=*&amp;authFullName_s=Raphaëlle Karine Lemaire">Raphaëlle Karine Lemaire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Youssef Chahir">Youssef Chahir</text:a></text:p>
              <text:p text:style-name="Normal"><text:span>Joint CAP and RFIAP 2024 Conferences</text:span><text:span>, Université de Lille, Jul 2024, Lille, France</text:span></text:p>
              <text:p text:style-name="Normal"><text:span>Communication dans un congrès</text:span></text:p>
              <text:p text:style-name="Normal"><text:a xlink:type="simple" xlink:href="https://hal.science/hal-04618413v1">hal-046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7v1">Intérêt de l'intelligence artificielle en imagerie médicale pour la prédiction de l'efficacité des traitements des glioblastomes</text:a></text:p>
              <text:p text:style-name="Normal"><text:a xlink:type="simple" xlink:href="https://hal.science/search/index/?q=*&amp;authFullName_s=Noémie N. Moreau">Noémie N. Moreau</text:a><text:span>,</text:span><text:a xlink:type="simple" xlink:href="https://hal.science/search/index/?q=*&amp;authFullName_s=Alexandre G. Leclercq">Alexandre G. Leclercq</text:a><text:span>,</text:span><text:a xlink:type="simple" xlink:href="https://hal.science/search/index/?q=*&amp;authFullName_s=Alexis Desmonts">Alexis Desmonts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Carole Brunaud">Carole Brunaud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407v1">hal-048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16v1">Fusion multimodale centrale RGB-polarimétrique pour l'analyse de scènes routières dans des conditions météorologiques dégradées</text:a></text:p>
              <text:p text:style-name="Normal"><text:a xlink:type="simple" xlink:href="https://hal.science/search/index/?q=*&amp;authFullName_s=L Deregnaucourt">L Deregnaucourt</text:a><text:span>,</text:span><text:a xlink:type="simple" xlink:href="https://hal.science/search/index/?q=*&amp;authFullName_s=H Laghmara">H Laghmara</text:a><text:span>,</text:span><text:a xlink:type="simple" xlink:href="https://hal.science/search/index/?q=*&amp;authFullName_s=A Lechervy">A Lechervy</text:a><text:span>,</text:span><text:a xlink:type="simple" xlink:href="https://hal.science/search/index/?q=*&amp;authFullName_s=S Ainouz">S Ainouz</text:a></text:p>
              <text:p text:style-name="Normal"><text:span>19è journées francophones des jeunes chercheurs en vision par ordinateur (ORASIS 2023)</text:span><text:span>, May 2023, Carqueiranne, France</text:span></text:p>
              <text:p text:style-name="Normal"><text:span>Communication dans un congrès</text:span></text:p>
              <text:p text:style-name="Normal"><text:a xlink:type="simple" xlink:href="https://hal.science/hal-04080716v1">hal-0408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77v1">Automatic Sleep Stage Classification on EEG Signals Using Time-Frequency Representation</text:a></text:p>
              <text:p text:style-name="Normal"><text:a xlink:type="simple" xlink:href="https://hal.science/search/index/?q=*&amp;authFullName_s=Paul Dequidt">Paul Dequidt</text:a><text:span>,</text:span><text:a xlink:type="simple" xlink:href="https://hal.science/search/index/?q=*&amp;authFullName_s=Mathieu Seraphim">Mathieu Seraphim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Ivan Igor Gaez">Ivan Igor Gaez</text:a><text:span>,</text:span><text:a xlink:type="simple" xlink:href="https://hal.science/search/index/?q=*&amp;authFullName_s=Luc Brun">Luc Brun</text:a><text:span>et al.</text:span></text:p>
              <text:p text:style-name="Normal"><text:span>International Conference on Artificial Intelligence in Medicine</text:span><text:span>, Jun 2023, Portoroz, Slovenia. pp.250-259,<text:s/></text:span><text:a xlink:type="simple" xlink:href="https://dx.doi.org/10.1007/978-3-031-34344-5_30">⟨10.1007/978-3-031-34344-5_30⟩</text:a></text:p>
              <text:p text:style-name="Normal"><text:span>Communication dans un congrès</text:span></text:p>
              <text:p text:style-name="Normal"><text:a xlink:type="simple" xlink:href="https://hal.science/hal-04249277v1">hal-042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74v2">Analyse automatique de l'état de sommeil sur données EEG par utilisation de Transformers et de matrices de covariance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Paul Dequidt">Paul Dequid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et al.</text:span></text:p>
              <text:p text:style-name="Normal"><text:span>19ème Colloque ORASIS (ORASIS 2023) :, journées francophones des jeunes chercheurs en vision par ordinateur,</text:span><text:span>, Laboratoire d'Informatique et Systèmes UMR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055874v2">hal-04055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02v1">Analyse automatique de l'état de sommeil sur données EEG par utilisation de Transformers et de matrices de covariance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Paul Dequidt">Paul Dequid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et al.</text:span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302v1">hal-042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25v1">Temporal Sequences of EEG Covariance Matrices for Automated Sleep Stage Scoring with Attention Mechanisms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Paul Dequidt">Paul Dequid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et al.</text:span></text:p>
              <text:p text:style-name="Normal"><text:span>Computer Analysis of Images and Patterns</text:span><text:span>, Sep 2023, Limassol, Cyprus. pp.67-76,<text:s/></text:span><text:a xlink:type="simple" xlink:href="https://dx.doi.org/10.1007/978-3-031-44240-7_7">⟨10.1007/978-3-031-44240-7_7⟩</text:a></text:p>
              <text:p text:style-name="Normal"><text:span>Communication dans un congrès</text:span></text:p>
              <text:p text:style-name="Normal"><text:a xlink:type="simple" xlink:href="https://hal.science/hal-04216925v1">hal-042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49v2">Multi-Exit Resource-Efficient Neural Architecture for Image Classification with Optimized Fusion Block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Proceedings of the IEEE/CVF International Conference on Computer Vision (ICCV) Workshops</text:span><text:span>, Oct 2023, Paris, France. pp.1486-1491</text:span></text:p>
              <text:p text:style-name="Normal"><text:span>Communication dans un congrès</text:span></text:p>
              <text:p text:style-name="Normal"><text:a xlink:type="simple" xlink:href="https://hal.science/hal-04181149v2">hal-04181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37v1">Combining Vision and Language Representations for Patch-based Identification of Lexico-Semantic Relations</text:a></text:p>
              <text:p text:style-name="Normal"><text:a xlink:type="simple" xlink:href="https://hal.science/search/index/?q=*&amp;authFullName_s=Prince Jha">Prince Jha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Jose G. Moreno">Jose G. Moreno</text:a><text:span>,</text:span><text:a xlink:type="simple" xlink:href="https://hal.science/search/index/?q=*&amp;authFullName_s=Anubhav Jangra">Anubhav Jangra</text:a><text:span>et al.</text:span></text:p>
              <text:p text:style-name="Normal"><text:span>30th ACM International Conference on Multimedia (ACM MM 2022)</text:span><text:span>, Oct 2022, Lisbonne, Portugal. pp.4406-4415,<text:s/></text:span><text:a xlink:type="simple" xlink:href="https://dx.doi.org/10.1145/3503161.3548299">⟨10.1145/3503161.3548299⟩</text:a></text:p>
              <text:p text:style-name="Normal"><text:span>Communication dans un congrès</text:span></text:p>
              <text:p text:style-name="Normal"><text:a xlink:type="simple" xlink:href="https://hal.science/hal-03720737v1">hal-03720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3182v1">Impact d’un algorithme de machine learning de resampling sur les radiomiques en IRM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harlotte Raboutet">Charlotte Raboutet</text:a><text:span>et al.</text:span></text:p>
              <text:p text:style-name="Normal"><text:span>Journée thématique Santé et Sciences du numérique</text:span><text:span>, Jun 2021, Caen, France</text:span></text:p>
              <text:p text:style-name="Normal"><text:span>Communication dans un congrès</text:span></text:p>
              <text:p text:style-name="Normal"><text:a xlink:type="simple" xlink:href="https://normandie-univ.hal.science/hal-03373182v1">hal-03373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7508v1">Impact d’un algorithme de machine learning de resampling sur les radiomiques en IRM</text:a></text:p>
              <text:p text:style-name="Normal"><text:a xlink:type="simple" xlink:href="https://hal.science/search/index/?q=*&amp;authFullName_s=I. Moummad">I. Moummad</text:a><text:span>,</text:span><text:a xlink:type="simple" xlink:href="https://hal.science/search/index/?q=*&amp;authFullName_s=C. Jaudet">C. Jaudet</text:a><text:span>,</text:span><text:a xlink:type="simple" xlink:href="https://hal.science/search/index/?q=*&amp;authFullName_s=A. Lechervy">A. Lechervy</text:a><text:span>,</text:span><text:a xlink:type="simple" xlink:href="https://hal.science/search/index/?q=*&amp;authFullName_s=Valable Samuel">Valable Samuel</text:a><text:span>,</text:span><text:a xlink:type="simple" xlink:href="https://hal.science/search/index/?q=*&amp;authFullName_s=C. Raboutet">C. Raboutet</text:a><text:span>et al.</text:span></text:p>
              <text:p text:style-name="Normal"><text:span>13èmes journées scientifiques du Cancéropôle Nord-Ouest</text:span><text:span>, Oct 2021, Deauville, France</text:span></text:p>
              <text:p text:style-name="Normal"><text:span>Communication dans un congrès</text:span></text:p>
              <text:p text:style-name="Normal"><text:a xlink:type="simple" xlink:href="https://normandie-univ.hal.science/hal-03467508v1">hal-03467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3192v1">Impact du débruitage par intelligence artificiel sur les radiomics extrait d’examen PET au FDG</text:a></text:p>
              <text:p text:style-name="Normal"><text:a xlink:type="simple" xlink:href="https://hal.science/search/index/?q=*&amp;authFullName_s=C Jaudet">C Jaudet</text:a><text:span>,</text:span><text:a xlink:type="simple" xlink:href="https://hal.science/search/index/?q=*&amp;authFullName_s=K Weyts">K Weyts</text:a><text:span>,</text:span><text:a xlink:type="simple" xlink:href="https://hal.science/search/index/?q=*&amp;authFullName_s=A Lechervy">A Lechervy</text:a><text:span>,</text:span><text:a xlink:type="simple" xlink:href="https://hal.science/search/index/?q=*&amp;authFullName_s=A Batalla">A Batalla</text:a><text:span>,</text:span><text:a xlink:type="simple" xlink:href="https://hal.science/search/index/?q=*&amp;authFullName_s=S Bardet">S Bardet</text:a><text:span>et al.</text:span></text:p>
              <text:p text:style-name="Normal"><text:span>Journées Scientifiques de la SFPM 2021</text:span><text:span>, Jun 2021, e-congrès, France</text:span></text:p>
              <text:p text:style-name="Normal"><text:span>Communication dans un congrès</text:span></text:p>
              <text:p text:style-name="Normal"><text:a xlink:type="simple" xlink:href="https://normandie-univ.hal.science/hal-03373192v1">hal-03373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3206v1">Impact d’un algorithme de machine learning de resampling sur les radiomiques en IRM</text:a></text:p>
              <text:p text:style-name="Normal"><text:a xlink:type="simple" xlink:href="https://hal.science/search/index/?q=*&amp;authFullName_s=I Moummad">I Moummad</text:a><text:span>,</text:span><text:a xlink:type="simple" xlink:href="https://hal.science/search/index/?q=*&amp;authFullName_s=C Jaudet">C Jaudet</text:a><text:span>,</text:span><text:a xlink:type="simple" xlink:href="https://hal.science/search/index/?q=*&amp;authFullName_s=A Lechervy">A Lechervy</text:a><text:span>,</text:span><text:a xlink:type="simple" xlink:href="https://hal.science/search/index/?q=*&amp;authFullName_s=S Valable">S Valable</text:a><text:span>,</text:span><text:a xlink:type="simple" xlink:href="https://hal.science/search/index/?q=*&amp;authFullName_s=C Raboutet">C Raboutet</text:a><text:span>et al.</text:span></text:p>
              <text:p text:style-name="Normal"><text:span>14th edition of the Cancéropôle Grand Ouest workshop</text:span><text:span>, Sep 2021, Deauville, France</text:span></text:p>
              <text:p text:style-name="Normal"><text:span>Communication dans un congrès</text:span></text:p>
              <text:p text:style-name="Normal"><text:a xlink:type="simple" xlink:href="https://normandie-univ.hal.science/hal-03373206v1">hal-0337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8v1">Improving Neural Text Style Transfer by Introducing Loss Function Sequentiality</text:a></text:p>
              <text:p text:style-name="Normal"><text:a xlink:type="simple" xlink:href="https://hal.science/search/index/?q=*&amp;authFullName_s=Chinmay Rane">Chinmay Rane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Asif Ekbal">Asif Ekbal</text:a></text:p>
              <text:p text:style-name="Normal"><text:span>44th International ACM SIGIR Conference on Research and Development in Information Retrieval (SIGIR)</text:span><text:span>, 2021, Virtual, China</text:span></text:p>
              <text:p text:style-name="Normal"><text:span>Communication dans un congrès</text:span></text:p>
              <text:p text:style-name="Normal"><text:a xlink:type="simple" xlink:href="https://hal.science/hal-03220228v1">hal-032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51v2">Learning to classify materials using Mueller imaging polarimetr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Florian Leporcq">Florian Leporcq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Ayman Alfalou">Ayman Alfalou</text:a></text:p>
              <text:p text:style-name="Normal"><text:span>Fourteenth International Conference on Quality Control by Artificial Vision (QCAV)</text:span><text:span>, May 2019, Mulhouse, France. pp.111720Z,<text:s/></text:span><text:a xlink:type="simple" xlink:href="https://dx.doi.org/10.1117/12.2516351">⟨10.1117/12.2516351⟩</text:a></text:p>
              <text:p text:style-name="Normal"><text:span>Communication dans un congrès</text:span></text:p>
              <text:p text:style-name="Normal"><text:a xlink:type="simple" xlink:href="https://hal.science/hal-02088951v2">hal-02088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17v1">RPNet: an End-to-End Network for Relative Camera Pose Estimation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European Conference on Computer Vision Workshops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79117v1">hal-018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19v1">An Occam’s Razor View on Learning Audiovisual Emotion Recognition with Small Training Sets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Corentin Kervadec">Corentin Kervadec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MI (EmotiW) 2018</text:span><text:span>, Oct 2018, Boulder, Colorado, United States</text:span></text:p>
              <text:p text:style-name="Normal"><text:span>Communication dans un congrès</text:span></text:p>
              <text:p text:style-name="Normal"><text:a xlink:type="simple" xlink:href="https://hal.science/hal-01854019v1">hal-018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60v1">CentralNet: a Multilayer Approach for Multimodal Fusion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European Conference on Computer Vision Workshops: Multimodal Learning and Applications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58560v1">hal-018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51v1">TS-NET: COMBINING MODALITY SPECIFIC AND COMMON FEATURES FOR MULTIMODAL PATCH MATCHING</text:a></text:p>
              <text:p text:style-name="Normal"><text:a xlink:type="simple" xlink:href="https://hal.science/search/index/?q=*&amp;authFullName_s=Sovann En">Sovann E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CIP</text:span><text:span>, IEEE International Conference on Image Processing, Oct 2018, Athens, Greece</text:span></text:p>
              <text:p text:style-name="Normal"><text:span>Communication dans un congrès</text:span></text:p>
              <text:p text:style-name="Normal"><text:a xlink:type="simple" xlink:href="https://hal.science/hal-01804551v1">hal-018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08v2">CAKE: Compact and Accurate K-dimensional representation of Emotion</text:a></text:p>
              <text:p text:style-name="Normal"><text:a xlink:type="simple" xlink:href="https://hal.science/search/index/?q=*&amp;authFullName_s=Corentin Kervadec">Corentin Kervadec</text:a><text:span>,</text:span><text:a xlink:type="simple" xlink:href="https://hal.science/search/index/?q=*&amp;authFullName_s=Valentin Vielzeuf">Valentin Vielzeuf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mage Analysis for Human Facial and Activity Recognition (BMVC Workshop)</text:span><text:span>, Dr. Zhaojie Ju, Sep 2018, Newcastle, United Kingdom</text:span></text:p>
              <text:p text:style-name="Normal"><text:span>Communication dans un congrès</text:span></text:p>
              <text:p text:style-name="Normal"><text:a xlink:type="simple" xlink:href="https://hal.science/hal-01849908v2">hal-01849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90v1">A JOINT LEARNING APPROACH FOR CROSS DOMAIN AGE ESTIMATION</text:a></text:p>
              <text:p text:style-name="Normal"><text:a xlink:type="simple" xlink:href="https://hal.science/search/index/?q=*&amp;authFullName_s=Binod Bhattarai">Binod Bhattarai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IEEE International Conference on Acoustics, Speech, and Signal Processing (ICASSP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301390v1">hal-013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94v1">MLBoost Revisited: A Faster Metric Learning Algorithm for Identity-Based Fac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BMVC: British Machine Vision Conference 2016</text:span><text:span>, Sep 2016, York, United Kingdom</text:span></text:p>
              <text:p text:style-name="Normal"><text:span>Communication dans un congrès</text:span></text:p>
              <text:p text:style-name="Normal"><text:a xlink:type="simple" xlink:href="https://hal.science/hal-01354994v1">hal-013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48v1">Boosted Metric Learning for Efficient Identity-Based Face Retrieval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26th British Machine Vision Conference</text:span><text:span>, Sep 2015, Swansea, United Kingdom.<text:s/></text:span><text:a xlink:type="simple" xlink:href="https://dx.doi.org/10.5244/C.29.139">⟨10.5244/C.29.139⟩</text:a></text:p>
              <text:p text:style-name="Normal"><text:span>Communication dans un congrès</text:span></text:p>
              <text:p text:style-name="Normal"><text:a xlink:type="simple" xlink:href="https://hal.science/hal-01272248v1">hal-0127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6v1">Boosting Kernel Combination for multi-class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2012 IEEE International Conference on Image Processing (ICIP)</text:span><text:span>, Sep 2012, Orlando, United States. pp.4</text:span></text:p>
              <text:p text:style-name="Normal"><text:span>Communication dans un congrès</text:span></text:p>
              <text:p text:style-name="Normal"><text:a xlink:type="simple" xlink:href="https://hal.science/hal-00753156v1">hal-007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5v1">Linear kernel combination using boosting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European Symposium on Artificial Neural Networks, Computational Intelligence and Machine Learning</text:span><text:span>, Apr 2012, Bruges, Belgium. pp.6</text:span></text:p>
              <text:p text:style-name="Normal"><text:span>Communication dans un congrès</text:span></text:p>
              <text:p text:style-name="Normal"><text:a xlink:type="simple" xlink:href="https://hal.science/hal-00753155v1">hal-007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4v1">Active Boosting for interactive object retrieval.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International Conference on Pattern Recognition</text:span><text:span>, Aug 2010, Turkey. pp.1</text:span></text:p>
              <text:p text:style-name="Normal"><text:span>Communication dans un congrès</text:span></text:p>
              <text:p text:style-name="Normal"><text:a xlink:type="simple" xlink:href="https://hal.science/hal-00520294v1">hal-005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9v1">Boosting actif pour la recherche interactive d'images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Reconnaissance des Formes et Intelligence Artificielle</text:span><text:span>, Jan 2010, France. pp.1</text:span></text:p>
              <text:p text:style-name="Normal"><text:span>Communication dans un congrès</text:span></text:p>
              <text:p text:style-name="Normal"><text:a xlink:type="simple" xlink:href="https://hal.science/hal-00520319v1">hal-0052031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158772" table:style-name="158772">
          <table:table-column table:style-name="158772.0"/>
          <table:table-row>
            <table:table-cell office:value-type="string">
              <text:p text:style-name="Normal"><text:a xlink:type="simple" xlink:href="https://normandie-univ.hal.science/hal-04921089v1">Early characterization and prediction of glioblastoma and brain metastasis treatment efficacy using medical imagingbased radiomics and artificial intelligence algorithms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oïse Dessoude">Loïse Dessoude</text:a><text:span>,</text:span><text:a xlink:type="simple" xlink:href="https://hal.science/search/index/?q=*&amp;authFullName_s=Leleu Thomas">Leleu Thomas</text:a><text:span>et al.</text:span></text:p>
              <text:p text:style-name="Normal"><text:span>Frontiers in Oncology</text:span><text:span>, 2025, 15, pp.1497195.<text:s/></text:span><text:a xlink:type="simple" xlink:href="https://dx.doi.org/10.3389/fonc.2025.1497195">⟨10.3389/fonc.2025.1497195⟩</text:a></text:p>
              <text:p text:style-name="Normal"><text:span>Article dans une revue</text:span></text:p>
              <text:p text:style-name="Normal"><text:a xlink:type="simple" xlink:href="https://normandie-univ.hal.science/hal-04921089v1">hal-0492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26v1">Development and routine implementation of deep learning algorithm for automatic brain metastases segmentation on MRI for RANO-BM criteria follow-up</text:a></text:p>
              <text:p text:style-name="Normal"><text:a xlink:type="simple" xlink:href="https://hal.science/search/index/?q=*&amp;authFullName_s=Loïse Dessoude">Loïse Dessoude</text:a><text:span>,</text:span><text:a xlink:type="simple" xlink:href="https://hal.science/search/index/?q=*&amp;authFullName_s=Raphaëlle Lemaire">Raphaëlle Lemaire</text:a><text:span>,</text:span><text:a xlink:type="simple" xlink:href="https://hal.science/search/index/?q=*&amp;authFullName_s=Romain Andres">Romain Andres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Alexandre Leclercq">Alexandre Leclercq</text:a><text:span>et al.</text:span></text:p>
              <text:p text:style-name="Normal"><text:span>NeuroImage</text:span><text:span>, 2025, 306, pp.121002.<text:s/></text:span><text:a xlink:type="simple" xlink:href="https://dx.doi.org/10.1016/j.neuroimage.2025.121002">⟨10.1016/j.neuroimage.2025.121002⟩</text:a></text:p>
              <text:p text:style-name="Normal"><text:span>Article dans une revue</text:span></text:p>
              <text:p text:style-name="Normal"><text:a xlink:type="simple" xlink:href="https://hal.science/hal-04882726v1">hal-0488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81v2">Artificial intelligence solution to accelerate the acquisition of MRI images: Impact on the therapeutic care in oncology in radiology and radiotherapy departments</text:a></text:p>
              <text:p text:style-name="Normal"><text:a xlink:type="simple" xlink:href="https://hal.science/search/index/?q=*&amp;authFullName_s=Raphaëlle Karine Lemaire">Raphaëlle Karine Lemaire</text:a><text:span>,</text:span><text:a xlink:type="simple" xlink:href="https://hal.science/search/index/?q=*&amp;authFullName_s=Charlotte Raboutet">Charlotte Raboutet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Loise Dessoude">Loise Dessoude</text:a><text:span>et al.</text:span></text:p>
              <text:p text:style-name="Normal"><text:span>Cancer/Radiothérapie</text:span><text:span>, 2024,<text:s/></text:span><text:a xlink:type="simple" xlink:href="https://dx.doi.org/10.1016/j.canrad.2023.11.004">⟨10.1016/j.canrad.2023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8381v2">hal-04618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12v1">Automatic Classification of Sleep Stages from EEG Signals Using Riemannian Metrics and Transformer Networks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Etard">Olivier Etard</text:a></text:p>
              <text:p text:style-name="Normal"><text:span>SN Computer Science</text:span><text:span>, 2024, 5 (7), pp.953.<text:s/></text:span><text:a xlink:type="simple" xlink:href="https://dx.doi.org/10.1007/s42979-024-03310-5">⟨10.1007/s42979-024-03310-5⟩</text:a></text:p>
              <text:p text:style-name="Normal"><text:span>Article dans une revue</text:span></text:p>
              <text:p text:style-name="Normal"><text:a xlink:type="simple" xlink:href="https://hal.science/hal-04638612v1">hal-04638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9111v1">The Impact of Resampling and Denoising Deep Learning Algorithms on Radiomics in Brain Metastases MRI</text:a></text:p>
              <text:p text:style-name="Normal"><text:a xlink:type="simple" xlink:href="https://hal.science/search/index/?q=*&amp;authFullName_s=Ilyass Moummad">Ilyass Moummad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Charlotte Raboutet">Charlotte Raboutet</text:a><text:span>et al.</text:span></text:p>
              <text:p text:style-name="Normal"><text:span>Cancers</text:span><text:span>, 2022, 14 (1), pp.36.<text:s/></text:span><text:a xlink:type="simple" xlink:href="https://dx.doi.org/10.3390/cancers14010036">⟨10.3390/cancers14010036⟩</text:a></text:p>
              <text:p text:style-name="Normal"><text:span>Article dans une revue</text:span></text:p>
              <text:p text:style-name="Normal"><text:a xlink:type="simple" xlink:href="https://normandie-univ.hal.science/hal-03519111v1">hal-03519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35315v1">The Impact of Artificial Intelligence CNN Based Denoising on FDG PET Radiomics</text:a></text:p>
              <text:p text:style-name="Normal"><text:a xlink:type="simple" xlink:href="https://hal.science/search/index/?q=*&amp;authFullName_s=Cyril Jaudet">Cyril Jaudet</text:a><text:span>,</text:span><text:a xlink:type="simple" xlink:href="https://hal.science/search/index/?q=*&amp;authFullName_s=Kathleen Weyts">Kathleen Weyts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Alain Batalla">Alain Batalla</text:a><text:span>,</text:span><text:a xlink:type="simple" xlink:href="https://hal.science/search/index/?q=*&amp;authFullName_s=Stéphane Bardet">Stéphane Bardet</text:a><text:span>et al.</text:span></text:p>
              <text:p text:style-name="Normal"><text:span>Frontiers in Oncology</text:span><text:span>, 2021, 11, pp.692973.<text:s/></text:span><text:a xlink:type="simple" xlink:href="https://dx.doi.org/10.3389/fonc.2021.692973">⟨10.3389/fonc.2021.692973⟩</text:a></text:p>
              <text:p text:style-name="Normal"><text:span>Article dans une revue</text:span></text:p>
              <text:p text:style-name="Normal"><text:a xlink:type="simple" xlink:href="https://normandie-univ.hal.science/hal-03335315v1">hal-033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58v1">Multi-Level Sensor Fusion with Deep Learning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IEEE Sensors Letters</text:span><text:span>, 2018, 3 (1)</text:span></text:p>
              <text:p text:style-name="Normal"><text:span>Article dans une revue</text:span></text:p>
              <text:p text:style-name="Normal"><text:a xlink:type="simple" xlink:href="https://hal.science/hal-01910858v1">hal-019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68v1">Boosted kernel for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Multimedia Tools and Applications</text:span><text:span>, 2013</text:span></text:p>
              <text:p text:style-name="Normal"><text:span>Article dans une revue</text:span></text:p>
              <text:p text:style-name="Normal"><text:a xlink:type="simple" xlink:href="https://hal.science/hal-00799068v1">hal-00799068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93c54d" table:style-name="93c54d">
          <table:table-column table:style-name="93c54d.0"/>
          <table:table-row>
            <table:table-cell office:value-type="string">
              <text:p text:style-name="Normal"><text:a xlink:type="simple" xlink:href="https://hal.science/hal-04885744v2">CHASE: Channel-Wise and Spatial Attention for Early Exiting in Image Classification</text:a></text:p>
              <text:p text:style-name="Normal"><text:a xlink:type="simple" xlink:href="https://hal.science/search/index/?q=*&amp;authFullName_s=Youva Addad">Youva Addad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édéric Jurie">Frédéric Juri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5744v2">hal-04885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18v1">Automatic Classification of Sleep Stages from EEG Signals Using Riemannian Metrics and Transformer Networks</text:a></text:p>
              <text:p text:style-name="Normal"><text:a xlink:type="simple" xlink:href="https://hal.science/search/index/?q=*&amp;authFullName_s=Mathieu Seraphim">Mathieu Seraphim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Etard">Olivier Et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218v1">hal-0473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40v1">Training face verification models from generated face identity data</text:a></text:p>
              <text:p text:style-name="Normal"><text:a xlink:type="simple" xlink:href="https://hal.science/search/index/?q=*&amp;authFullName_s=Dennis Conway">Dennis Conway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ederic Jurie">Frede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40v1">hal-033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91v2">Towards a General Model of Knowledge for Facial Analysis by Multi-Source Transfer Learning</text:a></text:p>
              <text:p text:style-name="Normal"><text:a xlink:type="simple" xlink:href="https://hal.science/search/index/?q=*&amp;authFullName_s=Valentin Vielzeuf">Valentin Vielzeuf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Frédéric Jurie">Frédéric Ju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2091v2">hal-02342091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bd2b2" table:style-name="6bd2b2">
          <table:table-column table:style-name="6bd2b2.0"/>
          <table:table-row>
            <table:table-cell office:value-type="string">
              <text:p text:style-name="Normal"><text:a xlink:type="simple" xlink:href="https://normandie-univ.hal.science/hal-04448387v1">An Evidential Deep Network Based on Dempster-Shafer Theory for Large Dataset</text:a></text:p>
              <text:p text:style-name="Normal"><text:a xlink:type="simple" xlink:href="https://hal.science/search/index/?q=*&amp;authFullName_s=Lucas Deregnaucourt">Lucas Deregnaucourt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Hind Laghmara">Hind Laghmara</text:a><text:span>,</text:span><text:a xlink:type="simple" xlink:href="https://hal.science/search/index/?q=*&amp;authFullName_s=Samia Ainouz">Samia Ainouz</text:a></text:p>
              <text:p text:style-name="Normal"><text:span>Florentin Smarandache; Jean Dezert; Albena Tchamova.<text:s/></text:span><text:span>Advances and Applications of DSmT for Information Fusion: Collected Works(Volume 5)</text:span><text:span>, pp.907-914, 2023</text:span></text:p>
              <text:p text:style-name="Normal"><text:span>Chapitre d'ouvrage</text:span></text:p>
              <text:p text:style-name="Normal"><text:a xlink:type="simple" xlink:href="https://normandie-univ.hal.science/hal-04448387v1">hal-04448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echervy</dc:title>
    <dc:subject/>
    <dc:description>CV</dc:description>
    <dc:creator/>
    <dc:date>2026-05-24T09:17:58.000</dc:date>
    <meta:generator>PHPWord</meta:generator>
    <meta:initial-creator>CCSD</meta:initial-creator>
    <meta:creation-date>2026-05-24T09:17:58.000</meta:creation-date>
    <meta:keyword/>
    <meta:user-defined meta:name="Category"/>
    <meta:user-defined meta:name="Company"/>
    <meta:user-defined meta:name="Manager"/>
  </office:meta>
</office:document-meta>
</file>