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bd58" style:family="table">
      <style:table-properties style:rel-width="100" table:align="center"/>
    </style:style>
    <style:style style:name="b6bd58.0" style:family="table-column">
      <style:table-column-properties style:column-width="0.00cm"/>
    </style:style>
    <style:style style:name="30b8fe" style:family="table">
      <style:table-properties style:rel-width="100" table:align="center"/>
    </style:style>
    <style:style style:name="30b8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Pa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payen">alexis-pay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73-804X">0000-0001-6173-80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5"><text:span text:style-name="T6">Doctorant en Psychologie sociale à l'Université de Rouen Normandie</text:span></text:p>
        <text:p text:style-name="Heading5"><text:span text:style-name="T7">Membre du laboratoire CRFDP (UR 74 75)</text:span></text:p>
        <text:p text:style-name="Heading4"/>
        <text:p text:style-name="Heading3"><text:span text:style-name="T8">Thèmes de recherche</text:span></text:p>
        <text:list text:style-name="listStyle_1">
          <text:list-item>
            <text:p text:style-name="P16"><text:span text:style-name="T9">Stigmatisation et handicap vocal</text:span></text:p>
          </text:list-item>
        </text:list>
        <text:list text:style-name="listStyle_1">
          <text:list-item>
            <text:p text:style-name="P18"><text:span text:style-name="T10">Déshumanisation</text:span></text:p>
          </text:list-item>
        </text:list>
        <text:list text:style-name="listStyle_1">
          <text:list-item>
            <text:p text:style-name="P20"><text:span text:style-name="T11">Conceptions anthropologiques dominantes</text:span></text:p>
          </text:list-item>
        </text:list>
        <text:p text:style-name="Heading3"><text:span text:style-name="T12">Méthodologie</text:span></text:p>
        <text:list text:style-name="listStyle_2">
          <text:list-item>
            <text:p text:style-name="P23"><text:span text:style-name="T13">Questionnaires</text:span></text:p>
          </text:list-item>
        </text:list>
        <text:list text:style-name="listStyle_2">
          <text:list-item>
            <text:p text:style-name="P25"><text:span text:style-name="T14">Electrophysiologie</text:span></text:p>
          </text:list-item>
        </text:list>
        <text:list text:style-name="listStyle_2">
          <text:list-item>
            <text:p text:style-name="P27"><text:span text:style-name="T15">Etudes comportementales</text:span></text:p>
          </text:list-item>
        </text:list>
        <text:p text:style-name="Heading3"><text:span text:style-name="T16">Activité d'enseignement et formation</text:span></text:p>
        <text:p text:style-name="P29"><text:span text:style-name="T17">Enseignement - Travaux dirigés</text:span></text:p>
        <text:list text:style-name="listStyle_3">
          <text:list-item>
            <text:p text:style-name="P32"><text:span text:style-name="T18">Niveau Licence 1</text:span></text:p>
          </text:list-item>
        </text:list>
        <text:list text:style-name="listStyle_3">
          <text:list-item>
            <text:list text:style-name="listStyle_3">
              <text:list-item>
                <text:p text:style-name="P34"><text:span text:style-name="T19">&amp;quot;Introduction à la Psychologie Sociale&amp;quot;</text:span></text:p>
              </text:list-item>
            </text:list>
          </text:list-item>
        </text:list>
        <text:list text:style-name="listStyle_3">
          <text:list-item>
            <text:list text:style-name="listStyle_3">
              <text:list-item>
                <text:p text:style-name="P36"><text:span text:style-name="T20">&amp;quot;Théories et concepts de base en Psychologie Sociale&amp;quot;</text:span></text:p>
              </text:list-item>
            </text:list>
          </text:list-item>
        </text:list>
        <text:list text:style-name="listStyle_3">
          <text:list-item>
            <text:p text:style-name="P38"><text:span text:style-name="T21">Niveau Licence 3</text:span></text:p>
          </text:list-item>
        </text:list>
        <text:list text:style-name="listStyle_3">
          <text:list-item>
            <text:list text:style-name="listStyle_3">
              <text:list-item>
                <text:p text:style-name="P40"><text:span text:style-name="T22">&amp;quot;Variabilité dans les groupes&amp;quot;</text:span></text:p>
              </text:list-item>
            </text:list>
          </text:list-item>
        </text:list>
        <text:p text:style-name="P41"><text:span text:style-name="T23">Encadrement de Travaux d'Etude et de Recherche</text:span></text:p>
        <text:list text:style-name="listStyle_4">
          <text:list-item>
            <text:p text:style-name="P44"><text:span text:style-name="T24">Niveau Licence 3</text:span></text:p>
          </text:list-item>
        </text:list>
        <text:list text:style-name="listStyle_4">
          <text:list-item>
            <text:list text:style-name="listStyle_4">
              <text:list-item>
                <text:p text:style-name="P46"><text:span text:style-name="T25">Thématique &amp;quot;Jugement de l’autre dans le cadre de la dysphonie&amp;quot;</text:span></text:p>
              </text:list-item>
            </text:list>
          </text:list-item>
        </text:list>
        <text:list text:style-name="listStyle_4">
          <text:list-item>
            <text:p text:style-name="P48"><text:span text:style-name="T26">Niveau Master (1 et 2)</text:span></text:p>
          </text:list-item>
        </text:list>
        <text:list text:style-name="listStyle_4">
          <text:list-item>
            <text:list text:style-name="listStyle_4">
              <text:list-item>
                <text:p text:style-name="P50"><text:span text:style-name="T27">Thématique &amp;quot;Déshumanisation et déviance&amp;quot;</text:span></text:p>
              </text:list-item>
            </text:list>
          </text:list-item>
        </text:list>
        <text:p text:style-name="P51"/>
        <text:p text:style-name="Heading2"><text:span text:style-name="T28">Publications</text:span></text:p>
        <text:p text:style-name="P53"/>
        <text:p text:style-name="P54"/>
        <text:p text:style-name="Heading2"><text:span text:style-name="T29">Communication dans un congrès (1)</text:span></text:p>
        <text:p text:style-name="P56"/>
        <table:table table:name="b6bd58" table:style-name="b6bd58">
          <table:table-column table:style-name="b6bd58.0"/>
          <table:table-row>
            <table:table-cell office:value-type="string">
              <text:p text:style-name="Normal"><text:a xlink:type="simple" xlink:href="https://normandie-univ.hal.science/hal-03752755v1">L’effet « Mouton de Panurge » : déshumanisation animalistique et démentalisation d’une cible conformiste, rôle modérateur de la croyance envers le libre-arbitre et de la typicité du comportement</text:a></text:p>
              <text:p text:style-name="Normal"><text:a xlink:type="simple" xlink:href="https://hal.science/search/index/?q=*&amp;authFullName_s=Alexis Payen">Alexis Payen</text:a><text:span>,</text:span><text:a xlink:type="simple" xlink:href="https://hal.science/search/index/?q=*&amp;authFullName_s=Benoît Montalan">Benoît Montalan</text:a></text:p>
              <text:p text:style-name="Normal"><text:span>14ème 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normandie-univ.hal.science/hal-03752755v1">hal-03752755v1</text:a></text:p>
            </table:table-cell>
          </table:table-row>
        </table:table>
        <text:p text:style-name="P57"/>
        <text:p text:style-name="Heading2"><text:span text:style-name="T30">Poster de conférence (1)</text:span></text:p>
        <text:p text:style-name="P59"/>
        <table:table table:name="30b8fe" table:style-name="30b8fe">
          <table:table-column table:style-name="30b8fe.0"/>
          <table:table-row>
            <table:table-cell office:value-type="string">
              <text:p text:style-name="Normal"><text:a xlink:type="simple" xlink:href="https://normandie-univ.hal.science/hal-03752760v1">Be a Panurge’s Sheep: Explicit and Subtle Animalistic Dehumanization of Conformist Targets</text:a></text:p>
              <text:p text:style-name="Normal"><text:a xlink:type="simple" xlink:href="https://hal.science/search/index/?q=*&amp;authFullName_s=Alexis Payen">Alexis Payen</text:a><text:span>,</text:span><text:a xlink:type="simple" xlink:href="https://hal.science/search/index/?q=*&amp;authFullName_s=Benoît Montalan">Benoît Montalan</text:a></text:p>
              <text:p text:style-name="Normal"><text:span>16ème Journée des Jeunes Chercheurs en Psychologie</text:span><text:span>, Nov 2021, Villeneuve d'Ascq, France</text:span></text:p>
              <text:p text:style-name="Normal"><text:span>Poster de conférence</text:span></text:p>
              <text:p text:style-name="Normal"><text:a xlink:type="simple" xlink:href="https://normandie-univ.hal.science/hal-03752760v1">hal-03752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Payen</dc:title>
    <dc:subject/>
    <dc:description>CV</dc:description>
    <dc:creator/>
    <dc:date>2026-06-02T06:20:51.000</dc:date>
    <meta:generator>PHPWord</meta:generator>
    <meta:initial-creator>CCSD</meta:initial-creator>
    <meta:creation-date>2026-06-02T06:20:51.000</meta:creation-date>
    <meta:keyword/>
    <meta:user-defined meta:name="Category"/>
    <meta:user-defined meta:name="Company"/>
    <meta:user-defined meta:name="Manager"/>
  </office:meta>
</office:document-meta>
</file>