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cd83" style:family="table">
      <style:table-properties style:rel-width="100" table:align="center"/>
    </style:style>
    <style:style style:name="4ccd83.0" style:family="table-column">
      <style:table-column-properties style:column-width="0.00cm"/>
    </style:style>
    <style:style style:name="6f2327" style:family="table">
      <style:table-properties style:rel-width="100" table:align="center"/>
    </style:style>
    <style:style style:name="6f2327.0" style:family="table-column">
      <style:table-column-properties style:column-width="0.00cm"/>
    </style:style>
    <style:style style:name="dabfe7" style:family="table">
      <style:table-properties style:rel-width="100" table:align="center"/>
    </style:style>
    <style:style style:name="dabfe7.0" style:family="table-column">
      <style:table-column-properties style:column-width="0.00cm"/>
    </style:style>
    <style:style style:name="7f04d7" style:family="table">
      <style:table-properties style:rel-width="100" table:align="center"/>
    </style:style>
    <style:style style:name="7f0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Pecheux<text:s/></text:span><text:span text:style-name="T2">PhD Stud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'ai effectué mes études dans le département mécatronique de l'Ecole Normale Supérieure de Rennes 2018-2022, laquelle j'ai obtenu une double licences en génie mécanique et en génie éléctrique, j'ai obtenu un Master 2 Ingénierie Systèmes complexes parcours enseignement durant lequel j'ai préparé l'agrégation de génie éléctrique à laquelle j'ai été reçu.Enfin j'ai ensuite poursuivi mes études à l'Université Saclay dans laquelle j'ai suivi le M2 Physique et Ingénierie de l'énergie 2021-2022 à la suite duquel j'ai effectué un stage au GeePs (laboratoire de Génie Electrique de Paris) qui portait sur l'étude du comportement magnétoélastique du Galfenol pour la récupération d'énergie.Actuellement,<text:s text:c="2"/>j'effectue ma thèse au SATIE dans l'équipe Matériaux pour l'Energie Electrique et ma thèse porte sur l'étude des irreversibilités et des couplages dans les matériaux magnétocaloriqu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4ccd83" table:style-name="4ccd83">
          <table:table-column table:style-name="4ccd83.0"/>
          <table:table-row>
            <table:table-cell office:value-type="string">
              <text:p text:style-name="Normal"><text:a xlink:type="simple" xlink:href="https://hal.science/hal-05600723v1">Study of Thermal Hysteresis in FeRh Films Under Fast Temperature Modulation of the Phase Transition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Morgan Almanza">Morgan Almanza</text:a><text:span>et al.</text:span></text:p>
              <text:p text:style-name="Normal"><text:span>Intermag 2026</text:span><text:span>, Apr 2026, Manchester (UK), United Kingdom</text:span></text:p>
              <text:p text:style-name="Normal"><text:span>Communication dans un congrès</text:span></text:p>
              <text:p text:style-name="Normal"><text:a xlink:type="simple" xlink:href="https://hal.science/hal-05600723v1">hal-0560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06v1">Study of the laser-induced modulated Antiferromagnetic-Ferromagnetic phase transi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Daniele Fournier">Daniele Fournier</text:a><text:span>et al.</text:span></text:p>
              <text:p text:style-name="Normal"><text:span>2025 IEEE Advances in Magnetics</text:span><text:span>, Feb 2025, Bressanone, Italy</text:span></text:p>
              <text:p text:style-name="Normal"><text:span>Communication dans un congrès</text:span></text:p>
              <text:p text:style-name="Normal"><text:a xlink:type="simple" xlink:href="https://hal.science/hal-05022106v1">hal-050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73v1">Etude de la transition de phase d'un film de FeRh par mesure de réflectivité optique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Daniele Fournier">Daniele Fournier</text:a><text:span>et al.</text:span></text:p>
              <text:p text:style-name="Normal"><text:span>Symposium de Génie Electrique (SGE2023)</text:span><text:span>, Laboratoire d’Electrotechnique et d’Electronique de Puissance de Lille, Jul 2023, Villeneuve d’Ascq, France</text:span></text:p>
              <text:p text:style-name="Normal"><text:span>Communication dans un congrès</text:span></text:p>
              <text:p text:style-name="Normal"><text:a xlink:type="simple" xlink:href="https://hal.science/hal-04167273v1">hal-04167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0962v1">Characterization and multiscale modeling of the magneto-elastic behavior of Galfenol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Laurent Daniel">Laurent Daniel</text:a></text:p>
              <text:p text:style-name="Normal"><text:span>IEEE International Magnetics Conference (Intermag 2023)</text:span><text:span>, May 2023, Sendai (Japan), Japan.<text:s/></text:span><text:a xlink:type="simple" xlink:href="https://dx.doi.org/10.1109/INTERMAGShortPapers58606.2023.10228744">⟨10.1109/INTERMAGShortPapers58606.2023.10228744⟩</text:a></text:p>
              <text:p text:style-name="Normal"><text:span>Communication dans un congrès</text:span></text:p>
              <text:p text:style-name="Normal"><text:a xlink:type="simple" xlink:href="https://centralesupelec.hal.science/hal-04360962v1">hal-04360962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6f2327" table:style-name="6f2327">
          <table:table-column table:style-name="6f2327.0"/>
          <table:table-row>
            <table:table-cell office:value-type="string">
              <text:p text:style-name="Normal"><text:a xlink:type="simple" xlink:href="https://theses.hal.science/tel-05529634v1">Study of the phase transition of a FeRh film at different temperature regimes</text:a></text:p>
              <text:p text:style-name="Normal"><text:a xlink:type="simple" xlink:href="https://hal.science/search/index/?q=*&amp;authFullName_s=Alexis Pecheux">Alexis Pecheux</text:a></text:p>
              <text:p text:style-name="Normal"><text:span>Optics / Photonic. Université Paris-Saclay, 2026. English.<text:s/></text:span><text:a xlink:type="simple" xlink:href="https://www.theses.fr/2026UPAST016">⟨NNT : 2026UPAST016⟩</text:a></text:p>
              <text:p text:style-name="Normal"><text:span>Thèse</text:span></text:p>
              <text:p text:style-name="Normal"><text:a xlink:type="simple" xlink:href="https://theses.hal.science/tel-05529634v1">tel-05529634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dabfe7" table:style-name="dabfe7">
          <table:table-column table:style-name="dabfe7.0"/>
          <table:table-row>
            <table:table-cell office:value-type="string">
              <text:p text:style-name="Normal"><text:a xlink:type="simple" xlink:href="https://hal.science/hal-05046021v2">Near complete laser-induced modulation of the ferromagnetic-antiferromagnetic phase frac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Physical Review B</text:span><text:span>, 2025, 112 (13), pp.134402.<text:s/></text:span><text:a xlink:type="simple" xlink:href="https://dx.doi.org/10.1103/fytj-vy5c">⟨10.1103/fytj-vy5c⟩</text:a></text:p>
              <text:p text:style-name="Normal"><text:span>Article dans une revue</text:span></text:p>
              <text:p text:style-name="Normal"><text:a xlink:type="simple" xlink:href="https://hal.science/hal-05046021v2">hal-0504602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0973v1">Characterization and Multiscale Modeling of the Magneto-Elastic Behavior of Galfenol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23, 59 (11), pp.1-5.<text:s/></text:span><text:a xlink:type="simple" xlink:href="https://dx.doi.org/10.1109/TMAG.2023.3280925">⟨10.1109/TMAG.2023.3280925⟩</text:a></text:p>
              <text:p text:style-name="Normal"><text:span>Article dans une revue</text:span></text:p>
              <text:p text:style-name="Normal"><text:a xlink:type="simple" xlink:href="https://centralesupelec.hal.science/hal-04360973v1">hal-043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04v1">Temperature dependence of coercivity and magnetic relaxation in a Mn–Al–C permanent magnet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Muriel Tyrman">Muriel Tyrman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Ivan Guillot">Ivan Guillot</text:a><text:span>et al.</text:span></text:p>
              <text:p text:style-name="Normal"><text:span>IEEE Transactions on Magnetics</text:span><text:span>, 2021,<text:s/></text:span><text:a xlink:type="simple" xlink:href="https://dx.doi.org/10.1109/TMAG.2020.3014741">⟨10.1109/TMAG.2020.3014741⟩</text:a></text:p>
              <text:p text:style-name="Normal"><text:span>Article dans une revue</text:span></text:p>
              <text:p text:style-name="Normal"><text:a xlink:type="simple" xlink:href="https://hal.science/hal-02937604v1">hal-02937604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7f04d7" table:style-name="7f04d7">
          <table:table-column table:style-name="7f04d7.0"/>
          <table:table-row>
            <table:table-cell office:value-type="string">
              <text:p text:style-name="Normal"><text:a xlink:type="simple" xlink:href="https://hal.science/hal-05379219v1">Laser-induced random modulation of the antiferromagnetic/ferromagnetic phase transi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aura Thevenard">Laura Thevenard</text:a><text:span>et al.</text:span></text:p>
              <text:p text:style-name="Normal"><text:span>Delft Days on Magnetocalorics</text:span><text:span>, Nov 2025, Delft, Netherlands</text:span></text:p>
              <text:p text:style-name="Normal"><text:span>Poster de conférence</text:span></text:p>
              <text:p text:style-name="Normal"><text:a xlink:type="simple" xlink:href="https://hal.science/hal-05379219v1">hal-053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46v1">Huge laser-induced modulation of the ferromagnetic fraction in the antiferro-ferromagnetic mixed phase of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International Conference on Magnetism (ICM)</text:span><text:span>, Jun 2024, Bologna, Italy</text:span></text:p>
              <text:p text:style-name="Normal"><text:span>Poster de conférence</text:span></text:p>
              <text:p text:style-name="Normal"><text:a xlink:type="simple" xlink:href="https://hal.science/hal-04934146v1">hal-049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14v1">Study of the Laser-Assisted Thermal Hysteresis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Daniele Fournier">Daniele Fournier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Catherine Gourdon">Catherine Gourdon</text:a><text:span>et al.</text:span></text:p>
              <text:p text:style-name="Normal"><text:span>Dresden Days on Magnetocalorics 2023</text:span><text:span>, Nov 2023, Dresden, Germany</text:span></text:p>
              <text:p text:style-name="Normal"><text:span>Poster de conférence</text:span></text:p>
              <text:p text:style-name="Normal"><text:a xlink:type="simple" xlink:href="https://hal.science/hal-04287214v1">hal-0428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05v1">Laser-Assisted Antiferromagnetic-Ferromagnetic Transition in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Kévin Alhada-Lahbabi">Kévin Alhada-Lahbabi</text:a><text:span>,</text:span><text:a xlink:type="simple" xlink:href="https://hal.science/search/index/?q=*&amp;authFullName_s=Giovanni Olivetti">Giovanni Olivett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Jon Ander Arregi">Jon Ander Arregi</text:a><text:span>et al.</text:span></text:p>
              <text:p text:style-name="Normal"><text:span>Joint European Magnetic Symposia (JEMS2023)</text:span><text:span>, Aug 2023, Madrid, Spain</text:span></text:p>
              <text:p text:style-name="Normal"><text:span>Poster de conférence</text:span></text:p>
              <text:p text:style-name="Normal"><text:a xlink:type="simple" xlink:href="https://hal.science/hal-04934105v1">hal-0493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35v1">Thermal relaxations and phase change kinetics in LaFeSi bulk magnetocaloric material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/text:p>
              <text:p text:style-name="Normal"><text:span>1er Workshop International sur les Couplages Multiphysiques en Magnétisme</text:span><text:span>, Mar 2023, Villeneuve d’Ascq, France</text:span></text:p>
              <text:p text:style-name="Normal"><text:span>Poster de conférence</text:span></text:p>
              <text:p text:style-name="Normal"><text:a xlink:type="simple" xlink:href="https://hal.science/hal-04201035v1">hal-04201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Pecheux</dc:title>
    <dc:subject/>
    <dc:description>CV</dc:description>
    <dc:creator/>
    <dc:date>2026-05-01T17:02:22.000</dc:date>
    <meta:generator>PHPWord</meta:generator>
    <meta:initial-creator>CCSD</meta:initial-creator>
    <meta:creation-date>2026-05-01T17:02:22.000</meta:creation-date>
    <meta:keyword/>
    <meta:user-defined meta:name="Category"/>
    <meta:user-defined meta:name="Company"/>
    <meta:user-defined meta:name="Manager"/>
  </office:meta>
</office:document-meta>
</file>