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6c61" style:family="table">
      <style:table-properties style:rel-width="100" table:align="center"/>
    </style:style>
    <style:style style:name="a76c61.0" style:family="table-column">
      <style:table-column-properties style:column-width="0.00cm"/>
    </style:style>
    <style:style style:name="a7b351" style:family="table">
      <style:table-properties style:rel-width="100" table:align="center"/>
    </style:style>
    <style:style style:name="a7b351.0" style:family="table-column">
      <style:table-column-properties style:column-width="0.00cm"/>
    </style:style>
    <style:style style:name="09a7c0" style:family="table">
      <style:table-properties style:rel-width="100" table:align="center"/>
    </style:style>
    <style:style style:name="09a7c0.0" style:family="table-column">
      <style:table-column-properties style:column-width="0.00cm"/>
    </style:style>
    <style:style style:name="1988a0" style:family="table">
      <style:table-properties style:rel-width="100" table:align="center"/>
    </style:style>
    <style:style style:name="1988a0.0" style:family="table-column">
      <style:table-column-properties style:column-width="0.00cm"/>
    </style:style>
    <style:style style:name="928648" style:family="table">
      <style:table-properties style:rel-width="100" table:align="center"/>
    </style:style>
    <style:style style:name="928648.0" style:family="table-column">
      <style:table-column-properties style:column-width="0.00cm"/>
    </style:style>
    <style:style style:name="7988bb" style:family="table">
      <style:table-properties style:rel-width="100" table:align="center"/>
    </style:style>
    <style:style style:name="7988bb.0" style:family="table-column">
      <style:table-column-properties style:column-width="0.00cm"/>
    </style:style>
    <style:style style:name="5358f6" style:family="table">
      <style:table-properties style:rel-width="100" table:align="center"/>
    </style:style>
    <style:style style:name="535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PIER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pierrard">alexis-pier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20-5673">0000-0003-0520-56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a76c61" table:style-name="a76c61">
          <table:table-column table:style-name="a76c61.0"/>
          <table:table-row>
            <table:table-cell office:value-type="string">
              <text:p text:style-name="Normal"><text:a xlink:type="simple" xlink:href="https://hal.science/hal-05157171v1">Acoustic study of /r/ front fricatives in Bolivian Highland Spanish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exis Pierrard">Alexis Pierrard</text:a><text:span>,</text:span><text:a xlink:type="simple" xlink:href="https://hal.science/search/index/?q=*&amp;authFullName_s=Albert Rilliard">Albert Rilliard</text:a></text:p>
              <text:p text:style-name="Normal"><text:span>Estudios de Fonética Experimental<text:s/></text:span><text:span>, 2025, 34, pp.41 - 56.<text:s/></text:span><text:a xlink:type="simple" xlink:href="https://dx.doi.org/10.1344/efe-2025-34-41-56">⟨10.1344/efe-2025-34-41-56⟩</text:a></text:p>
              <text:p text:style-name="Normal"><text:span>Article dans une revue</text:span></text:p>
              <text:p text:style-name="Normal"><text:a xlink:type="simple" xlink:href="https://hal.science/hal-05157171v1">hal-051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26v1">Pluralité des langues et des territoires dans l'État plurinational de Bolivie : illustration par un atlas sonore</text:a></text:p>
              <text:p text:style-name="Normal"><text:a xlink:type="simple" xlink:href="https://hal.science/search/index/?q=*&amp;authFullName_s=Alexis Pierrard">Alexis Pierrard</text:a><text:span>,</text:span><text:a xlink:type="simple" xlink:href="https://hal.science/search/index/?q=*&amp;authFullName_s=Philippe Boula de Mareüil">Philippe Boula de Mareüil</text:a></text:p>
              <text:p text:style-name="Normal"><text:span>Série monographique en sciences humaines/Human Sciences Monograph Series</text:span><text:span>, 2024, 29, pp.63-84</text:span></text:p>
              <text:p text:style-name="Normal"><text:span>Article dans une revue</text:span></text:p>
              <text:p text:style-name="Normal"><text:a xlink:type="simple" xlink:href="https://hal.science/hal-04420426v1">hal-0442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049v1">Deux missions de terrain en milieu académique en Estonie méridionale : projet Moldico (2017-2018)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Alexis Pierrard">Alexis Pierrard</text:a></text:p>
              <text:p text:style-name="Normal"><text:span>Études finno-ougriennes</text:span><text:span>, 2021, 51-52-53, pp.437-477.<text:s/></text:span><text:a xlink:type="simple" xlink:href="https://dx.doi.org/10.4000/efo.18464">⟨10.4000/efo.18464⟩</text:a></text:p>
              <text:p text:style-name="Normal"><text:span>Article dans une revue</text:span></text:p>
              <text:p text:style-name="Normal"><text:a xlink:type="simple" xlink:href="https://hal.science/hal-03967049v1">hal-039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835v1">APPROCHE DIASYSTÉMIQUE DES PHÉNOMÈNES DE VOISEMENT EN QUECHUA BOLIVIEN MÉRIDIONAL</text:a></text:p>
              <text:p text:style-name="Normal"><text:a xlink:type="simple" xlink:href="https://hal.science/search/index/?q=*&amp;authFullName_s=Alexis Pierrard">Alexis Pierrard</text:a></text:p>
              <text:p text:style-name="Normal"><text:span>Verbum (Presses Universitaires de Nancy)</text:span><text:span>, 2020, 1-2, pp.155-176</text:span></text:p>
              <text:p text:style-name="Normal"><text:span>Article dans une revue</text:span></text:p>
              <text:p text:style-name="Normal"><text:a xlink:type="simple" xlink:href="https://hal.science/hal-03537835v1">hal-0353783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7b351" table:style-name="a7b351">
          <table:table-column table:style-name="a7b351.0"/>
          <table:table-row>
            <table:table-cell office:value-type="string">
              <text:p text:style-name="Normal"><text:a xlink:type="simple" xlink:href="https://univ-montpellier3-paul-valery.hal.science/hal-04068426v1">Approche critique d'un atelier d'écriture pédagogique en quechua bolivien (méthode des TERPLOs)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Alexis Pierrard">Alexis Pierrard</text:a></text:p>
              <text:p text:style-name="Normal"><text:span>IIIe Congrès International de Revitalisation des Langues Indigènes et Minorées (Gérone-Perpignan)</text:span><text:span>, Sep 2022, Perpignan (Franc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68426v1">hal-0406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91v1">Les tribulations d'un méso-américaniste dans les Andes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Alexis Pierrard">Alexis Pierrard</text:a></text:p>
              <text:p text:style-name="Normal"><text:span>Séminaire mensuel de Dipralang</text:span><text:span>, Université de Montpellier 3, Sep 2019, Montpellier, France</text:span></text:p>
              <text:p text:style-name="Normal"><text:span>Communication dans un congrès</text:span></text:p>
              <text:p text:style-name="Normal"><text:a xlink:type="simple" xlink:href="https://hal.science/hal-04848491v1">hal-04848491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09a7c0" table:style-name="09a7c0">
          <table:table-column table:style-name="09a7c0.0"/>
          <table:table-row>
            <table:table-cell office:value-type="string">
              <text:p text:style-name="Normal"><text:a xlink:type="simple" xlink:href="https://hal.science/hal-03967072v1">Étude acoustique préliminaire des /r/ fricatifs en espagnol des hautes terres de Bolivie</text:a></text:p>
              <text:p text:style-name="Normal"><text:a xlink:type="simple" xlink:href="https://hal.science/search/index/?q=*&amp;authFullName_s=Alexis Pierrard">Alexis Pierrard</text:a><text:span>,</text:span><text:a xlink:type="simple" xlink:href="https://hal.science/search/index/?q=*&amp;authFullName_s=Philippe Boula de Mareüil">Philippe Boula de Mareüil</text:a></text:p>
              <text:p text:style-name="Normal"><text:span>Journées d'Études sur la Parole -- JEP 2022</text:span><text:span>, ISCA, pp.15-24, 2022,<text:s/></text:span><text:a xlink:type="simple" xlink:href="https://dx.doi.org/10.21437/JEP.2022-2">⟨10.21437/JEP.2022-2⟩</text:a></text:p>
              <text:p text:style-name="Normal"><text:span>Proceedings/Recueil des communications</text:span></text:p>
              <text:p text:style-name="Normal"><text:a xlink:type="simple" xlink:href="https://hal.science/hal-03967072v1">hal-03967072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1988a0" table:style-name="1988a0">
          <table:table-column table:style-name="1988a0.0"/>
          <table:table-row>
            <table:table-cell office:value-type="string">
              <text:p text:style-name="Normal"><text:a xlink:type="simple" xlink:href="https://hal.science/hal-03537874v1">SOCIOLINGUISTIQUE HISTORIQUE ET MODERNE DU QUECHUA SUD-BOLIVIEN</text:a></text:p>
              <text:p text:style-name="Normal"><text:a xlink:type="simple" xlink:href="https://hal.science/search/index/?q=*&amp;authFullName_s=Alexis Pierrard">Alexis Pierrard</text:a></text:p>
              <text:p text:style-name="Normal"><text:span>l'harmattan, 2019, Henri Boyer</text:span></text:p>
              <text:p text:style-name="Normal"><text:span>Ouvrages</text:span></text:p>
              <text:p text:style-name="Normal"><text:a xlink:type="simple" xlink:href="https://hal.science/hal-03537874v1">hal-0353787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928648" table:style-name="928648">
          <table:table-column table:style-name="928648.0"/>
          <table:table-row>
            <table:table-cell office:value-type="string">
              <text:p text:style-name="Normal"><text:a xlink:type="simple" xlink:href="https://theses.hal.science/tel-02149392v2">Dialectologie sociale quechua ˸ approche variationnelle du réseau dialectal sud bolivien : focus sur le Valle Alto de Cochabamba</text:a></text:p>
              <text:p text:style-name="Normal"><text:a xlink:type="simple" xlink:href="https://hal.science/search/index/?q=*&amp;authFullName_s=Alexis Pierrard">Alexis Pierrard</text:a></text:p>
              <text:p text:style-name="Normal"><text:span>Linguistique. Université Sorbonne Paris Cité, 2018. Français.<text:s/></text:span><text:a xlink:type="simple" xlink:href="https://www.theses.fr/2018USPCA111">⟨NNT : 2018USPCA111⟩</text:a></text:p>
              <text:p text:style-name="Normal"><text:span>Thèse</text:span></text:p>
              <text:p text:style-name="Normal"><text:a xlink:type="simple" xlink:href="https://theses.hal.science/tel-02149392v2">tel-02149392v2</text:a></text:p>
            </table:table-cell>
          </table:table-row>
        </table:table>
        <text:p text:style-name="P28"/>
        <text:p text:style-name="Heading2"><text:span text:style-name="T11">Poster de conférence (3)</text:span></text:p>
        <text:p text:style-name="P30"/>
        <table:table table:name="7988bb" table:style-name="7988bb">
          <table:table-column table:style-name="7988bb.0"/>
          <table:table-row>
            <table:table-cell office:value-type="string">
              <text:p text:style-name="Normal"><text:a xlink:type="simple" xlink:href="https://hal.science/hal-01441627v1">Embedding sociophonetics in grammar: aspects of structural complexity in Southern Bolivian Quechua</text:a></text:p>
              <text:p text:style-name="Normal"><text:a xlink:type="simple" xlink:href="https://hal.science/search/index/?q=*&amp;authFullName_s=Alexis Pierrard">Alexis Pierrard</text:a></text:p>
              <text:p text:style-name="Normal"><text:span>Complexity and diffusion of phonological systems. Observation, modeling, simulation</text:span><text:span>, 2016, Paris, France. 2016</text:span></text:p>
              <text:p text:style-name="Normal"><text:span>Poster de conférence</text:span></text:p>
              <text:p text:style-name="Normal"><text:a xlink:type="simple" xlink:href="https://hal.science/hal-01441627v1">hal-014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25v1">Dialectología quechua : enfoque polinómico y policéntrico</text:a></text:p>
              <text:p text:style-name="Normal"><text:a xlink:type="simple" xlink:href="https://hal.science/search/index/?q=*&amp;authFullName_s=Alexis Pierrard">Alexis Pierrard</text:a></text:p>
              <text:p text:style-name="Normal"><text:span>40 ans de recherche franco-bolivienne en sciences humaines et sociales : l’institut français d’études andines (IFEA) en Bolivie</text:span><text:span>, Jul 2015, La Paz, Francia. 2015</text:span></text:p>
              <text:p text:style-name="Normal"><text:span>Poster de conférence</text:span></text:p>
              <text:p text:style-name="Normal"><text:a xlink:type="simple" xlink:href="https://hal.science/hal-01441625v1">hal-0144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234v1">Dialectología quechua : enfoque polinómico y policéntrico</text:a></text:p>
              <text:p text:style-name="Normal"><text:a xlink:type="simple" xlink:href="https://hal.science/search/index/?q=*&amp;authFullName_s=Alexis Pierrard">Alexis Pierrard</text:a></text:p>
              <text:p text:style-name="Normal"><text:span>40 ans de recherche franco-bolivienne en sciences humaines et sociales : l’institut français d’études andines (IFEA)<text:s/></text:span><text:span>, 2015, La Paz, Bolivia</text:span></text:p>
              <text:p text:style-name="Normal"><text:span>Poster de conférence</text:span></text:p>
              <text:p text:style-name="Normal"><text:a xlink:type="simple" xlink:href="https://shs.hal.science/halshs-01451234v1">halshs-01451234v1</text:a></text:p>
            </table:table-cell>
          </table:table-row>
        </table:table>
        <text:p text:style-name="P31"/>
        <text:p text:style-name="Heading2"><text:span text:style-name="T12">Chapitre d'ouvrage (1)</text:span></text:p>
        <text:p text:style-name="P33"/>
        <table:table table:name="5358f6" table:style-name="5358f6">
          <table:table-column table:style-name="5358f6.0"/>
          <table:table-row>
            <table:table-cell office:value-type="string">
              <text:p text:style-name="Normal"><text:a xlink:type="simple" xlink:href="https://shs.hal.science/halshs-01451233v1">Contexte sociolinguistique du quechua sud bolivien</text:a></text:p>
              <text:p text:style-name="Normal"><text:a xlink:type="simple" xlink:href="https://hal.science/search/index/?q=*&amp;authFullName_s=Alexis Pierrard">Alexis Pierrard</text:a></text:p>
              <text:p text:style-name="Normal"><text:span>Djordjevic, K. &amp; Garin, V.<text:s/></text:span><text:span>Contacts (ou Conflits) de Langues en Contexte Postcommuniste et Postcolonial</text:span><text:span>, PULM, pp.275-301, 2016</text:span></text:p>
              <text:p text:style-name="Normal"><text:span>Chapitre d'ouvrage</text:span></text:p>
              <text:p text:style-name="Normal"><text:a xlink:type="simple" xlink:href="https://shs.hal.science/halshs-01451233v1">halshs-01451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PIERRARD</dc:title>
    <dc:subject/>
    <dc:description>CV</dc:description>
    <dc:creator/>
    <dc:date>2026-05-22T16:34:50.000</dc:date>
    <meta:generator>PHPWord</meta:generator>
    <meta:initial-creator>CCSD</meta:initial-creator>
    <meta:creation-date>2026-05-22T16:34:50.000</meta:creation-date>
    <meta:keyword/>
    <meta:user-defined meta:name="Category"/>
    <meta:user-defined meta:name="Company"/>
    <meta:user-defined meta:name="Manager"/>
  </office:meta>
</office:document-meta>
</file>