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4af" style:family="table">
      <style:table-properties style:rel-width="100" table:align="center"/>
    </style:style>
    <style:style style:name="92b4af.0" style:family="table-column">
      <style:table-column-properties style:column-width="0.00cm"/>
    </style:style>
    <style:style style:name="811b40" style:family="table">
      <style:table-properties style:rel-width="100" table:align="center"/>
    </style:style>
    <style:style style:name="811b40.0" style:family="table-column">
      <style:table-column-properties style:column-width="0.00cm"/>
    </style:style>
    <style:style style:name="fd35c3" style:family="table">
      <style:table-properties style:rel-width="100" table:align="center"/>
    </style:style>
    <style:style style:name="fd35c3.0" style:family="table-column">
      <style:table-column-properties style:column-width="0.00cm"/>
    </style:style>
    <style:style style:name="7e5c64" style:family="table">
      <style:table-properties style:rel-width="100" table:align="center"/>
    </style:style>
    <style:style style:name="7e5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Poind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t-doctoral position at ENSTA (Ecole Nationale Supérieure des Techniques Avancées)</text:span></text:p>
        <text:p text:style-name="P8"><text:span text:style-name="T4">Palaiseau, France</text:span></text:p>
        <text:p text:style-name="P10"><text:span text:style-name="T5">Unité d'Economie Appliquée (Applied Economics Unit)</text:span></text:p>
        <text:p text:style-name="P12"><text:span text:style-name="T6">March 2021</text:span></text:p>
        <text:p text:style-name="P14"><text:span text:style-name="T7">Ph.D in Applied Mathematics</text:span></text:p>
        <text:p text:style-name="P16"><text:span text:style-name="T8">University Paris 1 Panthéon-Sorbonne</text:span></text:p>
        <text:p text:style-name="P18"><text:span text:style-name="T9">Ecole Doctorale 465</text:span></text:p>
        <text:p text:style-name="P20"><text:span text:style-name="T10">2016-2019</text:span></text:p>
        <text:p text:style-name="P22"><text:span text:style-name="T11">Title: Negative influence in social networks</text:span></text:p>
        <text:p text:style-name="P24"><text:span text:style-name="T12">Jury:</text:span></text:p>
        <text:p text:style-name="P26"><text:span text:style-name="T13">Nizar Allouch, Examiner, Professor of Economics, University of Kent, Canterbury</text:span></text:p>
        <text:p text:style-name="P28"><text:span text:style-name="T14">Berno Buechel, Reporter, Professeur of Economics, University of Fribourg</text:span></text:p>
        <text:p text:style-name="P30"><text:span text:style-name="T15">Michel Grabisch, Supervisor, Professeur of Computer Sciences, University Paris 1 Panthéon-Sorbonne, Paris School of Economics</text:span></text:p>
        <text:p text:style-name="P32"><text:span text:style-name="T16">Agnieszka Rusinowska, Supervisor, Research Director, CNRS - Paris School of Economics</text:span></text:p>
        <text:p text:style-name="P34"><text:span text:style-name="T17">Laura Hernandez, Examiner, Associated Professor (Maître de Conférences in Physics, HDR, Hors Classe), University of Cergy-Pontoise</text:span></text:p>
        <text:p text:style-name="P36"><text:span text:style-name="T18">Dunia López-Pintado, Reporter, Professor of Economics, University Pablo de Olavide, Séville</text:span></text:p>
        <text:p text:style-name="P38"><text:span text:style-name="T19">Antoine Mandel, Examiner and President, Professor of Applied Mathematics, University Paris 1 Panthéon-Sorbonne</text:span></text:p>
        <text:p text:style-name="P40"/>
        <text:p text:style-name="Heading2"><text:span text:style-name="T20">Publications</text:span></text:p>
        <text:p text:style-name="P42"/>
        <text:p text:style-name="P43"/>
        <text:p text:style-name="Heading2"><text:span text:style-name="T21">Article dans une revue (6)</text:span></text:p>
        <text:p text:style-name="P45"/>
        <table:table table:name="92b4af" table:style-name="92b4af">
          <table:table-column table:style-name="92b4af.0"/>
          <table:table-row>
            <table:table-cell office:value-type="string">
              <text:p text:style-name="Normal"><text:a xlink:type="simple" xlink:href="https://shs.hal.science/halshs-05190240v1">Structural interactions in global trad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Alexis Poindron">Alexis Poindron</text:a></text:p>
              <text:p text:style-name="Normal"><text:span>Theory and Decision</text:span><text:span>, 2025,<text:s/></text:span><text:a xlink:type="simple" xlink:href="https://dx.doi.org/10.1007/s11238-025-10061-z">⟨10.1007/s11238-025-10061-z⟩</text:a></text:p>
              <text:p text:style-name="Normal"><text:span>Article dans une revue</text:span></text:p>
              <text:p text:style-name="Normal"><text:a xlink:type="simple" xlink:href="https://shs.hal.science/halshs-05190240v1">halshs-0519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218v1">Exploring comparative advantages of national industries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Alexis Poindron">Alexis Poindron</text:a></text:p>
              <text:p text:style-name="Normal"><text:span>Innovations - Revue d’économie et de management de l'innovation</text:span><text:span>, 2025, hors-série (HS1), pp.37-37.<text:s/></text:span><text:a xlink:type="simple" xlink:href="https://dx.doi.org/10.3917/inno.hs1.2025.0037">⟨10.3917/inno.hs1.2025.0037⟩</text:a></text:p>
              <text:p text:style-name="Normal"><text:span>Article dans une revue</text:span></text:p>
              <text:p text:style-name="Normal"><text:a xlink:type="simple" xlink:href="https://shs.hal.science/halshs-05318218v1">halshs-053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77v1">The maximal coordination principle in regulatory Boolean networks</text:a></text:p>
              <text:p text:style-name="Normal"><text:a xlink:type="simple" xlink:href="https://hal.science/search/index/?q=*&amp;authFullName_s=Alexis Poindron">Alexis Poindron</text:a></text:p>
              <text:p text:style-name="Normal"><text:span>Journal of Computer and System Sciences</text:span><text:span>, 2024, 142, pp.103518.<text:s/></text:span><text:a xlink:type="simple" xlink:href="https://dx.doi.org/10.1016/j.jcss.2024.103518">⟨10.1016/j.jcss.2024.103518⟩</text:a></text:p>
              <text:p text:style-name="Normal"><text:span>Article dans une revue</text:span></text:p>
              <text:p text:style-name="Normal"><text:a xlink:type="simple" xlink:href="https://hal.science/hal-04710377v1">hal-047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83v1">A Model of Competing Gangs in Networks</text:a></text:p>
              <text:p text:style-name="Normal"><text:a xlink:type="simple" xlink:href="https://hal.science/search/index/?q=*&amp;authFullName_s=Alexis Poindron">Alexis Poindron</text:a><text:span>,</text:span><text:a xlink:type="simple" xlink:href="https://hal.science/search/index/?q=*&amp;authFullName_s=Nizar Allouch">Nizar Allouch</text:a></text:p>
              <text:p text:style-name="Normal"><text:span>Games</text:span><text:span>, 2024, 15 (2), pp.6.<text:s/></text:span><text:a xlink:type="simple" xlink:href="https://dx.doi.org/10.3390/g15020006">⟨10.3390/g15020006⟩</text:a></text:p>
              <text:p text:style-name="Normal"><text:span>Article dans une revue</text:span></text:p>
              <text:p text:style-name="Normal"><text:a xlink:type="simple" xlink:href="https://hal.science/hal-04710383v1">hal-0471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58v1">A general model of binary opinions updating</text:a></text:p>
              <text:p text:style-name="Normal"><text:a xlink:type="simple" xlink:href="https://hal.science/search/index/?q=*&amp;authFullName_s=Alexis Poindron">Alexis Poindron</text:a></text:p>
              <text:p text:style-name="Normal"><text:span>Mathematical Social Sciences</text:span><text:span>, 2021, 109, pp.52 - 76.<text:s/></text:span><text:a xlink:type="simple" xlink:href="https://dx.doi.org/10.1016/j.mathsocsci.2020.10.004">⟨10.1016/j.mathsocsci.2020.10.004⟩</text:a></text:p>
              <text:p text:style-name="Normal"><text:span>Article dans une revue</text:span></text:p>
              <text:p text:style-name="Normal"><text:a xlink:type="simple" xlink:href="https://hal.science/hal-03493958v1">hal-0349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9707v2">A model of anonymous influence with anti-conformist agent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lexis Poindron">Alexis Poindron</text:a><text:span>,</text:span><text:a xlink:type="simple" xlink:href="https://hal.science/search/index/?q=*&amp;authFullName_s=Agnieszka Rusinowska">Agnieszka Rusinowska</text:a></text:p>
              <text:p text:style-name="Normal"><text:span>Journal of Economic Dynamics and Control</text:span><text:span>, 2019, 109, pp.103773.<text:s/></text:span><text:a xlink:type="simple" xlink:href="https://dx.doi.org/10.1016/j.jedc.2019.103773">⟨10.1016/j.jedc.2019.103773⟩</text:a></text:p>
              <text:p text:style-name="Normal"><text:span>Article dans une revue</text:span></text:p>
              <text:p text:style-name="Normal"><text:a xlink:type="simple" xlink:href="https://shs.hal.science/halshs-02799707v2">halshs-02799707v2</text:a></text:p>
            </table:table-cell>
          </table:table-row>
        </table:table>
        <text:p text:style-name="P46"/>
        <text:p text:style-name="Heading2"><text:span text:style-name="T22">Communication dans un congrès (3)</text:span></text:p>
        <text:p text:style-name="P48"/>
        <table:table table:name="811b40" table:style-name="811b40">
          <table:table-column table:style-name="811b40.0"/>
          <table:table-row>
            <table:table-cell office:value-type="string">
              <text:p text:style-name="Normal"><text:a xlink:type="simple" xlink:href="https://shs.hal.science/halshs-05133734v1">Structural interactions in global trad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Alexis Poindron">Alexis Poindron</text:a></text:p>
              <text:p text:style-name="Normal"><text:span>2025 Bordeaux Workshop on Defence Economics</text:span><text:span>, Bordeaux School of Economics, Jun 2025, Bordeaux, France</text:span></text:p>
              <text:p text:style-name="Normal"><text:span>Communication dans un congrès</text:span></text:p>
              <text:p text:style-name="Normal"><text:a xlink:type="simple" xlink:href="https://shs.hal.science/halshs-05133734v1">halshs-051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95v1">Coupling system engineering and decision aid by encompassing potential of integration with the means of multi-criteria aggregation</text:a></text:p>
              <text:p text:style-name="Normal"><text:a xlink:type="simple" xlink:href="https://hal.science/search/index/?q=*&amp;authFullName_s=Lorraine Brisacier-Porchon">Lorraine Brisacier-Porchon</text:a><text:span>,</text:span><text:a xlink:type="simple" xlink:href="https://hal.science/search/index/?q=*&amp;authFullName_s=Alexis Poindron">Alexis Poindron</text:a><text:span>,</text:span><text:a xlink:type="simple" xlink:href="https://hal.science/search/index/?q=*&amp;authFullName_s=Omar Hammami">Omar Hammami</text:a></text:p>
              <text:p text:style-name="Normal"><text:span>2024 IEEE International Symposium on Systems Engineering (ISSE)</text:span><text:span>, Oct 2024, Perugia, France. pp.1-8,<text:s/></text:span><text:a xlink:type="simple" xlink:href="https://dx.doi.org/10.1109/ISSE63315.2024.10741105">⟨10.1109/ISSE63315.2024.10741105⟩</text:a></text:p>
              <text:p text:style-name="Normal"><text:span>Communication dans un congrès</text:span></text:p>
              <text:p text:style-name="Normal"><text:a xlink:type="simple" xlink:href="https://hal.science/hal-05015095v1">hal-050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92v1">Theoretical Cooperation in Decision Aid and System Engineering Technical decisions: decision distribution over time in constrained environment</text:a></text:p>
              <text:p text:style-name="Normal"><text:a xlink:type="simple" xlink:href="https://hal.science/search/index/?q=*&amp;authFullName_s=Lorraine Brisacier-Porchon">Lorraine Brisacier-Porchon</text:a><text:span>,</text:span><text:a xlink:type="simple" xlink:href="https://hal.science/search/index/?q=*&amp;authFullName_s=Alexis Poindron">Alexis Poindron</text:a><text:span>,</text:span><text:a xlink:type="simple" xlink:href="https://hal.science/search/index/?q=*&amp;authFullName_s=Omar Hammami">Omar Hammami</text:a></text:p>
              <text:p text:style-name="Normal"><text:span>2024 IEEE International Symposium on Systems Engineering (ISSE)</text:span><text:span>, Oct 2024, Perugia, France. pp.1-5,<text:s/></text:span><text:a xlink:type="simple" xlink:href="https://dx.doi.org/10.1109/ISSE63315.2024.10741119">⟨10.1109/ISSE63315.2024.10741119⟩</text:a></text:p>
              <text:p text:style-name="Normal"><text:span>Communication dans un congrès</text:span></text:p>
              <text:p text:style-name="Normal"><text:a xlink:type="simple" xlink:href="https://hal.science/hal-05015092v1">hal-05015092v1</text:a></text:p>
            </table:table-cell>
          </table:table-row>
        </table:table>
        <text:p text:style-name="P49"/>
        <text:p text:style-name="Heading2"><text:span text:style-name="T23">Autre publication scientifique (2)</text:span></text:p>
        <text:p text:style-name="P51"/>
        <table:table table:name="fd35c3" table:style-name="fd35c3">
          <table:table-column table:style-name="fd35c3.0"/>
          <table:table-row>
            <table:table-cell office:value-type="string">
              <text:p text:style-name="Normal"><text:a xlink:type="simple" xlink:href="https://shs.hal.science/halshs-02372486v1">A general model of synchronous updating with binary opinions</text:a></text:p>
              <text:p text:style-name="Normal"><text:a xlink:type="simple" xlink:href="https://hal.science/search/index/?q=*&amp;authFullName_s=Alexis Poindron">Alexis Poind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72486v1">halshs-0237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328v1">A model of anonymous influence with anti-conformist agent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lexis Poindron">Alexis Poindron</text:a><text:span>,</text:span><text:a xlink:type="simple" xlink:href="https://hal.science/search/index/?q=*&amp;authFullName_s=Agnieszka Rusinowska">Agnieszka Rusinowsk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9328v1">halshs-01659328v1</text:a></text:p>
            </table:table-cell>
          </table:table-row>
        </table:table>
        <text:p text:style-name="P52"/>
        <text:p text:style-name="Heading2"><text:span text:style-name="T24">Pré-publication, Document de travail (1)</text:span></text:p>
        <text:p text:style-name="P54"/>
        <table:table table:name="7e5c64" table:style-name="7e5c64">
          <table:table-column table:style-name="7e5c64.0"/>
          <table:table-row>
            <table:table-cell office:value-type="string">
              <text:p text:style-name="Normal"><text:a xlink:type="simple" xlink:href="https://hal.science/hal-05496175v1">Analyse input-output multisectorielle des effets économiques des embargos : modélisation des rétroactions et de l’effet boomerang</text:a></text:p>
              <text:p text:style-name="Normal"><text:a xlink:type="simple" xlink:href="https://hal.science/search/index/?q=*&amp;authFullName_s=Alexis Poindron">Alexis Poindron</text:a><text:span>,</text:span><text:a xlink:type="simple" xlink:href="https://hal.science/search/index/?q=*&amp;authFullName_s=Richard Le Goff">Richard Le Gof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6175v1">hal-05496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Poindron</dc:title>
    <dc:subject/>
    <dc:description>CV</dc:description>
    <dc:creator/>
    <dc:date>2026-05-17T11:17:04.000</dc:date>
    <meta:generator>PHPWord</meta:generator>
    <meta:initial-creator>CCSD</meta:initial-creator>
    <meta:creation-date>2026-05-17T11:17:04.000</meta:creation-date>
    <meta:keyword/>
    <meta:user-defined meta:name="Category"/>
    <meta:user-defined meta:name="Company"/>
    <meta:user-defined meta:name="Manager"/>
  </office:meta>
</office:document-meta>
</file>