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d277" style:family="table">
      <style:table-properties style:rel-width="100" table:align="center"/>
    </style:style>
    <style:style style:name="46d277.0" style:family="table-column">
      <style:table-column-properties style:column-width="0.00cm"/>
    </style:style>
    <style:style style:name="03e501" style:family="table">
      <style:table-properties style:rel-width="100" table:align="center"/>
    </style:style>
    <style:style style:name="03e5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Saludj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saludjian">alexis-saludj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15-1417">0000-0001-6115-14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9633453900">963345390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M-3758-2020">AAM-3758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1)</text:span></text:p>
        <text:p text:style-name="P19"/>
        <table:table table:name="46d277" table:style-name="46d277">
          <table:table-column table:style-name="46d277.0"/>
          <table:table-row>
            <table:table-cell office:value-type="string">
              <text:p text:style-name="Normal"><text:a xlink:type="simple" xlink:href="https://hal.science/hal-05046047v2">Crises, labour market and informality in Brazil: The Covid-19 shock in the light of past dynamics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Alexis Saludjian">Alexis Saludji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6047v2">hal-05046047v2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03e501" table:style-name="03e501">
          <table:table-column table:style-name="03e501.0"/>
          <table:table-row>
            <table:table-cell office:value-type="string">
              <text:p text:style-name="Normal"><text:a xlink:type="simple" xlink:href="https://shs.hal.science/halshs-00504143v1">PERSPECTIVAS PARA UN MODELO DE DESARROLLO ALTERNATIVO PARA EL CONO SUR</text:a></text:p>
              <text:p text:style-name="Normal"><text:a xlink:type="simple" xlink:href="https://hal.science/search/index/?q=*&amp;authFullName_s=Alexis Saludjian">Alexis Saludjian</text:a></text:p>
              <text:p text:style-name="Normal"><text:span>Cadernos PROLAM</text:span><text:span>, 2008, 2 (ano 7), pp.127-142</text:span></text:p>
              <text:p text:style-name="Normal"><text:span>Article dans une revue</text:span></text:p>
              <text:p text:style-name="Normal"><text:a xlink:type="simple" xlink:href="https://shs.hal.science/halshs-00504143v1">halshs-005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06v1">Critiques du Régionalisme Ouvert à partir de l'économie géographique appliquée au Mercosur</text:a></text:p>
              <text:p text:style-name="Normal"><text:a xlink:type="simple" xlink:href="https://hal.science/search/index/?q=*&amp;authFullName_s=Alexis Saludjian">Alexis Saludjian</text:a></text:p>
              <text:p text:style-name="Normal"><text:span>Journal of Latin American Geography</text:span><text:span>, 2005, 2 (4), pp.77-96</text:span></text:p>
              <text:p text:style-name="Normal"><text:span>Article dans une revue</text:span></text:p>
              <text:p text:style-name="Normal"><text:a xlink:type="simple" xlink:href="https://hal.science/hal-00418506v1">hal-00418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142v1">Trajetórias de crescimento e volatilidade macroeconômica no Mercosul: alguns elementos de análise empírica</text:a></text:p>
              <text:p text:style-name="Normal"><text:a xlink:type="simple" xlink:href="https://hal.science/search/index/?q=*&amp;authFullName_s=Alexis Saludjian">Alexis Saludjian</text:a></text:p>
              <text:p text:style-name="Normal"><text:span>Revista da Sociedade Brasileira de Economia Politica</text:span><text:span>, 2004, 14, pp.48-70</text:span></text:p>
              <text:p text:style-name="Normal"><text:span>Article dans une revue</text:span></text:p>
              <text:p text:style-name="Normal"><text:a xlink:type="simple" xlink:href="https://shs.hal.science/halshs-00504142v1">halshs-00504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Saludjian</dc:title>
    <dc:subject/>
    <dc:description>CV</dc:description>
    <dc:creator/>
    <dc:date>2026-04-16T23:30:00.000</dc:date>
    <meta:generator>PHPWord</meta:generator>
    <meta:initial-creator>CCSD</meta:initial-creator>
    <meta:creation-date>2026-04-16T23:30:00.000</meta:creation-date>
    <meta:keyword/>
    <meta:user-defined meta:name="Category"/>
    <meta:user-defined meta:name="Company"/>
    <meta:user-defined meta:name="Manager"/>
  </office:meta>
</office:document-meta>
</file>