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a695" style:family="table">
      <style:table-properties style:rel-width="100" table:align="center"/>
    </style:style>
    <style:style style:name="baa695.0" style:family="table-column">
      <style:table-column-properties style:column-width="0.00cm"/>
    </style:style>
    <style:style style:name="7562c8" style:family="table">
      <style:table-properties style:rel-width="100" table:align="center"/>
    </style:style>
    <style:style style:name="7562c8.0" style:family="table-column">
      <style:table-column-properties style:column-width="0.00cm"/>
    </style:style>
    <style:style style:name="716621" style:family="table">
      <style:table-properties style:rel-width="100" table:align="center"/>
    </style:style>
    <style:style style:name="7166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Salzm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aa695" table:style-name="baa695">
          <table:table-column table:style-name="baa695.0"/>
          <table:table-row>
            <table:table-cell office:value-type="string">
              <text:p text:style-name="Normal"><text:a xlink:type="simple" xlink:href="https://hal.science/hal-03981183v1">A two-scale solver for linear elasticity problems in the context of parallel message passing</text:a></text:p>
              <text:p text:style-name="Normal"><text:a xlink:type="simple" xlink:href="https://hal.science/search/index/?q=*&amp;authFullName_s=Alexis Salzman">Alexis Salzman</text:a><text:span>,</text:span><text:a xlink:type="simple" xlink:href="https://hal.science/search/index/?q=*&amp;authFullName_s=Nicolas Moes">Nicolas Moes</text:a></text:p>
              <text:p text:style-name="Normal"><text:span>Computer Methods in Applied Mechanics and Engineering</text:span><text:span>, 2023, Computer Methods in Applied Mechanics and Engineering, 407, pp.115914.<text:s/></text:span><text:a xlink:type="simple" xlink:href="https://dx.doi.org/10.1016/j.cma.2023.115914">⟨10.1016/j.cma.2023.115914⟩</text:a></text:p>
              <text:p text:style-name="Normal"><text:span>Article dans une revue</text:span></text:p>
              <text:p text:style-name="Normal"><text:a xlink:type="simple" xlink:href="https://hal.science/hal-03981183v1">hal-0398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311v1">On use of the thick level set method in 3D quasi-static crack simulation of quasi-brittle material</text:a></text:p>
              <text:p text:style-name="Normal"><text:a xlink:type="simple" xlink:href="https://hal.science/search/index/?q=*&amp;authFullName_s=Alexis Salzman">Alexis Salzman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Nicolas Moes">Nicolas Moes</text:a></text:p>
              <text:p text:style-name="Normal"><text:span>International Journal of Fracture</text:span><text:span>, 2016, 202 (1), pp.21 - 49.<text:s/></text:span><text:a xlink:type="simple" xlink:href="https://dx.doi.org/10.1007/s10704-016-0132-8">⟨10.1007/s10704-016-0132-8⟩</text:a></text:p>
              <text:p text:style-name="Normal"><text:span>Article dans une revue</text:span></text:p>
              <text:p text:style-name="Normal"><text:a xlink:type="simple" xlink:href="https://hal.science/hal-01692311v1">hal-01692311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7562c8" table:style-name="7562c8">
          <table:table-column table:style-name="7562c8.0"/>
          <table:table-row>
            <table:table-cell office:value-type="string">
              <text:p text:style-name="Normal"><text:a xlink:type="simple" xlink:href="https://hal.science/hal-04503862v1">On performances of the Thick Level Set method in 3D quasi-static fracture simulation of quasi-brittle material</text:a></text:p>
              <text:p text:style-name="Normal"><text:a xlink:type="simple" xlink:href="https://hal.science/search/index/?q=*&amp;authFullName_s=Alexis Salzman">Alexis Salzman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Grégory Legrain">Grégory Legrain</text:a></text:p>
              <text:p text:style-name="Normal"><text:span>CFRAC2017, Fifth International Conference on Computational Modeling of Fracture and Failure of Materials and Structures</text:span><text:span>, Jun 2017, Nantes, France. pp.37-38</text:span></text:p>
              <text:p text:style-name="Normal"><text:span>Communication dans un congrès</text:span></text:p>
              <text:p text:style-name="Normal"><text:a xlink:type="simple" xlink:href="https://hal.science/hal-04503862v1">hal-0450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863v1">Simulation of the Carpiuc test with the Thick Level Set model 327 BENCHMARK CARPIUC</text:a></text:p>
              <text:p text:style-name="Normal"><text:a xlink:type="simple" xlink:href="https://hal.science/search/index/?q=*&amp;authFullName_s=Alexis Salzman">Alexis Salzman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Nicolas Moes">Nicolas Moes</text:a></text:p>
              <text:p text:style-name="Normal"><text:span>CFRAC2017, Fifth International Conference on Computational Modeling of Fracture and Failure of Materials and Structures</text:span><text:span>, Jun 2017, Nantes, France. pp.327</text:span></text:p>
              <text:p text:style-name="Normal"><text:span>Communication dans un congrès</text:span></text:p>
              <text:p text:style-name="Normal"><text:a xlink:type="simple" xlink:href="https://hal.science/hal-04503863v1">hal-0450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861v1">Geometrical and numerical aspect of the Thick Level Set (TLS) Damage and fracture model</text:a></text:p>
              <text:p text:style-name="Normal"><text:a xlink:type="simple" xlink:href="https://hal.science/search/index/?q=*&amp;authFullName_s=Nicolas Chevaugeon">Nicolas Chevaugeon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Alexis Salzman">Alexis Salzman</text:a></text:p>
              <text:p text:style-name="Normal"><text:span>CFRAC2017, Fifth International Conference on Computational Modeling of Fracture and Failure of Materials and Structures</text:span><text:span>, Jun 2017, Nantes, France. pp.37-38</text:span></text:p>
              <text:p text:style-name="Normal"><text:span>Communication dans un congrès</text:span></text:p>
              <text:p text:style-name="Normal"><text:a xlink:type="simple" xlink:href="https://hal.science/hal-04503861v1">hal-0450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462v1">Simulation tridimensionnelle d'initiation, propagation et coalescence de fissures dans des structures à matériaux quasi fragiles avec le modèle d'endommagement par level set épaisse</text:a></text:p>
              <text:p text:style-name="Normal"><text:a xlink:type="simple" xlink:href="https://hal.science/search/index/?q=*&amp;authFullName_s=Alexis Salzman">Alexis Salzman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Nicolas Chevaugeon">Nicolas Chevaugeon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400462v1">hal-0140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809v1">Vector level set contouring algorithm and associated enrichment functions for the extended finite element method</text:a></text:p>
              <text:p text:style-name="Normal"><text:a xlink:type="simple" xlink:href="https://hal.science/search/index/?q=*&amp;authFullName_s=Nicolas Chevaugeon">Nicolas Chevaugeon</text:a><text:span>,</text:span><text:a xlink:type="simple" xlink:href="https://hal.science/search/index/?q=*&amp;authFullName_s=Alexis Salzman">Alexis Salzman</text:a><text:span>,</text:span><text:a xlink:type="simple" xlink:href="https://hal.science/search/index/?q=*&amp;authFullName_s=Nicolas Moes">Nicolas Moes</text:a></text:p>
              <text:p text:style-name="Normal"><text:span>11th World Congress on Computational Mechanics (WCCM XI)</text:span><text:span>, Jul 2014, Barcelona, Spain</text:span></text:p>
              <text:p text:style-name="Normal"><text:span>Communication dans un congrès</text:span></text:p>
              <text:p text:style-name="Normal"><text:a xlink:type="simple" xlink:href="https://hal.science/hal-04506809v1">hal-0450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370v1">Damage propagation modeling using the TLS model: Numerical Aspects</text:a></text:p>
              <text:p text:style-name="Normal"><text:a xlink:type="simple" xlink:href="https://hal.science/search/index/?q=*&amp;authFullName_s=Nicolas Chevaugeon">Nicolas Chevaugeon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Alexis Salzman">Alexis Salzman</text:a></text:p>
              <text:p text:style-name="Normal"><text:span>6th International Symposium on Defect and Material Mechanics (ISDMM13)</text:span><text:span>, Jul 2013, Nantes, France</text:span></text:p>
              <text:p text:style-name="Normal"><text:span>Communication dans un congrès</text:span></text:p>
              <text:p text:style-name="Normal"><text:a xlink:type="simple" xlink:href="https://hal.science/hal-04505370v1">hal-0450537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16621" table:style-name="716621">
          <table:table-column table:style-name="716621.0"/>
          <table:table-row>
            <table:table-cell office:value-type="string">
              <text:p text:style-name="Normal"><text:a xlink:type="simple" xlink:href="https://theses.hal.science/tel-02977759v1">Thick Level Set model implementation in 3D parallel context</text:a></text:p>
              <text:p text:style-name="Normal"><text:a xlink:type="simple" xlink:href="https://hal.science/search/index/?q=*&amp;authFullName_s=Alexis Salzman">Alexis Salzman</text:a></text:p>
              <text:p text:style-name="Normal"><text:span>Solid mechanics [physics.class-ph]. École centrale de Nantes, 2019. English.<text:s/></text:span><text:a xlink:type="simple" xlink:href="https://www.theses.fr/2019ECDN0042">⟨NNT : 2019ECDN0042⟩</text:a></text:p>
              <text:p text:style-name="Normal"><text:span>Thèse</text:span></text:p>
              <text:p text:style-name="Normal"><text:a xlink:type="simple" xlink:href="https://theses.hal.science/tel-02977759v1">tel-029777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Salzman</dc:title>
    <dc:subject/>
    <dc:description>CV</dc:description>
    <dc:creator/>
    <dc:date>2026-05-11T17:16:51.000</dc:date>
    <meta:generator>PHPWord</meta:generator>
    <meta:initial-creator>CCSD</meta:initial-creator>
    <meta:creation-date>2026-05-11T17:16:51.000</meta:creation-date>
    <meta:keyword/>
    <meta:user-defined meta:name="Category"/>
    <meta:user-defined meta:name="Company"/>
    <meta:user-defined meta:name="Manager"/>
  </office:meta>
</office:document-meta>
</file>